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638in" fo:text-indent="2.3472in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line-height="0.194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2638in" fo:text-indent="1.2222in"/>
    </style:style>
    <style:style style:name="T14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16" style:parent-style-name="內文" style:family="paragraph">
      <style:paragraph-properties fo:margin-bottom="0.075in" fo:line-height="0.2638in" fo:text-indent="3.7555in"/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0.393in"/>
    </style:style>
    <style:style style:name="TableColumn19" style:family="table-column">
      <style:table-column-properties style:column-width="0.7347in"/>
    </style:style>
    <style:style style:name="TableColumn20" style:family="table-column">
      <style:table-column-properties style:column-width="0.2034in"/>
    </style:style>
    <style:style style:name="TableColumn21" style:family="table-column">
      <style:table-column-properties style:column-width="0.0631in"/>
    </style:style>
    <style:style style:name="TableColumn22" style:family="table-column">
      <style:table-column-properties style:column-width="0.1243in"/>
    </style:style>
    <style:style style:name="TableColumn23" style:family="table-column">
      <style:table-column-properties style:column-width="0.3722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0.2006in"/>
    </style:style>
    <style:style style:name="TableColumn26" style:family="table-column">
      <style:table-column-properties style:column-width="0.4243in"/>
    </style:style>
    <style:style style:name="TableColumn27" style:family="table-column">
      <style:table-column-properties style:column-width="0.25in"/>
    </style:style>
    <style:style style:name="TableColumn28" style:family="table-column">
      <style:table-column-properties style:column-width="0.625in"/>
    </style:style>
    <style:style style:name="TableColumn29" style:family="table-column">
      <style:table-column-properties style:column-width="0.1277in"/>
    </style:style>
    <style:style style:name="TableColumn30" style:family="table-column">
      <style:table-column-properties style:column-width="0.0763in"/>
    </style:style>
    <style:style style:name="TableColumn31" style:family="table-column">
      <style:table-column-properties style:column-width="0.0458in"/>
    </style:style>
    <style:style style:name="TableColumn32" style:family="table-column">
      <style:table-column-properties style:column-width="0.3777in"/>
    </style:style>
    <style:style style:name="TableColumn33" style:family="table-column">
      <style:table-column-properties style:column-width="0.4312in"/>
    </style:style>
    <style:style style:name="TableColumn34" style:family="table-column">
      <style:table-column-properties style:column-width="0.3159in"/>
    </style:style>
    <style:style style:name="TableColumn35" style:family="table-column">
      <style:table-column-properties style:column-width="0.2701in"/>
    </style:style>
    <style:style style:name="TableColumn36" style:family="table-column">
      <style:table-column-properties style:column-width="0.1048in"/>
    </style:style>
    <style:style style:name="TableColumn37" style:family="table-column">
      <style:table-column-properties style:column-width="0.2527in"/>
    </style:style>
    <style:style style:name="TableColumn38" style:family="table-column">
      <style:table-column-properties style:column-width="0.1208in"/>
    </style:style>
    <style:style style:name="TableColumn39" style:family="table-column">
      <style:table-column-properties style:column-width="0.1055in"/>
    </style:style>
    <style:style style:name="TableColumn40" style:family="table-column">
      <style:table-column-properties style:column-width="0.3986in"/>
    </style:style>
    <style:style style:name="TableColumn41" style:family="table-column">
      <style:table-column-properties style:column-width="0.1208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0.6298in"/>
    </style:style>
    <style:style style:name="Table17" style:family="table">
      <style:table-properties style:width="7.5194in" fo:margin-left="0in" table:align="left"/>
    </style:style>
    <style:style style:name="TableRow44" style:family="table-row">
      <style:table-row-properties style:row-height="0.4722in" fo:keep-together="always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1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break="normal" fo:text-align="justify" style:line-height-at-least="0in"/>
      <style:text-properties style:font-name="標楷體" style:font-name-asian="標楷體" fo:color="#000000" fo:font-size="10pt" style:font-size-asian="10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71" style:family="table-row">
      <style:table-row-properties style:row-height="0.4722in"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8pt" style:font-size-asian="18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8pt" style:font-size-asian="18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min-row-height="0.2215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11" style:family="table-row">
      <style:table-row-properties style:min-row-height="0.3263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26" style:family="table-row">
      <style:table-row-properties style:row-height="0.1576in" fo:keep-together="always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row-height="0.1576in" fo:keep-together="always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46" style:family="table-row">
      <style:table-row-properties style:min-row-height="0.3437in" fo:keep-together="always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154" style:family="table-row">
      <style:table-row-properties style:min-row-height="0.2777in" fo:keep-together="always"/>
    </style:style>
    <style:style style:name="TableCell15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 fo:margin-left="0.1666in" fo:margin-right="0.16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59" style:family="table-row">
      <style:table-row-properties style:min-row-height="0.2777in" fo:keep-together="always"/>
    </style:style>
    <style:style style:name="TableCell160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162" style:family="table-row">
      <style:table-row-properties style:min-row-height="0.2777in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71" style:family="table-row">
      <style:table-row-properties style:min-row-height="0.2777in" fo:keep-together="always"/>
    </style:style>
    <style:style style:name="TableCell17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183" style:family="table-row">
      <style:table-row-properties style:min-row-height="0.3in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94" style:family="table-row">
      <style:table-row-properties style:row-height="0.4923in" fo:keep-together="always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205" style:family="table-row">
      <style:table-row-properties style:row-height="0.4923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15" style:family="table-row">
      <style:table-row-properties style:row-height="0.4923in" fo:keep-together="always"/>
    </style:style>
    <style:style style:name="TableCell21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25" style:family="table-row">
      <style:table-row-properties style:row-height="0.4923in" fo:keep-together="always"/>
    </style:style>
    <style:style style:name="TableCell22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 style:line-height-at-least="0in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38" style:family="table-row">
      <style:table-row-properties style:min-row-height="0.3222in" fo:keep-together="always"/>
    </style:style>
    <style:style style:name="TableCell2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47" style:family="table-row">
      <style:table-row-properties style:min-row-height="0.3222in" fo:keep-together="always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56" style:family="table-row">
      <style:table-row-properties style:min-row-height="0.3222in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65" style:family="table-row">
      <style:table-row-properties style:min-row-height="0.3222in" fo:keep-together="always"/>
    </style:style>
    <style:style style:name="TableCell26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7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74" style:family="table-row">
      <style:table-row-properties style:min-row-height="0.2888in" fo:keep-together="always"/>
    </style:style>
    <style:style style:name="TableCell275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/>
    </style:style>
    <style:style style:name="TableRow279" style:family="table-row">
      <style:table-row-properties style:min-row-height="0.2888in"/>
    </style:style>
    <style:style style:name="TableCell2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style:line-height-at-least="0in" fo:margin-left="0.4166in" fo:margin-right="0.416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88" style:family="table-row">
      <style:table-row-properties style:min-row-height="0.2888in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297" style:family="table-row">
      <style:table-row-properties style:min-row-height="0.2888in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06" style:family="table-row">
      <style:table-row-properties style:min-row-height="0.2888in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15" style:family="table-row">
      <style:table-row-properties style:min-row-height="0.2888in"/>
    </style:style>
    <style:style style:name="TableCell3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24" style:family="table-row">
      <style:table-row-properties style:min-row-height="0.2888in"/>
    </style:style>
    <style:style style:name="TableCell32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333" style:family="table-row">
      <style:table-row-properties fo:keep-together="always"/>
    </style:style>
    <style:style style:name="TableCell334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36" style:family="table-row">
      <style:table-row-properties style:row-height="0.3937in" fo:keep-together="always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49" style:family="table-row">
      <style:table-row-properties style:row-height="0.3937in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65" style:family="table-row">
      <style:table-row-properties style:row-height="0.3937in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77" style:family="table-row">
      <style:table-row-properties style:row-height="0.3937in" fo:keep-together="always"/>
    </style:style>
    <style:style style:name="TableCell37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89" style:family="table-row">
      <style:table-row-properties style:min-row-height="0.1062in" fo:keep-together="always"/>
    </style:style>
    <style:style style:name="TableCell390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392" style:family="table-row">
      <style:table-row-properties style:min-row-height="0.1062in" fo:keep-together="always"/>
    </style:style>
    <style:style style:name="TableCell3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start" style:line-height-at-least="0in" fo:margin-left="0.25in" fo:margin-righ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01" style:family="table-row">
      <style:table-row-properties style:row-height="0.3541in" fo:keep-together="always"/>
    </style:style>
    <style:style style:name="TableCell4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10" style:family="table-row">
      <style:table-row-properties style:row-height="0.3541in" fo:keep-together="always"/>
    </style:style>
    <style:style style:name="TableCell4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19" style:family="table-row">
      <style:table-row-properties style:row-height="0.3541in" fo:keep-together="always"/>
    </style:style>
    <style:style style:name="TableCell4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28" style:family="table-row">
      <style:table-row-properties style:row-height="0.3541in" fo:keep-together="always"/>
    </style:style>
    <style:style style:name="TableCell42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37" style:family="table-row">
      <style:table-row-properties style:row-height="0.3937in" fo:keep-together="always"/>
    </style:style>
    <style:style style:name="TableCell43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/>
    </style:style>
    <style:style style:name="TableRow442" style:family="table-row">
      <style:table-row-properties style:row-height="0.3937in" fo:keep-together="always"/>
    </style:style>
    <style:style style:name="TableCell443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45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TableRow447" style:family="table-row">
      <style:table-row-properties style:row-height="0.3937in" fo:keep-together="always"/>
    </style:style>
    <style:style style:name="TableCell448" style:family="table-cell">
      <style:table-cell-properties fo:border-top="0.013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450" style:family="table-cell">
      <style:table-cell-properties fo:border-top="0.013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TableRow452" style:family="table-row">
      <style:table-row-properties style:min-row-height="0.2138in"/>
    </style:style>
    <style:style style:name="TableCell453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Row455" style:family="table-row">
      <style:table-row-properties style:row-height="4.9833in"/>
    </style:style>
    <style:style style:name="TableCell456" style:family="table-cell">
      <style:table-cell-properties fo:border-top="0.0069in solid #000000" fo:border-left="0.0312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style:line-break="normal" fo:text-align="end" style:line-height-at-least="0in"/>
      <style:text-properties style:font-name="標楷體" style:font-name-asian="標楷體" fo:color="#000000" fo:font-size="14pt" style:font-size-asian="14pt"/>
    </style:style>
    <style:style style:name="P458" style:parent-style-name="內文" style:family="paragraph">
      <style:paragraph-properties style:snap-to-layout-grid="false" fo:margin-top="0.075in" fo:line-height="125%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fo:background-color="#C0C0C0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1" draw:name="Text Box 2" text:anchor-type="paragraph" svg:x="3.25in" svg:y="0in" svg:width="1.375in" svg:height="0.75in" style:rel-width="scale" style:rel-height="scale"><draw:text-box><text:p text:style-name="P8">□日間部</text:p><text:p text:style-name="P9">□進修部</text:p><text:p text:style-name="P10"><text:span text:style-name="T11">□進修學院</text:span></text:p></draw:text-box><svg:title/><svg:desc/></draw:frame></text:span><text:span text:style-name="T12"><text:s/></text:span></text:p>
      <text:p text:style-name="P13"><text:span text:style-name="T14">景文科技大學</text:span><text:span text:style-name="T15">　 <text:s text:c="7"/>兼任教師履歷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任教單位</text:p>
          </table:table-cell>
          <table:covered-table-cell/>
          <table:covered-table-cell/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職稱</text:p>
          </table:table-cell>
          <table:covered-table-cell/>
          <table:covered-table-cell/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3" table:number-rows-spanned="3">
            <text:p text:style-name="P54"/>
            <text:p text:style-name="P55"/>
            <text:p text:style-name="P56">黏貼照片</text:p>
            <text:p text:style-name="P57"/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姓 <text:s text:c="4"/>名</text:p>
          </table:table-cell>
          <table:covered-table-cell/>
          <table:covered-table-cell/>
          <table:table-cell table:style-name="TableCell62" table:number-columns-spanned="3">
            <text:p text:style-name="P63">中文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英文</text:p>
          </table:table-cell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性 <text:s text:c="4"/>別</text:p>
          </table:table-cell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婚姻</text:p>
          </table:table-cell>
          <table:covered-table-cell/>
          <table:covered-table-cell/>
          <table:covered-table-cell/>
          <table:table-cell table:style-name="TableCell78" table:number-columns-spanned="8">
            <text:p text:style-name="P79"><text:span text:style-name="T80">□</text:span><text:span text:style-name="T81">已婚 <text:s/></text:span><text:span text:style-name="T82">□</text:span><text:span text:style-name="T83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身分證字號</text:p>
          </table:table-cell>
          <table:covered-table-cell/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 table:number-rows-spanned="2">
            <text:p text:style-name="P91">緊　急</text:p>
            <text:p text:style-name="P92">連絡人</text:p>
          </table:table-cell>
          <table:covered-table-cell/>
          <table:covered-table-cell/>
          <table:table-cell table:style-name="TableCell93" table:number-columns-spanned="2">
            <text:p text:style-name="P94">姓名</text:p>
          </table:table-cell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關係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10">
            <text:p text:style-name="P10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>電話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通訊處</text:p>
          </table:table-cell>
          <table:table-cell table:style-name="TableCell114" table:number-columns-spanned="2" table:number-rows-spanned="2">
            <text:p text:style-name="P115">戶籍地址</text:p>
            <text:p text:style-name="P116"><text:span text:style-name="T117">(</text:span><text:span text:style-name="T118">郵遞區號</text:span><text:span text:style-name="T119">)</text:span></text:p>
          </table:table-cell>
          <table:covered-table-cell/>
          <table:table-cell table:style-name="TableCell120" table:number-columns-spanned="13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電話</text:p>
          </table:table-cell>
          <table:covered-table-cell/>
          <table:table-cell table:style-name="TableCell124" table:number-columns-spanned="8">
            <text:p text:style-name="P125">(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電話</text:p>
          </table:table-cell>
          <table:covered-table-cell/>
          <table:table-cell table:style-name="TableCell132" table:number-columns-spanned="8" table:number-rows-spanned="2">
            <text:p text:style-name="P133">(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 table:number-rows-spanned="2">
            <text:p text:style-name="P137">通訊地址</text:p>
            <text:p text:style-name="P138"><text:span text:style-name="T139">(</text:span><text:span text:style-name="T140">郵遞區號</text:span><text:span text:style-name="T141">)</text:span></text:p>
          </table:table-cell>
          <table:covered-table-cell/>
          <table:table-cell table:style-name="TableCell142" table:number-columns-spanned="13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手機</text:p>
          </table:table-cell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電子信箱</text:p>
          </table:table-cell>
          <table:covered-table-cell/>
          <table:covered-table-cell/>
          <table:table-cell table:style-name="TableCell157" table:number-columns-spanned="23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6">
            <text:p text:style-name="P161">現任專職資料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任職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>單位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8">
            <text:p text:style-name="P168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起始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6">
            <text:p text:style-name="P179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6">
            <text:p text:style-name="P182">學歷（請檢附相關證明文件，若為外國學位者請填寫中英文對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p text:style-name="P185">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系所</text:p>
          </table:table-cell>
          <table:covered-table-cell/>
          <table:covered-table-cell/>
          <table:covered-table-cell/>
          <table:table-cell table:style-name="TableCell188">
            <text:p text:style-name="P189">學位</text:p>
          </table:table-cell>
          <table:table-cell table:style-name="TableCell190" table:number-columns-spanned="13">
            <text:p text:style-name="P191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備註</text:p>
          </table:table-cell>
          <table:covered-table-cell/>
        </table:table-row>
        <table:table-row table:style-name="TableRow194"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博士</text:p>
          </table:table-cell>
          <table:table-cell table:style-name="TableCell201" table:number-columns-spanned="13">
            <text:p text:style-name="P202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 table:number-rows-spanned="4">
            <text:p text:style-name="P204">雙學位時請擇一填寫，另於自傳中說明。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>碩士</text:p>
          </table:table-cell>
          <table:table-cell table:style-name="TableCell212" table:number-columns-spanned="13">
            <text:p text:style-name="P21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>學士</text:p>
          </table:table-cell>
          <table:table-cell table:style-name="TableCell222" table:number-columns-spanned="13">
            <text:p text:style-name="P22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>
            <text:p text:style-name="P231">其他</text:p>
          </table:table-cell>
          <table:table-cell table:style-name="TableCell232" table:number-columns-spanned="13">
            <text:p text:style-name="P23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 table:number-columns-spanned="26">
            <text:p text:style-name="P237">歷年任職經歷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任職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職稱</text:p>
          </table:table-cell>
          <table:covered-table-cell/>
          <table:covered-table-cell/>
          <table:table-cell table:style-name="TableCell243" table:number-columns-spanned="12">
            <text:p text:style-name="P244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備註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12">
            <text:p text:style-name="P25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12">
            <text:p text:style-name="P262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12">
            <text:p text:style-name="P271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6">
            <text:p text:style-name="P276"><text:span text:style-name="T277">大專教師證書</text:span><text:span text:style-name="T278">（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證書等級</text:p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起資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9">
            <text:p text:style-name="P287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>教授</text:p>
          </table:table-cell>
          <table:covered-table-cell/>
          <table:covered-table-cell/>
          <table:covered-table-cell/>
          <table:table-cell table:style-name="TableCell291" table:number-columns-spanned="7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副教授</text:p>
          </table:table-cell>
          <table:covered-table-cell/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9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助理教授</text:p>
          </table:table-cell>
          <table:covered-table-cell/>
          <table:covered-table-cell/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>講師</text:p>
          </table:table-cell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9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4">
            <text:p text:style-name="P326">專業技術人員</text:p>
          </table:table-cell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年 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>請填寫本校外審通過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6">
            <text:p text:style-name="P335">本校任教經歷（請檢附相關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單 <text:s/>位</text:p>
          </table:table-cell>
          <table:covered-table-cell/>
          <table:table-cell table:style-name="TableCell339" table:number-columns-spanned="6">
            <text:p text:style-name="P340">職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>
            <text:p text:style-name="P342">專兼任</text:p>
          </table:table-cell>
          <table:covered-table-cell/>
          <table:table-cell table:style-name="TableCell343" table:number-columns-spanned="12">
            <text:p text:style-name="P344">任職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任教課程</text:p>
          </table:table-cell>
          <table:covered-table-cell/>
          <table:covered-table-cell/>
          <table:table-cell table:style-name="TableCell347">
            <text:p text:style-name="P348">備註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12">
            <text:p text:style-name="P357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rows-spanned="3">
            <text:p text:style-name="P361">課程</text:p>
            <text:p text:style-name="P362">名程</text:p>
            <text:p text:style-name="P363">擇一</text:p>
            <text:p text:style-name="P364">填入</text:p>
          </table:table-cell>
        </table:table-row>
        <table:table-row table:style-name="TableRow365"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6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12">
            <text:p text:style-name="P373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12">
            <text:p text:style-name="P385">年　月　日至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 table:number-columns-spanned="26">
            <text:p text:style-name="P391">政府機構相關職業証照（請檢附相關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9">
            <text:p text:style-name="P394">証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5">
            <text:p text:style-name="P396">等級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>核發單位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7">
            <text:p text:style-name="P400">証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7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9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9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□是 <text:s/>□否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21">
            <text:p text:style-name="P441">具公保身分(必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>□是 <text:s/>□否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21">
            <text:p text:style-name="P446">具國防工業訓儲預備軍、士官身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5">
            <text:p text:style-name="P449">□是 <text:s/>□否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21">
            <text:p text:style-name="P451">為其他校院專任教師。（若為是，請務必填寫「現任專職資料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6">
            <text:p text:style-name="P454">個人簡要自傳（含榮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6">
            <text:p text:style-name="P45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注意事項:</text:span><text:span text:style-name="T460"><text:s/>1.請務必附上相關佐證資料，若未繳交該部份不予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-</text:span><text:span text:style-name="T5"><text:page-number text:fixed="false">1</text:page-number></text:span><text:span text:style-name="T6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</dc:title>
    <dc:description/>
    <dc:subject/>
    <meta:initial-creator>vlsi</meta:initial-creator>
    <dc:creator>Just2156</dc:creator>
    <meta:creation-date>2022-12-20T03:55:00Z</meta:creation-date>
    <dc:date>2022-12-20T03:55:00Z</dc:date>
    <meta:print-date>2007-11-25T07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