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638in" fo:text-indent="3.7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638in"/>
    </style:style>
    <style:style style:name="T8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11" style:parent-style-name="內文" style:family="paragraph">
      <style:paragraph-properties fo:margin-bottom="0.075in" fo:line-height="0.2638in" fo:text-indent="3.7555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7347in"/>
    </style:style>
    <style:style style:name="TableColumn15" style:family="table-column">
      <style:table-column-properties style:column-width="0.2034in"/>
    </style:style>
    <style:style style:name="TableColumn16" style:family="table-column">
      <style:table-column-properties style:column-width="0.0631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0.3256in"/>
    </style:style>
    <style:style style:name="TableColumn19" style:family="table-column">
      <style:table-column-properties style:column-width="0.4243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0.0458in"/>
    </style:style>
    <style:style style:name="TableColumn24" style:family="table-column">
      <style:table-column-properties style:column-width="0.3777in"/>
    </style:style>
    <style:style style:name="TableColumn25" style:family="table-column">
      <style:table-column-properties style:column-width="0.4312in"/>
    </style:style>
    <style:style style:name="TableColumn26" style:family="table-column">
      <style:table-column-properties style:column-width="0.3159in"/>
    </style:style>
    <style:style style:name="TableColumn27" style:family="table-column">
      <style:table-column-properties style:column-width="0.2701in"/>
    </style:style>
    <style:style style:name="TableColumn28" style:family="table-column">
      <style:table-column-properties style:column-width="0.1048in"/>
    </style:style>
    <style:style style:name="TableColumn29" style:family="table-column">
      <style:table-column-properties style:column-width="0.3736in"/>
    </style:style>
    <style:style style:name="TableColumn30" style:family="table-column">
      <style:table-column-properties style:column-width="0.1055in"/>
    </style:style>
    <style:style style:name="TableColumn31" style:family="table-column">
      <style:table-column-properties style:column-width="0.3986in"/>
    </style:style>
    <style:style style:name="TableColumn32" style:family="table-column">
      <style:table-column-properties style:column-width="0.1208in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0.6298in"/>
    </style:style>
    <style:style style:name="Table12" style:family="table">
      <style:table-properties style:width="7.5194in" fo:margin-left="0in" table:align="left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line-break="normal" fo:text-align="justify" style:line-height-at-least="0in"/>
      <style:text-properties style:font-name="標楷體" style:font-name-asian="標楷體" fo:color="#000000" fo:font-size="10pt" style:font-size-asian="10pt"/>
    </style:style>
    <style:style style:name="TableRow50" style:family="table-row">
      <style:table-row-properties style:row-height="0.4722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row-height="0.4722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8pt" style:font-size-asian="18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221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0.3263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row-height="0.1576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25" style:family="table-row">
      <style:table-row-properties style:row-height="0.1576in" fo:keep-together="always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min-row-height="0.3437in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min-row-height="0.2777in" fo:keep-together="always"/>
    </style:style>
    <style:style style:name="TableCell14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0.3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64" style:family="table-row">
      <style:table-row-properties style:row-height="0.4923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175" style:family="table-row">
      <style:table-row-properties style:row-height="0.4923in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85" style:family="table-row">
      <style:table-row-properties style:row-height="0.4923in" fo:keep-together="always"/>
    </style:style>
    <style:style style:name="TableCell18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98" style:family="table-row">
      <style:table-row-properties style:min-row-height="0.3222in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07" style:family="table-row">
      <style:table-row-properties style:min-row-height="0.3222in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16" style:family="table-row">
      <style:table-row-properties style:min-row-height="0.3222in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25" style:family="table-row">
      <style:table-row-properties style:min-row-height="0.3222in" fo:keep-together="always"/>
    </style:style>
    <style:style style:name="TableCell22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34" style:family="table-row">
      <style:table-row-properties style:min-row-height="0.2888in" fo:keep-together="always"/>
    </style:style>
    <style:style style:name="TableCell235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ableRow239" style:family="table-row">
      <style:table-row-properties style:min-row-height="0.2888in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style:line-height-at-least="0in" fo:margin-left="0.4166in" fo:margin-right="0.4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48" style:family="table-row">
      <style:table-row-properties style:min-row-height="0.2888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57" style:family="table-row">
      <style:table-row-properties style:min-row-height="0.2888in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66" style:family="table-row">
      <style:table-row-properties style:min-row-height="0.2888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75" style:family="table-row">
      <style:table-row-properties style:min-row-height="0.2888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84" style:family="table-row">
      <style:table-row-properties style:min-row-height="0.2888in"/>
    </style:style>
    <style:style style:name="TableCell28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96" style:family="table-row">
      <style:table-row-properties style:row-height="0.3937in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09" style:family="table-row">
      <style:table-row-properties style:row-height="0.3937in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25" style:family="table-row">
      <style:table-row-properties style:row-height="0.3937in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37" style:family="table-row">
      <style:table-row-properties style:row-height="0.3937in" fo:keep-together="always"/>
    </style:style>
    <style:style style:name="TableCell3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49" style:family="table-row">
      <style:table-row-properties style:min-row-height="0.1062in" fo:keep-together="always"/>
    </style:style>
    <style:style style:name="TableCell350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52" style:family="table-row">
      <style:table-row-properties style:min-row-height="0.1062in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61" style:family="table-row">
      <style:table-row-properties style:row-height="0.3541in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70" style:family="table-row">
      <style:table-row-properties style:row-height="0.3541in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79" style:family="table-row">
      <style:table-row-properties style:row-height="0.3541in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88" style:family="table-row">
      <style:table-row-properties style:row-height="0.3541in" fo:keep-together="always"/>
    </style:style>
    <style:style style:name="TableCell38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97" style:family="table-row">
      <style:table-row-properties style:min-row-height="0.2138in"/>
    </style:style>
    <style:style style:name="TableCell398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00" style:family="table-row">
      <style:table-row-properties style:row-height="6.6451in"/>
    </style:style>
    <style:style style:name="TableCell401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style:snap-to-layout-grid="false" fo:margin-top="0.075in" fo:line-height="125%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fo:background-color="#C0C0C0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</office:automatic-styles>
  <office:body>
    <office:text text:use-soft-page-breaks="true">
      <text:p text:style-name="P1"><text:s/></text:p>
      <text:p text:style-name="P7"><text:span text:style-name="T8">景文科技大學</text:span><text:span text:style-name="T9">專</text:span><text:span text:style-name="T10">任教師履歷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任教單位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3">
            <text:p text:style-name="P45"/>
            <text:p text:style-name="P46"/>
            <text:p text:style-name="P47">黏貼照片</text:p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姓 <text:s text:c="4"/>名</text:p>
          </table:table-cell>
          <table:covered-table-cell/>
          <table:covered-table-cell/>
          <table:table-cell table:style-name="TableCell53" table:number-columns-spanned="2">
            <text:p text:style-name="P54">中文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英文</text:p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性 <text:s text:c="4"/>別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婚姻</text:p>
          </table:table-cell>
          <table:covered-table-cell/>
          <table:covered-table-cell/>
          <table:table-cell table:style-name="TableCell69" table:number-columns-spanned="7">
            <text:p text:style-name="P70"><text:span text:style-name="T71">□</text:span><text:span text:style-name="T72">已婚 <text:s/></text:span><text:span text:style-name="T73">□</text:span><text:span text:style-name="T74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身分證字號</text:p>
          </table:table-cell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緊　急</text:p>
            <text:p text:style-name="P83">連絡人</text:p>
          </table:table-cell>
          <table:covered-table-cell/>
          <table:covered-table-cell/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關係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出生年月日</text:p>
          </table:table-cell>
          <table:covered-table-cell/>
          <table:covered-table-cell/>
          <table:table-cell table:style-name="TableCell95" table:number-columns-spanned="7">
            <text:p text:style-name="P96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電話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通訊處</text:p>
          </table:table-cell>
          <table:table-cell table:style-name="TableCell105" table:number-columns-spanned="2" table:number-rows-spanned="2">
            <text:p text:style-name="P106">戶籍地址</text:p>
            <text:p text:style-name="P107"><text:span text:style-name="T108">(</text:span><text:span text:style-name="T109">郵遞區號</text:span><text:span text:style-name="T110">)</text:span></text:p>
          </table:table-cell>
          <table:covered-table-cell/>
          <table:table-cell table:style-name="TableCell111" table:number-columns-spanned="10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電話</text:p>
          </table:table-cell>
          <table:covered-table-cell/>
          <table:table-cell table:style-name="TableCell115" table:number-columns-spanned="7">
            <text:p text:style-name="P116">(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電話</text:p>
          </table:table-cell>
          <table:covered-table-cell/>
          <table:table-cell table:style-name="TableCell123" table:number-columns-spanned="7" table:number-rows-spanned="2">
            <text:p text:style-name="P124">(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通訊地址</text:p>
            <text:p text:style-name="P129"><text:span text:style-name="T130">(</text:span><text:span text:style-name="T131">郵遞區號</text:span><text:span text:style-name="T132">)</text:span></text:p>
          </table:table-cell>
          <table:covered-table-cell/>
          <table:table-cell table:style-name="TableCell133" table:number-columns-spanned="10" table:number-rows-spanned="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手機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電子信箱</text:p>
          </table:table-cell>
          <table:covered-table-cell/>
          <table:covered-table-cell/>
          <table:table-cell table:style-name="TableCell148" table:number-columns-spanned="1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2">
            <text:p text:style-name="P152">學歷（請檢附相關證明文件，若為外國學位者請填寫中英文對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學校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系所</text:p>
          </table:table-cell>
          <table:covered-table-cell/>
          <table:covered-table-cell/>
          <table:table-cell table:style-name="TableCell158">
            <text:p text:style-name="P159">學位</text:p>
          </table:table-cell>
          <table:table-cell table:style-name="TableCell160" table:number-columns-spanned="11">
            <text:p text:style-name="P161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備註</text:p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博士</text:p>
          </table:table-cell>
          <table:table-cell table:style-name="TableCell171" table:number-columns-spanned="11">
            <text:p text:style-name="P172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 table:number-rows-spanned="3">
            <text:p text:style-name="P174">雙學位時請擇一填寫，另於自傳中說明。</text:p>
          </table:table-cell>
          <table:covered-table-cell/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碩士</text:p>
          </table:table-cell>
          <table:table-cell table:style-name="TableCell182" table:number-columns-spanned="11">
            <text:p text:style-name="P183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學士</text:p>
          </table:table-cell>
          <table:table-cell table:style-name="TableCell192" table:number-columns-spanned="11">
            <text:p text:style-name="P193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 table:number-columns-spanned="22">
            <text:p text:style-name="P197">歷年任職經歷（請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任職單位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 table:number-columns-spanned="10">
            <text:p text:style-name="P204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備註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10">
            <text:p text:style-name="P213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0">
            <text:p text:style-name="P222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10">
            <text:p text:style-name="P231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2">
            <text:p text:style-name="P236"><text:span text:style-name="T237">大專教師證書</text:span><text:span text:style-name="T238">（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證書等級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證書字號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起資年月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教授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年 <text:s/>月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副教授</text:p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年 <text:s/>月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助理教授</text:p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年 <text:s/>月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講師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年 <text:s/>月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專業技術人員</text:p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年 <text:s/>月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8">
            <text:p text:style-name="P292">請填寫本校外審通過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2">
            <text:p text:style-name="P295">本校任教經歷（請檢附相關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單 <text:s/>位</text:p>
          </table:table-cell>
          <table:covered-table-cell/>
          <table:table-cell table:style-name="TableCell299" table:number-columns-spanned="4">
            <text:p text:style-name="P300">職 <text:s/>稱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專兼任</text:p>
          </table:table-cell>
          <table:covered-table-cell/>
          <table:table-cell table:style-name="TableCell303" table:number-columns-spanned="10">
            <text:p text:style-name="P304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任教課程</text:p>
          </table:table-cell>
          <table:covered-table-cell/>
          <table:covered-table-cell/>
          <table:table-cell table:style-name="TableCell307">
            <text:p text:style-name="P308">備註</text:p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10">
            <text:p text:style-name="P317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rows-spanned="3">
            <text:p text:style-name="P321">課程</text:p>
            <text:p text:style-name="P322">名程</text:p>
            <text:p text:style-name="P323">擇一</text:p>
            <text:p text:style-name="P324">填入</text:p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10">
            <text:p text:style-name="P333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10">
            <text:p text:style-name="P345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22">
            <text:p text:style-name="P351">政府機構相關職業証照（請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証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等級</text:p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>核發單位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証照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2">
            <text:p text:style-name="P399">個人簡要自傳（含榮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2">
            <text:p text:style-name="P4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><text:span text:style-name="T404">注意事項:</text:span><text:span text:style-name="T405"><text:s/>1.請務必附上相關佐證資料，若未繳交該部份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-</text:span><text:span text:style-name="T5"><text:page-number text:fixed="false">1</text:page-number></text:span><text:span text:style-name="T6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subject/>
    <meta:initial-creator>vlsi</meta:initial-creator>
    <dc:creator>Just2156</dc:creator>
    <meta:creation-date>2022-12-20T03:55:00Z</meta:creation-date>
    <dc:date>2022-12-20T03:55:00Z</dc:date>
    <meta:print-date>2007-11-25T07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