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2.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2.75in"/>
    </style:style>
    <style:style style:name="Table2" style:family="table">
      <style:table-properties style:width="7.25in" fo:margin-left="-0.05in" table:align="left"/>
    </style:style>
    <style:style style:name="TableRow7" style:family="table-row">
      <style:table-row-properties style:min-row-height="0.3541in"/>
    </style:style>
    <style:style style:name="TableCell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list-style-name="LFO1" style:family="paragraph">
      <style:paragraph-properties fo:margin-top="0.0694in" style:line-height-at-least="0.1666in"/>
      <style:text-properties style:font-name="標楷體" style:font-name-asian="標楷體"/>
    </style:style>
    <style:style style:name="P28" style:parent-style-name="內文" style:list-style-name="LFO1" style:family="paragraph">
      <style:paragraph-properties fo:margin-top="0.0694in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1" style:parent-style-name="內文" style:list-style-name="LFO3" style:family="paragraph">
      <style:paragraph-properties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/>
    </style:style>
    <style:style style:name="P35" style:parent-style-name="內文" style:list-style-name="LFO3" style:family="paragraph">
      <style:paragraph-properties style:line-height-at-least="0.1666in"/>
      <style:text-properties style:font-name="標楷體" style:font-name-asian="標楷體"/>
    </style:style>
    <style:style style:name="P36" style:parent-style-name="內文" style:list-style-name="LFO3" style:family="paragraph">
      <style:paragraph-properties style:line-height-at-least="0.1666in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5111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list-style-name="LFO2" style:family="paragraph">
      <style:paragraph-properties style:snap-to-layout-grid="false" fo:margin-top="0.0694in" style:line-height-at-least="0.1666in" fo:margin-left="0.175in" fo:text-indent="-0.175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內文" style:list-style-name="LFO2" style:family="paragraph">
      <style:paragraph-properties style:snap-to-layout-grid="false" style:line-height-at-least="0.1666in" fo:margin-left="0.175in" fo:text-indent="-0.175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7" style:parent-style-name="內文" style:list-style-name="LFO2" style:family="paragraph">
      <style:paragraph-properties style:snap-to-layout-grid="false" style:line-height-at-least="0.1666in" fo:margin-left="0.175in" fo:text-indent="-0.175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2" style:parent-style-name="內文" style:list-style-name="LFO2" style:family="paragraph">
      <style:paragraph-properties style:snap-to-layout-grid="false" style:line-height-at-least="0.1666in" fo:margin-left="0.175in" fo:text-indent="-0.175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3" style:parent-style-name="內文" style:list-style-name="LFO2" style:family="paragraph">
      <style:paragraph-properties style:snap-to-layout-grid="false" style:line-height-at-least="0.1666in" fo:margin-left="0.175in" fo:text-indent="-0.175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4875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475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3944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4784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3888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694in" style:line-height-at-least="0.1666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4187in"/>
    </style:style>
    <style:style style:name="TableCell19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景文科技大學新進教職員應繳交文件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一、基本資料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項目</text:p>
          </table:table-cell>
          <table:table-cell table:style-name="TableCell13">
            <text:p text:style-name="P14">份數</text:p>
          </table:table-cell>
          <table:table-cell table:style-name="TableCell15">
            <text:p text:style-name="P16">確認繳交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履歷表</text:p>
          </table:table-cell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 table:number-rows-spanned="13">
            <text:list text:style-name="LFO1" text:continue-numbering="true">
              <text:list-item>
                <text:p text:style-name="P27">所有證件皆繳交影本，但請攜帶正本供本室核對。</text:p>
              </text:list-item>
              <text:list-item>
                <text:p text:style-name="P28">照片若有電子檔者另請繳交</text:p>
              </text:list-item>
            </text:list>
            <text:p text:style-name="P29"><text:s text:c="3"/>電子檔。</text:p>
            <text:list text:style-name="LFO1" text:continue-numbering="true">
              <text:list-item>
                <text:p text:style-name="P30">若有扶養親屬者，請填具扶養歸屬表，並由本室收件後轉交會計室。</text:p>
              </text:list-item>
            </text:list>
            <text:list text:style-name="LFO3" text:continue-numbering="true">
              <text:list-item>
                <text:p text:style-name="P31">本校自到職日起開始加保，<text:s/></text:p>
              </text:list-item>
            </text:list>
            <text:p text:style-name="P32"><text:s text:c="3"/>若有眷屬須隨同加保者，請<text:s/></text:p>
            <text:p text:style-name="P33"><text:s text:c="3"/>填具健保加保單，並附眷屬<text:s/></text:p>
            <text:p text:style-name="P34"><text:s text:c="3"/>之健保轉出證明1份。</text:p>
            <text:list text:style-name="LFO3" text:continue-numbering="true">
              <text:list-item>
                <text:p text:style-name="P35">退伍令女性免附。</text:p>
              </text:list-item>
              <text:list-item>
                <text:p text:style-name="P36"><text:span text:style-name="T37">新進人員請於1週內繳交本表之相關資料。</text:span>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教職員報到單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薪資轉帳同意書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校園個人帳號（CIP）申請表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薪資所得受領人扶養歸屬表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最高學歷證書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戶口名簿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二吋照片(含電子檔)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離職證明書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健康保險轉出證明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健康保險加保單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軍公教退休核定文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退伍令(男)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4">
            <text:p text:style-name="P136">二、專任教師另需繳交資料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最高學歴前之學歷證明</text:p>
          </table:table-cell>
          <table:table-cell table:style-name="TableCell140">
            <text:p text:style-name="P141">詳備註</text:p>
          </table:table-cell>
          <table:table-cell table:style-name="TableCell142">
            <text:p text:style-name="P143"/>
          </table:table-cell>
          <table:table-cell table:style-name="TableCell144" table:number-rows-spanned="6">
            <text:list text:style-name="LFO2" text:continue-numbering="true">
              <text:list-item>
                <text:p text:style-name="P145">專任教師最高學歷前之證明請自學士學位起提供。</text:p>
              </text:list-item>
              <text:list-item>
                <text:p text:style-name="P146">教師證書若尚未申辦者，請依教師資格審查等相關辦法儘速辦理教師資格送審。</text:p>
              </text:list-item>
              <text:list-item>
                <text:p text:style-name="P147"><text:span text:style-name="T148">教師若具「</text:span><text:span text:style-name="T149">二年以上業界工作實務經驗者</text:span><text:span text:style-name="T150">」，請檢附相關服務證明或離職證明</text:span><text:span text:style-name="T151">。</text:span></text:p>
              </text:list-item>
              <text:list-item>
                <text:p text:style-name="P152">為維護教師權益，請詳填公私立學校服務年資調查表，並提供完整之證明文件。</text:p>
              </text:list-item>
              <text:list-item>
                <text:p text:style-name="P153">於國內公私立大專校院退休之教師，請檢附退休證明。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教師證書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本校聘書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敍薪表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公私立學校服務年資調查表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pan text:style-name="T189">教授研究室申請表</text:span>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4">
            <text:p text:style-name="P197">三、專任職員另需繳交資料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敍薪表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約聘人員免附。</text:p>
          </table:table-cell>
        </table:table-row>
        <table:table-row table:style-name="TableRow207">
          <table:table-cell table:style-name="TableCell208">
            <text:p text:style-name="P209">公私立學校服務年資調查表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無則免附。</text:p>
          </table:table-cell>
        </table:table-row>
        <table:table-row table:style-name="TableRow216">
          <table:table-cell table:style-name="TableCell217">
            <text:p text:style-name="P218">參加公教人員保險聲明書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約聘人員免附。</text:p>
          </table:table-cell>
        </table:table-row>
        <table:table-row table:style-name="TableRow225">
          <table:table-cell table:style-name="TableCell226">
            <text:p text:style-name="P227">約聘人員聘約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約聘人員請檢附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景文科技大學新進教職員應繳交文件表</dc:title>
    <meta:initial-creator>wanching_章宛菁</meta:initial-creator>
    <dc:creator>WW</dc:creator>
    <meta:creation-date>2018-09-10T09:56:00Z</meta:creation-date>
    <dc:date>2018-09-10T09:56:00Z</dc:date>
    <meta:print-date>2017-07-14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