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63in"/>
    </style:style>
    <style:style style:name="TableColumn3" style:family="table-column">
      <style:table-column-properties style:column-width="0.3312in"/>
    </style:style>
    <style:style style:name="TableColumn4" style:family="table-column">
      <style:table-column-properties style:column-width="0.2361in"/>
    </style:style>
    <style:style style:name="TableColumn5" style:family="table-column">
      <style:table-column-properties style:column-width="0.1666in"/>
    </style:style>
    <style:style style:name="TableColumn6" style:family="table-column">
      <style:table-column-properties style:column-width="0.2979in"/>
    </style:style>
    <style:style style:name="TableColumn7" style:family="table-column">
      <style:table-column-properties style:column-width="0.5638in"/>
    </style:style>
    <style:style style:name="TableColumn8" style:family="table-column">
      <style:table-column-properties style:column-width="0.5812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3381in"/>
    </style:style>
    <style:style style:name="TableColumn11" style:family="table-column">
      <style:table-column-properties style:column-width="0.5458in"/>
    </style:style>
    <style:style style:name="TableColumn12" style:family="table-column">
      <style:table-column-properties style:column-width="0.3722in"/>
    </style:style>
    <style:style style:name="TableColumn13" style:family="table-column">
      <style:table-column-properties style:column-width="0.518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0.2618in"/>
    </style:style>
    <style:style style:name="TableColumn16" style:family="table-column">
      <style:table-column-properties style:column-width="0.2895in"/>
    </style:style>
    <style:style style:name="TableColumn17" style:family="table-column">
      <style:table-column-properties style:column-width="0.3013in"/>
    </style:style>
    <style:style style:name="TableColumn18" style:family="table-column">
      <style:table-column-properties style:column-width="0.0423in"/>
    </style:style>
    <style:style style:name="TableColumn19" style:family="table-column">
      <style:table-column-properties style:column-width="0.2201in"/>
    </style:style>
    <style:style style:name="TableColumn20" style:family="table-column">
      <style:table-column-properties style:column-width="0.4652in"/>
    </style:style>
    <style:style style:name="TableColumn21" style:family="table-column">
      <style:table-column-properties style:column-width="1.0736in"/>
    </style:style>
    <style:style style:name="Table1" style:family="table" style:master-page-name="MP0">
      <style:table-properties style:width="7.1611in" style:rel-width="101.66%" fo:margin-left="0in" table:align="center"/>
    </style:style>
    <style:style style:name="TableRow22" style:family="table-row">
      <style:table-row-properties style:row-height="0.7909in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center" fo:margin-right="0.5in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29" style:parent-style-name="內文" style:family="paragraph">
      <style:paragraph-properties fo:text-indent="5.3333in"/>
      <style:text-properties style:font-name="標楷體" style:font-name-asian="標楷體"/>
    </style:style>
    <style:style style:name="TableRow30" style:family="table-row">
      <style:table-row-properties style:row-height="0.709in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text-scale="90%" fo:font-size="14pt" style:font-size-asian="14pt" style:font-size-complex="14pt"/>
    </style:style>
    <style:style style:name="TableRow43" style:family="table-row">
      <style:table-row-properties style:min-row-height="0.7875in" fo:keep-together="always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175in" fo:text-indent="-0.1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scale="90%" fo:font-size="14pt" style:font-size-asian="14pt" style:font-size-complex="14pt"/>
    </style:style>
    <style:style style:name="TableRow65" style:family="table-row">
      <style:table-row-properties style:row-height="0.709in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6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.125in" fo:line-height="0.2083in"/>
      <style:text-properties style:font-name="標楷體" style:font-name-asian="標楷體" style:text-scale="90%" fo:font-size="14pt" style:font-size-asian="14pt" style:font-size-complex="14pt"/>
    </style:style>
    <style:style style:name="P71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74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79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87" style:family="table-row">
      <style:table-row-properties style:row-height="0.6256in" fo:keep-together="always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90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95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02" style:family="table-row">
      <style:table-row-properties style:min-row-height="0.4479in"/>
    </style:style>
    <style:style style:name="TableCell10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P11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16" style:family="table-row">
      <style:table-row-properties style:min-row-height="0.3576in"/>
    </style:style>
    <style:style style:name="P117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118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083in"/>
      <style:text-properties style:font-name="標楷體" style:font-name-asian="標楷體" style:text-scale="90%" fo:font-size="14pt" style:font-size-asian="14pt" style:font-size-complex="14pt"/>
    </style:style>
    <style:style style:name="P123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P124" style:parent-style-name="內文" style:family="paragraph">
      <style:paragraph-properties fo:text-align="start" fo:line-height="0.2083in"/>
      <style:text-properties style:font-name="標楷體" style:font-name-asian="標楷體" style:text-scale="90%" fo:font-size="14pt" style:font-size-asian="14pt" style:font-size-complex="14pt"/>
    </style:style>
    <style:style style:name="TableRow125" style:family="table-row">
      <style:table-row-properties style:min-row-height="0.3229in" fo:keep-together="always"/>
    </style:style>
    <style:style style:name="TableCell12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229in" fo:keep-together="always"/>
    </style:style>
    <style:style style:name="P1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229in" fo:keep-together="always"/>
    </style:style>
    <style:style style:name="P1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229in" fo:keep-together="always"/>
    </style:style>
    <style:style style:name="P1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229in" fo:keep-together="always"/>
    </style:style>
    <style:style style:name="TableCell16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229in" fo:keep-together="always"/>
    </style:style>
    <style:style style:name="P17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229in" fo:keep-together="always"/>
    </style:style>
    <style:style style:name="P18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3229in" fo:keep-together="always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6236in"/>
    </style:style>
    <style:style style:name="TableCell20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06" style:parent-style-name="預設段落字型" style:family="text">
      <style:text-properties style:font-name-asian="標楷體" style:text-scale="90%" fo:font-size="14pt" style:font-size-asian="14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Row209" style:family="table-row">
      <style:table-row-properties style:min-row-height="0.6298in"/>
    </style:style>
    <style:style style:name="TableCell21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1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15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start" fo:line-height="0.2222in" fo:margin-left="0.1958in" fo:margin-right="0.0333in" fo:text-indent="-0.1625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20" style:parent-style-name="內文" style:family="paragraph">
      <style:paragraph-properties style:snap-to-layout-grid="false"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P22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ableRow223" style:family="table-row">
      <style:table-row-properties style:min-row-height="0.5312in"/>
    </style:style>
    <style:style style:name="TableCell22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style:text-scale="85%" fo:font-size="11pt" style:font-size-asian="11pt" style:font-size-complex="11pt"/>
    </style:style>
    <style:style style:name="P226" style:parent-style-name="內文" style:family="paragraph">
      <style:paragraph-properties fo:text-align="start" fo:line-height="0.1666in" fo:margin-left="0.0395in" fo:margin-right="0.0395in">
        <style:tab-stops/>
      </style:paragraph-properties>
      <style:text-properties style:font-name-asian="標楷體" style:text-scale="85%" fo:font-size="11pt" style:font-size-asian="11pt" style:font-size-complex="11pt"/>
    </style:style>
    <style:style style:name="P227" style:parent-style-name="內文" style:family="paragraph">
      <style:paragraph-properties fo:text-align="start" fo:line-height="0.1666in" fo:margin-left="0.0395in" fo:margin-right="0.0395in">
        <style:tab-stops/>
      </style:paragraph-properties>
    </style:style>
    <style:style style:name="T228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229" style:parent-style-name="預設段落字型" style:family="text">
      <style:text-properties style:font-name-asian="標楷體" style:text-scale="85%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style:font-name-asian="標楷體" style:text-scale="90%" fo:font-size="14pt" style:font-size-asian="14pt" style:font-size-complex="13pt"/>
    </style:style>
    <style:style style:name="TableRow234" style:family="table-row">
      <style:table-row-properties style:min-row-height="0.8118in"/>
    </style:style>
    <style:style style:name="TableCell2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="標楷體" style:font-name-asian="標楷體" style:text-scale="90%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start" fo:line-height="0.2222in" fo:margin-left="0.1958in" fo:margin-right="0.0333in" fo:text-indent="-0.1625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start" fo:line-height="0.2222in" fo:margin-left="0.2in" fo:margin-right="0.0333in">
        <style:tab-stops/>
      </style:paragraph-properties>
      <style:text-properties style:font-name-asian="標楷體" style:text-scale="90%" fo:font-size="13pt" style:font-size-asian="13pt" style:font-size-complex="13pt"/>
    </style:style>
    <style:style style:name="P241" style:parent-style-name="內文" style:family="paragraph">
      <style:paragraph-properties style:snap-to-layout-grid="false"/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景文科技大學</text:span><text:span text:style-name="T26">新聘</text:span><text:span text:style-name="T27">專任</text:span><text:span text:style-name="T28">教師擬聘表</text:span></text:p>
            <text:p text:style-name="P29">填表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系所別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4">
            <text:p text:style-name="P36">姓名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職稱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學術專長</text:p>
            <text:p text:style-name="P46">（35字內）</text:p>
          </table:table-cell>
          <table:covered-table-cell/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證書資料</text:p>
          </table:table-cell>
          <table:table-cell table:style-name="TableCell51" table:number-columns-spanned="9">
            <text:p text:style-name="P52"><text:span text:style-name="T53">□ 教師證書：</text:span><text:span text:style-name="T54">　　</text:span><text:span text:style-name="T55">字第</text:span><text:span text:style-name="T56"><text:s text:c="6"/></text:span><text:span text:style-name="T57">號</text:span></text:p>
            <text:p text:style-name="P58"><text:span text:style-name="T59">　 起資年月：</text:span><text:span text:style-name="T60">　　</text:span><text:span text:style-name="T61">年</text:span><text:span text:style-name="T62">　　</text:span><text:span text:style-name="T63">月</text:span></text:p>
            <text:p text:style-name="P64">□ 學位證書：□碩士 □ 博士<text:s/>□已驗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任教</text:p>
            <text:p text:style-name="P68">部別</text:p>
          </table:table-cell>
          <table:covered-table-cell/>
          <table:table-cell table:style-name="TableCell69" table:number-columns-spanned="5">
            <text:p text:style-name="P70">□日間部 □進修部</text:p>
            <text:p text:style-name="P71">□進修學院暨進修專校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任教</text:p>
            <text:p text:style-name="P74">科目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任教</text:p>
            <text:p text:style-name="P79">時數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聘期</text:p>
          </table:table-cell>
          <table:table-cell table:style-name="TableCell84">
            <text:p text:style-name="P85">＿學年度</text:p>
            <text:p text:style-name="P86">第＿學期</text:p>
          </table:table-cell>
        </table:table-row>
        <table:table-row table:style-name="TableRow87">
          <table:table-cell table:style-name="TableCell88" table:number-columns-spanned="3">
            <text:p text:style-name="P89">身分證</text:p>
            <text:p text:style-name="P90">統一編號</text:p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出生</text:p>
            <text:p text:style-name="P95">年月日</text:p>
          </table:table-cell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性別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地址</text:p>
          </table:table-cell>
          <table:table-cell table:style-name="TableCell105" table:number-columns-spanned="7" table:number-rows-spanned="2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電話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 table:number-rows-spanned="2">
            <text:p text:style-name="P112">電子</text:p>
            <text:p text:style-name="P113">信箱</text:p>
          </table:table-cell>
          <table:covered-table-cell/>
          <table:covered-table-cell/>
          <table:table-cell table:style-name="TableCell114" table:number-columns-spanned="3" table:number-rows-spanned="2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手機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學歷</text:p>
          </table:table-cell>
          <table:table-cell table:style-name="TableCell128" table:number-columns-spanned="2">
            <text:p text:style-name="P129">學位</text:p>
          </table:table-cell>
          <table:covered-table-cell/>
          <table:table-cell table:style-name="TableCell130" table:number-columns-spanned="7">
            <text:p text:style-name="P131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系所別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修業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學士</text:p>
          </table:table-cell>
          <table:covered-table-cell/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碩士</text:p>
          </table:table-cell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博士</text:p>
          </table:table-cell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經歷</text:p>
          </table:table-cell>
          <table:table-cell table:style-name="TableCell169" table:number-columns-spanned="9">
            <text:p text:style-name="P170">機關(構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5">
            <text:p text:style-name="P172">職稱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>工作起迄時間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5">
            <text:p text:style-name="P182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5">
            <text:p text:style-name="P190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9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年　月至　年　月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系教評會召集人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5">
            <text:p text:style-name="P203">系教師評審委員會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院教評會召集人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院教師評審委員會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p text:style-name="P213"><text:s text:c="7"/>年月日</text:p>
            <text:p text:style-name="P214"><text:s text:c="2"/>學年度第 <text:s/>學期第 <text:s/>次</text:p>
            <text:p text:style-name="P215">系教評會通過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<text:s text:c="7"/>年月日</text:p>
            <text:p text:style-name="P220"><text:s text:c="2"/>學年度第 <text:s/>學期第 <text:s/>次</text:p>
            <text:p text:style-name="P221"><text:span text:style-name="T222">院教評會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6">
            <text:p text:style-name="P225">教務處</text:p>
            <text:p text:style-name="P226">進修部</text:p>
            <text:p text:style-name="P227"><text:span text:style-name="T228">進修學院</text:span><text:span text:style-name="T229">暨進修專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7">
            <text:p text:style-name="P233"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技術學院專任教師擬聘表</dc:title>
    <dc:subject/>
    <meta:initial-creator>rueyshi_陳瑞洒</meta:initial-creator>
    <dc:creator>Just2156</dc:creator>
    <meta:creation-date>2023-03-20T02:26:00Z</meta:creation-date>
    <dc:date>2023-03-20T02:26:00Z</dc:date>
    <meta:print-date>2007-11-19T10:1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2" meta:character-count="483" meta:row-count="3" meta:non-whitespace-character-count="412"/>
  </office:meta>
</office:document-meta>
</file>