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text-indent="2.3472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2638in" fo:text-indent="1.2222in"/>
    </style:style>
    <style:style style:name="T1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14" style:parent-style-name="內文" style:family="paragraph">
      <style:paragraph-properties fo:margin-bottom="0.075in" fo:line-height="0.2638in" fo:text-indent="3.7555in"/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7347in"/>
    </style:style>
    <style:style style:name="TableColumn18" style:family="table-column">
      <style:table-column-properties style:column-width="0.2034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3722in"/>
    </style:style>
    <style:style style:name="TableColumn22" style:family="table-column">
      <style:table-column-properties style:column-width="0.125in"/>
    </style:style>
    <style:style style:name="TableColumn23" style:family="table-column">
      <style:table-column-properties style:column-width="0.2006in"/>
    </style:style>
    <style:style style:name="TableColumn24" style:family="table-column">
      <style:table-column-properties style:column-width="0.4243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625in"/>
    </style:style>
    <style:style style:name="TableColumn27" style:family="table-column">
      <style:table-column-properties style:column-width="0.1277in"/>
    </style:style>
    <style:style style:name="TableColumn28" style:family="table-column">
      <style:table-column-properties style:column-width="0.0763in"/>
    </style:style>
    <style:style style:name="TableColumn29" style:family="table-column">
      <style:table-column-properties style:column-width="0.0458in"/>
    </style:style>
    <style:style style:name="TableColumn30" style:family="table-column">
      <style:table-column-properties style:column-width="0.3777in"/>
    </style:style>
    <style:style style:name="TableColumn31" style:family="table-column">
      <style:table-column-properties style:column-width="0.4312in"/>
    </style:style>
    <style:style style:name="TableColumn32" style:family="table-column">
      <style:table-column-properties style:column-width="0.3159in"/>
    </style:style>
    <style:style style:name="TableColumn33" style:family="table-column">
      <style:table-column-properties style:column-width="0.2701in"/>
    </style:style>
    <style:style style:name="TableColumn34" style:family="table-column">
      <style:table-column-properties style:column-width="0.1048in"/>
    </style:style>
    <style:style style:name="TableColumn35" style:family="table-column">
      <style:table-column-properties style:column-width="0.2527in"/>
    </style:style>
    <style:style style:name="TableColumn36" style:family="table-column">
      <style:table-column-properties style:column-width="0.1208in"/>
    </style:style>
    <style:style style:name="TableColumn37" style:family="table-column">
      <style:table-column-properties style:column-width="0.1055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1208in"/>
    </style:style>
    <style:style style:name="TableColumn40" style:family="table-column">
      <style:table-column-properties style:column-width="0.625in"/>
    </style:style>
    <style:style style:name="TableColumn41" style:family="table-column">
      <style:table-column-properties style:column-width="0.6298in"/>
    </style:style>
    <style:style style:name="Table15" style:family="table">
      <style:table-properties style:width="7.5194in" fo:margin-left="0in" table:align="left"/>
    </style:style>
    <style:style style:name="TableRow42" style:family="table-row">
      <style:table-row-properties style:row-height="0.4722in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break="normal" fo:text-align="justify" style:line-height-at-least="0in"/>
      <style:text-properties style:font-name="標楷體" style:font-name-asian="標楷體" fo:color="#000000" fo:font-size="10pt" style:font-size-asian="10pt"/>
    </style:style>
    <style:style style:name="TableRow57" style:family="table-row">
      <style:table-row-properties style:row-height="0.4722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69" style:family="table-row">
      <style:table-row-properties style:row-height="0.4722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99" style:family="table-row">
      <style:table-row-properties style:min-row-height="0.2215in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326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row-height="0.1576in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32" style:family="table-row">
      <style:table-row-properties style:row-height="0.1576in" fo:keep-together="always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44" style:family="table-row">
      <style:table-row-properties style:min-row-height="0.3437in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2777in" fo:keep-together="always"/>
    </style:style>
    <style:style style:name="TableCell15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2777in" fo:keep-together="always"/>
    </style:style>
    <style:style style:name="TableCell15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60" style:family="table-row">
      <style:table-row-properties style:min-row-height="0.2777in" fo:keep-together="always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min-row-height="0.2777in" fo:keep-together="always"/>
    </style:style>
    <style:style style:name="TableCell17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3in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row-height="0.4923in" fo:keep-together="always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row-height="0.4923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3" style:family="table-row">
      <style:table-row-properties style:row-height="0.4923in" fo:keep-together="always"/>
    </style:style>
    <style:style style:name="TableCell21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3" style:family="table-row">
      <style:table-row-properties style:row-height="0.4923in" fo:keep-together="always"/>
    </style:style>
    <style:style style:name="TableCell22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3222in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5" style:family="table-row">
      <style:table-row-properties style:min-row-height="0.3222in" fo:keep-together="always"/>
    </style:style>
    <style:style style:name="TableCell2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 style:min-row-height="0.3222in" fo:keep-together="always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3" style:family="table-row">
      <style:table-row-properties style:min-row-height="0.3222in" fo:keep-together="always"/>
    </style:style>
    <style:style style:name="TableCell26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72" style:family="table-row">
      <style:table-row-properties style:min-row-height="0.2888in" fo:keep-together="always"/>
    </style:style>
    <style:style style:name="TableCell273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ableRow277" style:family="table-row">
      <style:table-row-properties style:min-row-height="0.2888in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 fo:margin-left="0.4166in" fo:margin-righ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6" style:family="table-row">
      <style:table-row-properties style:min-row-height="0.2888in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95" style:family="table-row">
      <style:table-row-properties style:min-row-height="0.2888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04" style:family="table-row">
      <style:table-row-properties style:min-row-height="0.2888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22" style:family="table-row">
      <style:table-row-properties style:min-row-height="0.2888in"/>
    </style:style>
    <style:style style:name="TableCell32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34" style:family="table-row">
      <style:table-row-properties style:row-height="0.3937in" fo:keep-together="always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47" style:family="table-row">
      <style:table-row-properties style:row-height="0.3937in" fo:keep-together="always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63" style:family="table-row">
      <style:table-row-properties style:row-height="0.3937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75" style:family="table-row">
      <style:table-row-properties style:row-height="0.3937in" fo:keep-together="always"/>
    </style:style>
    <style:style style:name="TableCell37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87" style:family="table-row">
      <style:table-row-properties style:min-row-height="0.1062in" fo:keep-together="always"/>
    </style:style>
    <style:style style:name="TableCell388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90" style:family="table-row">
      <style:table-row-properties style:min-row-height="0.1062in" fo:keep-together="always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99" style:family="table-row">
      <style:table-row-properties style:row-height="0.3541in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08" style:family="table-row">
      <style:table-row-properties style:row-height="0.3541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17" style:family="table-row">
      <style:table-row-properties style:row-height="0.3541in" fo:keep-together="always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26" style:family="table-row">
      <style:table-row-properties style:row-height="0.3541in" fo:keep-together="always"/>
    </style:style>
    <style:style style:name="TableCell42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35" style:family="table-row">
      <style:table-row-properties style:row-height="0.3937in" fo:keep-together="always"/>
    </style:style>
    <style:style style:name="TableCell43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440" style:family="table-row">
      <style:table-row-properties style:row-height="0.3937in" fo:keep-together="always"/>
    </style:style>
    <style:style style:name="TableCell441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445" style:family="table-row">
      <style:table-row-properties style:row-height="0.3937in" fo:keep-together="always"/>
    </style:style>
    <style:style style:name="TableCell446" style:family="table-cell">
      <style:table-cell-properties fo:border-top="0.013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0" style:family="table-row">
      <style:table-row-properties style:min-row-height="0.2138in"/>
    </style:style>
    <style:style style:name="TableCell45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53" style:family="table-row">
      <style:table-row-properties style:row-height="4.9833in"/>
    </style:style>
    <style:style style:name="TableCell454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55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4pt" style:font-size-asian="14pt"/>
    </style:style>
    <style:style style:name="P456" style:parent-style-name="內文" style:family="paragraph">
      <style:paragraph-properties style:snap-to-layout-grid="false" fo:margin-top="0.075in" fo:line-height="125%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fo:background-color="#C0C0C0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1" draw:name="Text Box 2" text:anchor-type="paragraph" svg:x="3.25in" svg:y="0.125in" svg:width="1.375in" svg:height="0.50208in" style:rel-width="scale" style:rel-height="scale"><draw:text-box><text:p text:style-name="P8">□日間部</text:p><text:p text:style-name="P9">□進修部</text:p></draw:text-box><svg:title/><svg:desc/></draw:frame></text:span><text:span text:style-name="T10"><text:s/></text:span></text:p>
      <text:p text:style-name="P11"><text:span text:style-name="T12">景文科技大學</text:span><text:span text:style-name="T13">　 <text:s text:c="7"/>兼任教師履歷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任教單位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職稱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 table:number-rows-spanned="3">
            <text:p text:style-name="P52"/>
            <text:p text:style-name="P53"/>
            <text:p text:style-name="P54">黏貼照片</text:p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姓 <text:s text:c="4"/>名</text:p>
          </table:table-cell>
          <table:covered-table-cell/>
          <table:covered-table-cell/>
          <table:table-cell table:style-name="TableCell60" table:number-columns-spanned="3">
            <text:p text:style-name="P61">中文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英文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性 <text:s text:c="4"/>別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婚姻</text:p>
          </table:table-cell>
          <table:covered-table-cell/>
          <table:covered-table-cell/>
          <table:covered-table-cell/>
          <table:table-cell table:style-name="TableCell76" table:number-columns-spanned="8">
            <text:p text:style-name="P77"><text:span text:style-name="T78">□</text:span><text:span text:style-name="T79">已婚 <text:s/></text:span><text:span text:style-name="T80">□</text:span><text:span text:style-name="T81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緊　急</text:p>
            <text:p text:style-name="P90">連絡人</text:p>
          </table:table-cell>
          <table:covered-table-cell/>
          <table:covered-table-cell/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關係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出生年月日</text:p>
          </table:table-cell>
          <table:covered-table-cell/>
          <table:covered-table-cell/>
          <table:table-cell table:style-name="TableCell102" table:number-columns-spanned="10">
            <text:p text:style-name="P10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2">
            <text:p text:style-name="P106">電話</text:p>
          </table:table-cell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通訊處</text:p>
          </table:table-cell>
          <table:table-cell table:style-name="TableCell112" table:number-columns-spanned="2" table:number-rows-spanned="2">
            <text:p text:style-name="P113">戶籍地址</text:p>
            <text:p text:style-name="P114"><text:span text:style-name="T115">(</text:span><text:span text:style-name="T116">郵遞區號</text:span><text:span text:style-name="T117">)</text:span></text:p>
          </table:table-cell>
          <table:covered-table-cell/>
          <table:table-cell table:style-name="TableCell118" table:number-columns-spanned="13" table:number-rows-spanned="2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8">
            <text:p text:style-name="P123">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電話</text:p>
          </table:table-cell>
          <table:covered-table-cell/>
          <table:table-cell table:style-name="TableCell130" table:number-columns-spanned="8" table:number-rows-spanned="2">
            <text:p text:style-name="P131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 table:number-rows-spanned="2">
            <text:p text:style-name="P135">通訊地址</text:p>
            <text:p text:style-name="P136"><text:span text:style-name="T137">(</text:span><text:span text:style-name="T138">郵遞區號</text:span><text:span text:style-name="T139">)</text:span></text:p>
          </table:table-cell>
          <table:covered-table-cell/>
          <table:table-cell table:style-name="TableCell140" table:number-columns-spanned="13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手機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電子信箱</text:p>
          </table:table-cell>
          <table:covered-table-cell/>
          <table:covered-table-cell/>
          <table:table-cell table:style-name="TableCell155" table:number-columns-spanned="2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6">
            <text:p text:style-name="P159">現任專職資料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任職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單位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8">
            <text:p text:style-name="P16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>起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6">
            <text:p text:style-name="P180">學歷（請檢附相關證明文件，若為外國學位者請填寫中英文對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系所</text:p>
          </table:table-cell>
          <table:covered-table-cell/>
          <table:covered-table-cell/>
          <table:covered-table-cell/>
          <table:table-cell table:style-name="TableCell186">
            <text:p text:style-name="P187">學位</text:p>
          </table:table-cell>
          <table:table-cell table:style-name="TableCell188" table:number-columns-spanned="13">
            <text:p text:style-name="P189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備註</text:p>
          </table:table-cell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博士</text:p>
          </table:table-cell>
          <table:table-cell table:style-name="TableCell199" table:number-columns-spanned="13">
            <text:p text:style-name="P200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 table:number-rows-spanned="4">
            <text:p text:style-name="P202">雙學位時請擇一填寫，另於自傳中說明。</text:p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>碩士</text:p>
          </table:table-cell>
          <table:table-cell table:style-name="TableCell210" table:number-columns-spanned="13">
            <text:p text:style-name="P21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學士</text:p>
          </table:table-cell>
          <table:table-cell table:style-name="TableCell220" table:number-columns-spanned="13">
            <text:p text:style-name="P22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>其他</text:p>
          </table:table-cell>
          <table:table-cell table:style-name="TableCell230" table:number-columns-spanned="13">
            <text:p text:style-name="P23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columns-spanned="26">
            <text:p text:style-name="P235">歷年任職經歷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>職稱</text:p>
          </table:table-cell>
          <table:covered-table-cell/>
          <table:covered-table-cell/>
          <table:table-cell table:style-name="TableCell241" table:number-columns-spanned="12">
            <text:p text:style-name="P242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>備註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12">
            <text:p text:style-name="P25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12">
            <text:p text:style-name="P260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12">
            <text:p text:style-name="P269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6">
            <text:p text:style-name="P274"><text:span text:style-name="T275">大專教師證書</text:span><text:span text:style-name="T276">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證書等級</text:p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起資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9">
            <text:p text:style-name="P285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教授</text:p>
          </table:table-cell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副教授</text:p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助理教授</text:p>
          </table:table-cell>
          <table:covered-table-cell/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9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講師</text:p>
          </table:table-cell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2">
          <table:table-cell table:style-name="TableCell323" table:number-columns-spanned="4">
            <text:p text:style-name="P324">專業技術人員</text:p>
          </table:table-cell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9">
            <text:p text:style-name="P330">請填寫本校外審通過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6">
            <text:p text:style-name="P333">本校任教經歷（請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單 <text:s/>位</text:p>
          </table:table-cell>
          <table:covered-table-cell/>
          <table:table-cell table:style-name="TableCell337" table:number-columns-spanned="6">
            <text:p text:style-name="P338">職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專兼任</text:p>
          </table:table-cell>
          <table:covered-table-cell/>
          <table:table-cell table:style-name="TableCell341" table:number-columns-spanned="12">
            <text:p text:style-name="P342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任教課程</text:p>
          </table:table-cell>
          <table:covered-table-cell/>
          <table:covered-table-cell/>
          <table:table-cell table:style-name="TableCell345">
            <text:p text:style-name="P346">備註</text:p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12">
            <text:p text:style-name="P35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rows-spanned="3">
            <text:p text:style-name="P359">課程</text:p>
            <text:p text:style-name="P360">名程</text:p>
            <text:p text:style-name="P361">擇一</text:p>
            <text:p text:style-name="P362">填入</text:p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12">
            <text:p text:style-name="P37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covered-table-cell>
            <text:p text:style-name="P374"/>
          </table:covered-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12">
            <text:p text:style-name="P38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covered-table-cell>
            <text:p text:style-name="P386"/>
          </table:covered-table-cell>
        </table:table-row>
        <table:table-row table:style-name="TableRow387">
          <table:table-cell table:style-name="TableCell388" table:number-columns-spanned="26">
            <text:p text:style-name="P389">政府機構相關職業証照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9">
            <text:p text:style-name="P392">証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等級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核發單位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P398">証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9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>□是 <text:s/>□否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21">
            <text:p text:style-name="P439">具公保身分(必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□是 <text:s/>□否</text:p>
          </table:table-cell>
          <table:covered-table-cell/>
          <table:covered-table-cell/>
          <table:covered-table-cell/>
          <table:covered-table-cell/>
          <table:table-cell table:style-name="TableCell443" table:number-columns-spanned="21">
            <text:p text:style-name="P444">具國防工業訓儲預備軍、士官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5">
            <text:p text:style-name="P447">□是 <text:s/>□否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1">
            <text:p text:style-name="P449">為其他校院專任教師。（若為是，請務必填寫「現任專職資料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6">
            <text:p text:style-name="P452">個人簡要自傳（含榮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pan text:style-name="T457">注意事項:</text:span><text:span text:style-name="T458"><text:s/>1.請務必附上相關佐證資料，若未繳交該部份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1</text:page-number>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vlsi</meta:initial-creator>
    <dc:creator>Just2156</dc:creator>
    <meta:creation-date>2023-05-04T05:28:00Z</meta:creation-date>
    <dc:date>2023-05-04T05:28:00Z</dc:date>
    <meta:print-date>2007-11-25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