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2in"/>
    </style:style>
    <style:style style:name="TableColumn3" style:family="table-column">
      <style:table-column-properties style:column-width="0.3347in"/>
    </style:style>
    <style:style style:name="TableColumn4" style:family="table-column">
      <style:table-column-properties style:column-width="0.2361in"/>
    </style:style>
    <style:style style:name="TableColumn5" style:family="table-column">
      <style:table-column-properties style:column-width="0.468in"/>
    </style:style>
    <style:style style:name="TableColumn6" style:family="table-column">
      <style:table-column-properties style:column-width="0.5625in"/>
    </style:style>
    <style:style style:name="TableColumn7" style:family="table-column">
      <style:table-column-properties style:column-width="0.6833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5395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0.3979in"/>
    </style:style>
    <style:style style:name="TableColumn12" style:family="table-column">
      <style:table-column-properties style:column-width="0.5125in"/>
    </style:style>
    <style:style style:name="TableColumn13" style:family="table-column">
      <style:table-column-properties style:column-width="0.1194in"/>
    </style:style>
    <style:style style:name="TableColumn14" style:family="table-column">
      <style:table-column-properties style:column-width="0.2611in"/>
    </style:style>
    <style:style style:name="TableColumn15" style:family="table-column">
      <style:table-column-properties style:column-width="0.2868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293in"/>
    </style:style>
    <style:style style:name="TableColumn18" style:family="table-column">
      <style:table-column-properties style:column-width="0.0423in"/>
    </style:style>
    <style:style style:name="TableColumn19" style:family="table-column">
      <style:table-column-properties style:column-width="0.2243in"/>
    </style:style>
    <style:style style:name="TableColumn20" style:family="table-column">
      <style:table-column-properties style:column-width="0.4819in"/>
    </style:style>
    <style:style style:name="TableColumn21" style:family="table-column">
      <style:table-column-properties style:column-width="0.9854in"/>
    </style:style>
    <style:style style:name="TableColumn22" style:family="table-column">
      <style:table-column-properties style:column-width="0.0201in"/>
    </style:style>
    <style:style style:name="Table1" style:family="table" style:master-page-name="MP0">
      <style:table-properties style:width="7.3006in" style:rel-width="103.26%" fo:margin-left="0in" table:align="center"/>
    </style:style>
    <style:style style:name="TableRow23" style:family="table-row">
      <style:table-row-properties style:row-height="0.7909in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reak-before="page" fo:text-align="center" fo:margin-right="0.5in"/>
    </style:style>
    <style:style style:name="T2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29" style:parent-style-name="內文" style:family="paragraph">
      <style:paragraph-properties fo:text-indent="5.3333in"/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indent="5.3333in"/>
      <style:text-properties style:font-name="標楷體" style:font-name-asian="標楷體"/>
    </style:style>
    <style:style style:name="TableRow32" style:family="table-row">
      <style:table-row-properties style:row-height="0.4013in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style:text-scale="90%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text-scale="90%" fo:font-size="14pt" style:font-size-asian="14pt" style:font-size-complex="14pt"/>
    </style:style>
    <style:style style:name="TableRow47" style:family="table-row">
      <style:table-row-properties style:min-row-height="0.7875in" fo:keep-together="always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P50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scale="90%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scale="90%" fo:font-size="14pt" style:font-size-asian="14pt" style:font-size-complex="14pt"/>
    </style:style>
    <style:style style:name="TableRow74" style:family="table-row">
      <style:table-row-properties style:row-height="0.709in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P77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P83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P88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96" style:family="table-row">
      <style:table-row-properties style:row-height="0.4194in" fo:keep-together="always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9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04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11" style:family="table-row">
      <style:table-row-properties style:min-row-height="0.3861in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22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27" style:family="table-row">
      <style:table-row-properties style:min-row-height="0.3576in"/>
    </style:style>
    <style:style style:name="P128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P129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P134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P135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38" style:family="table-row">
      <style:table-row-properties style:min-row-height="0.3229in" fo:keep-together="always"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229in" fo:keep-together="always"/>
    </style:style>
    <style:style style:name="P1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229in" fo:keep-together="always"/>
    </style:style>
    <style:style style:name="P1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229in" fo:keep-together="always"/>
    </style:style>
    <style:style style:name="P1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229in" fo:keep-together="always"/>
    </style:style>
    <style:style style:name="P1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229in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229in" fo:keep-together="always"/>
    </style:style>
    <style:style style:name="P2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229in" fo:keep-together="always"/>
    </style:style>
    <style:style style:name="P2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229in" fo:keep-together="always"/>
    </style:style>
    <style:style style:name="P2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229in" fo:keep-together="always"/>
    </style:style>
    <style:style style:name="TableCell24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/>
    </style:style>
    <style:style style:name="TableRow253" style:family="table-row">
      <style:table-row-properties style:min-row-height="0.3763in"/>
    </style:style>
    <style:style style:name="TableCell2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260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Row265" style:family="table-row">
      <style:table-row-properties style:min-row-height="0.7187in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222in" fo:margin-left="0.1958in" fo:margin-right="0.0333in" fo:text-indent="-0.1625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76" style:parent-style-name="內文" style:family="paragraph">
      <style:paragraph-properties style:snap-to-layout-grid="false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77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ableRow281" style:family="table-row">
      <style:table-row-properties style:min-row-height="0.5312in"/>
    </style:style>
    <style:style style:name="TableCell2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284" style:parent-style-name="預設段落字型" style:family="text">
      <style:text-properties style:font-name-asian="標楷體" style:text-scale="85%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Row291" style:family="table-row">
      <style:table-row-properties style:min-row-height="0.8118in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222in" fo:margin-left="0.1958in" fo:margin-right="0.0333in" fo:text-indent="-0.1625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222in" fo:margin-left="0.2in" fo:margin-right="0.0333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line-height="0.2222in" fo:margin-left="0.2in" fo:margin-right="0.0333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P300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<text:span text:style-name="T26">景文科技大學</text:span><text:span text:style-name="T27">新聘兼任</text:span><text:span text:style-name="T28">教師擬聘表</text:span></text:p>
            <text:p text:style-name="P29">填表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系所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姓名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職稱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學術</text:p>
            <text:p text:style-name="P50">專長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證書資料</text:p>
          </table:table-cell>
          <table:covered-table-cell/>
          <table:table-cell table:style-name="TableCell55" table:number-columns-spanned="10">
            <text:p text:style-name="P56"><text:span text:style-name="T57">□<text:s/></text:span><text:span text:style-name="T58">教師證書：</text:span><text:span text:style-name="T59">　　</text:span><text:span text:style-name="T60">字第</text:span><text:span text:style-name="T61"><text:s text:c="6"/></text:span><text:span text:style-name="T62">號</text:span></text:p>
            <text:p text:style-name="P63"><text:span text:style-name="T64">　</text:span><text:span text:style-name="T65"><text:s/></text:span><text:span text:style-name="T66">起資年月：</text:span><text:span text:style-name="T67">　　</text:span><text:span text:style-name="T68">年</text:span><text:span text:style-name="T69">　　</text:span><text:span text:style-name="T70">月</text:span></text:p>
            <text:p text:style-name="P71">□<text:s/>學位證書：□碩士<text:s/>□<text:s/>博士□已驗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任教</text:p>
            <text:p text:style-name="P77">部別</text:p>
          </table:table-cell>
          <table:covered-table-cell/>
          <table:table-cell table:style-name="TableCell78" table:number-columns-spanned="4">
            <text:p text:style-name="P79">□日間部<text:s/>□進修部</text:p>
            <text:p text:style-name="P80">□進修學院暨進修專校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任教</text:p>
            <text:p text:style-name="P83">科目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>任教</text:p>
            <text:p text:style-name="P88">時數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聘期</text:p>
          </table:table-cell>
          <table:table-cell table:style-name="TableCell93" table:number-columns-spanned="2">
            <text:p text:style-name="P94">＿學年度</text:p>
            <text:p text:style-name="P95">第＿學期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身分證</text:p>
            <text:p text:style-name="P99">統一編號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出生</text:p>
            <text:p text:style-name="P104">年月日</text:p>
          </table:table-cell>
          <table:covered-table-cell/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性別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地址</text:p>
          </table:table-cell>
          <table:table-cell table:style-name="TableCell114" table:number-columns-spanned="5" table:number-rows-spanned="2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電話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 table:number-rows-spanned="2">
            <text:p text:style-name="P121">電子</text:p>
            <text:p text:style-name="P122">信箱</text:p>
          </table:table-cell>
          <table:covered-table-cell/>
          <table:covered-table-cell/>
          <table:covered-table-cell/>
          <table:table-cell table:style-name="TableCell123" table:number-columns-spanned="3" table:number-rows-spanned="2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table-cell table:style-name="TableCell130">
            <text:p text:style-name="P131">手機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5">
            <text:p text:style-name="P140">學歷</text:p>
          </table:table-cell>
          <table:table-cell table:style-name="TableCell141" table:number-columns-spanned="2">
            <text:p text:style-name="P142">學位</text:p>
          </table:table-cell>
          <table:covered-table-cell/>
          <table:table-cell table:style-name="TableCell143" table:number-columns-spanned="5">
            <text:p text:style-name="P144">學校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系所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修業起迄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博士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年　月至　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碩士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年　月至　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學士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年　月至　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其他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年　月至　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4">
            <text:p text:style-name="P201">經歷</text:p>
          </table:table-cell>
          <table:table-cell table:style-name="TableCell202" table:number-columns-spanned="7">
            <text:p text:style-name="P203">機關(構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工作起迄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年　月至　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年　月至　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年　月至　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0">
            <text:p text:style-name="P242"><text:span text:style-name="T243"></text:span><text:span text:style-name="T244">請勾選</text:span><text:span text:style-name="T245"><text:s/></text:span><text:span text:style-name="T246"></text:span><text:span text:style-name="T247">專任教師均已配足基本鐘點授課時數</text:span><text:span text:style-name="T248"><text:s/></text:span><text:span text:style-name="T249"></text:span><text:span text:style-name="T250">專任教師未配足基本鐘點授課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系教評會召集人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系教師評審委員會</text:p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><text:span text:style-name="T260">院教評會召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院教師評審委員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<text:s text:c="7"/>年月日</text:p>
            <text:p text:style-name="P270"><text:s text:c="2"/>學年度第<text:s text:c="2"/>學期第<text:s text:c="2"/>次</text:p>
            <text:p text:style-name="P271">系教評會通過</text:p>
          </table:table-cell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><text:s text:c="7"/>年月日</text:p>
            <text:p text:style-name="P276"><text:s text:c="2"/>學年度第<text:s text:c="2"/>學期第<text:s text:c="2"/>次</text:p>
            <text:p text:style-name="P277"><text:span text:style-name="T278">院教評會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5">
            <text:p text:style-name="P283"><text:span text:style-name="T284">教務處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專任教師擬聘表</dc:title>
    <dc:subject/>
    <meta:initial-creator>rueyshi_陳瑞洒</meta:initial-creator>
    <dc:creator>Just2156</dc:creator>
    <meta:creation-date>2020-01-03T06:52:00Z</meta:creation-date>
    <dc:date>2020-01-03T07:01:00Z</dc:date>
    <meta:print-date>2007-11-19T10:1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0" meta:character-count="538" meta:row-count="3" meta:non-whitespace-character-count="459"/>
  </office:meta>
</office:document-meta>
</file>