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875in" text:min-label-width="0.1354in" text:list-level-position-and-space-mode="label-alignment">
          <style:list-level-label-alignment text:label-followed-by="listtab" fo:margin-left="0.3229in" fo:text-indent="-0.1354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3708in" style:use-optimal-column-width="false"/>
    </style:style>
    <style:style style:name="TableColumn7" style:family="table-column">
      <style:table-column-properties style:column-width="0.7402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8152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6951in" style:use-optimal-column-width="false"/>
    </style:style>
    <style:style style:name="TableColumn13" style:family="table-column">
      <style:table-column-properties style:column-width="1.1687in" style:use-optimal-column-width="false"/>
    </style:style>
    <style:style style:name="Table4" style:family="table">
      <style:table-properties style:width="6.6895in" fo:margin-left="0in" table:align="center"/>
    </style:style>
    <style:style style:name="TableRow14" style:family="table-row">
      <style:table-row-properties style:min-row-height="0.590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2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indent="0.1222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57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TableRow129" style:family="table-row">
      <style:table-row-properties style:min-row-height="0.268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Row138" style:family="table-row">
      <style:table-row-properties style:min-row-height="0.8979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Row146" style:family="table-row">
      <style:table-row-properties style:min-row-height="0.2687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letter-spacing="0.0277in"/>
    </style:style>
    <style:style style:name="TableRow154" style:family="table-row">
      <style:table-row-properties style:min-row-height="1.118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Row167" style:family="table-row">
      <style:table-row-properties style:min-row-height="0.697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註釋標題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1" style:parent-style-name="內文" style:list-style-name="LFO40" style:family="paragraph">
      <style:paragraph-properties style:snap-to-layout-grid="false" fo:text-align="justify" style:line-height-at-least="0.1666in" fo:margin-left="0.2479in" fo:margin-right="0.05in" fo:text-indent="-0.2479in">
        <style:tab-stops>
          <style:tab-stop style:type="left" style:position="-0.0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list-style-name="LFO40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-0.0777in"/>
        </style:tab-stops>
      </style:paragraph-properties>
      <style:text-properties style:font-name="標楷體" style:font-name-asian="標楷體" fo:font-size="10pt" style:font-size-asian="10pt"/>
    </style:style>
    <style:style style:name="P182" style:parent-style-name="內文" style:list-style-name="LFO40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-0.0777in"/>
        </style:tab-stops>
      </style:paragraph-properties>
      <style:text-properties style:font-name="標楷體" style:font-name-asian="標楷體" fo:font-size="10pt" style:font-size-asian="10pt"/>
    </style:style>
    <style:style style:name="P183" style:parent-style-name="內文" style:list-style-name="LFO40" style:family="paragraph">
      <style:paragraph-properties style:snap-to-layout-grid="false" fo:text-align="justify" style:line-height-at-least="0.1666in" fo:margin-left="0.1701in" fo:margin-right="0.05in" fo:text-indent="-0.1701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list-style-name="LFO40" style:family="paragraph">
      <style:paragraph-properties style:snap-to-layout-grid="false" fo:text-align="justify" style:line-height-at-least="0.1666in" fo:margin-left="0.2048in" fo:text-indent="-0.1965in">
        <style:tab-stops>
          <style:tab-stop style:type="left" style:position="-0.0347in"/>
        </style:tab-stops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end">
        <style:tab-stops>
          <style:tab-stop style:type="left" style:position="3.25in"/>
        </style:tab-stops>
      </style:paragraph-properties>
    </style:style>
    <style:style style:name="T187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景文科技大學教師參加校外競賽補助申請表</text:p>
      <text:p text:style-name="P2">填表日期：<text:s/><text:s/><text:s/>年<text:s/><text:s/><text:s/>月<text:s/><text:s/><text:s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 <text:s text:c="3"/>所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姓 <text:s text:c="3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級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競賽</text:span><text:span text:style-name="T31">名稱</text:span>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競賽課程與任教科目或專長相關性</text:p>
          </table:table-cell>
          <table:table-cell table:style-name="TableCell37" table:number-columns-spanned="8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補助方式</text:p>
          </table:table-cell>
          <table:table-cell table:style-name="TableCell44" table:number-columns-spanned="8">
            <text:p text:style-name="P45"><text:span text:style-name="T46">■</text:span><text:span text:style-name="T47">比照</text:span><text:span text:style-name="T48">國外研習-發表論</text:span><text:span text:style-name="T49">文(</text:span><text:span text:style-name="T50">教師參加校外競賽補助)</text:span><text:span text:style-name="T51"><text:s text:c="2"/></text:span><text:span text:style-name="T52"><text:s text:c="2"/></text:span><text:span text:style-name="T5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主辦單位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競賽時間</text:p>
          </table:table-cell>
          <table:table-cell table:style-name="TableCell62" table:number-columns-spanned="8">
            <text:p text:style-name="P63">自<text:s/><text:s text:c="2"/>年<text:s/><text:s/><text:s/>月<text:s/><text:s/><text:s/>日(星期 <text:s/>)至<text:s/><text:s/><text:s/>年<text:s/><text:s/><text:s/>月 <text:s/><text:s/>日(星期 <text:s/>)止，計 <text:s text:c="2"/>日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競賽地點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申請經費</text:p>
          </table:table-cell>
          <table:table-cell table:style-name="TableCell72" table:number-columns-spanned="5">
            <text:p text:style-name="P73"><text:span text:style-name="T74"><text:s text:c="2"/></text:span><text:span text:style-name="T75"><text:s/></text:span><text:span text:style-name="T76">交通</text:span><text:span text:style-name="T77">費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<text:span text:style-name="T84"><text:s text:c="2"/></text:span><text:span text:style-name="T85"><text:s/></text:span><text:span text:style-name="T86">膳雜費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<text:s text:c="2"/></text:span><text:span text:style-name="T94"><text:s/></text:span><text:span text:style-name="T95">住宿</text:span><text:span text:style-name="T96">費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<text:span text:style-name="T103">預計</text:span><text:span text:style-name="T104">申請總金額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<text:span text:style-name="T111">是否已獲政府機構補助 <text:s text:c="2"/></text:span><text:span text:style-name="T112"><text:s text:c="2"/></text:span><text:span text:style-name="T113">是 <text:s text:c="4"/></text:span><text:span text:style-name="T114"><text:s text:c="2"/></text:span><text:span text:style-name="T115"><text:s/></text:span><text:span text:style-name="T116">否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附件</text:p>
          </table:table-cell>
          <table:table-cell table:style-name="TableCell122" table:number-columns-spanned="8">
            <text:p text:style-name="P123">□來文或競賽相關資料(紙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登錄</text:p>
          </table:table-cell>
          <table:table-cell table:style-name="TableCell127" table:number-columns-spanned="8">
            <text:p text:style-name="P128">□請假單□出差申請單□出國登記表(請至人事系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核准程序</text:p>
          </table:table-cell>
          <table:table-cell table:style-name="TableCell132" table:number-columns-spanned="2">
            <text:p text:style-name="P133">參加競賽者</text:p>
          </table:table-cell>
          <table:covered-table-cell/>
          <table:table-cell table:style-name="TableCell134" table:number-columns-spanned="4">
            <text:p text:style-name="P135">系/所主管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院長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人事室</text:p>
          </table:table-cell>
          <table:covered-table-cell/>
          <table:table-cell table:style-name="TableCell150" table:number-columns-spanned="4">
            <text:p text:style-name="P151">會計室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校長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擬：本案以教育部私校獎補助款之「推動實務教學」經費支應</text:span><text:span text:style-name="T159">。</text:span></text:p>
          </table:table-cell>
          <table:covered-table-cell/>
          <table:table-cell table:style-name="TableCell160" table:number-columns-spanned="4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4">
            <text:list text:style-name="LFO40" text:continue-numbering="true">
              <text:list-item>
                <text:p text:style-name="P171"><text:span text:style-name="T172">參加</text:span><text:span text:style-name="T173">競賽</text:span><text:span text:style-name="T174">者應於</text:span><text:span text:style-name="T175">競賽</text:span><text:span text:style-name="T176">日</text:span><text:span text:style-name="T177">5</text:span><text:span text:style-name="T178">天前</text:span><text:span text:style-name="T179">完成</text:span><text:span text:style-name="T180">申請。</text:span></text:p>
              </text:list-item>
              <text:list-item>
                <text:p text:style-name="P181">競賽期間有課者，請先完成調課及請假手續。</text:p>
              </text:list-item>
              <text:list-item>
                <text:p text:style-name="P182">欲申請差旅費，請填寫請假單及出差申請單。</text:p>
              </text:list-item>
              <text:list-item>
                <text:p text:style-name="P183">出國競賽者，請填寫出國登記表。</text:p>
              </text:list-item>
            </text:list>
          </table:table-cell>
          <table:covered-table-cell/>
          <table:covered-table-cell/>
          <table:covered-table-cell/>
          <table:table-cell table:style-name="TableCell184" table:number-columns-spanned="4">
            <text:list text:style-name="LFO40" text:continue-numbering="true">
              <text:list-item>
                <text:p text:style-name="P185">競賽結束後15日內，檢附競賽報告表，相關競賽資料影本、單據等辦理核銷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6"><text:span text:style-name="T1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35in" fo:text-indent="-0.35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30LVL1" style:family="text">
      <style:text-properties style:font-name="華康中楷體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4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875in" text:min-label-width="0.1354in" text:list-level-position-and-space-mode="label-alignment">
          <style:list-level-label-alignment text:label-followed-by="listtab" fo:margin-left="0.3229in" fo:text-indent="-0.1354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2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專任教師辦理程序</dc:title>
    <dc:subject/>
    <meta:initial-creator>aaa</meta:initial-creator>
    <dc:creator>Just2156</dc:creator>
    <meta:creation-date>2023-05-04T05:32:00Z</meta:creation-date>
    <dc:date>2023-05-04T05:32:00Z</dc:date>
    <meta:print-date>2020-01-03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