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2888in" style:use-optimal-column-width="false"/>
    </style:style>
    <style:style style:name="TableColumn8" style:family="table-column">
      <style:table-column-properties style:column-width="0.2111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083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3.471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row-height="0.7875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-asian="標楷體"/>
    </style:style>
    <style:style style:name="P105" style:parent-style-name="內文" style:family="paragraph">
      <style:paragraph-properties fo:text-align="start" fo:line-height="0.2083in"/>
      <style:text-properties style:font-name-asian="標楷體"/>
    </style:style>
    <style:style style:name="P106" style:parent-style-name="內文" style:family="paragraph">
      <style:paragraph-properties fo:text-align="start" fo:line-height="0.2083in"/>
    </style:style>
    <style:style style:name="T107" style:parent-style-name="預設段落字型" style:family="text">
      <style:text-properties style:font-name-asian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row-height="0.4583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row-height="1.443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6298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margin-top="0.05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5in" style:use-optimal-row-height="false"/>
    </style:style>
    <style:style style:name="P175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P181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景<text:s/>文<text:s/>科<text:s/>技<text:s/>大<text:s/>學<text:s/>教<text:s/>師<text:s/>參<text:s/>加<text:s/>競<text:s/>賽<text:s/>報<text:s/>告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系所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競賽時間</text:p>
          </table:table-cell>
          <table:covered-table-cell/>
          <table:table-cell table:style-name="TableCell37">
            <text:p text:style-name="P38">自年月日</text:p>
            <text:p text:style-name="P39">至年月日</text:p>
          </table:table-cell>
        </table:table-row>
        <table:table-row table:style-name="TableRow40">
          <table:table-cell table:style-name="TableCell41">
            <text:p text:style-name="P42">競賽/活動</text:p>
            <text:p text:style-name="P43">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活動</text:p>
            <text:p text:style-name="P52">型態</text:p>
          </table:table-cell>
          <table:table-cell table:style-name="TableCell53" table:number-columns-spanned="4">
            <text:p text:style-name="P54"><text:span text:style-name="T55">公開徵</text:span><text:span text:style-name="T56">求</text:span></text:p>
            <text:p text:style-name="P57"><text:span text:style-name="T58">其他形式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活動</text:p>
            <text:p text:style-name="P61">種類</text:p>
          </table:table-cell>
          <table:covered-table-cell/>
          <table:table-cell table:style-name="TableCell62">
            <text:p text:style-name="P63"><text:span text:style-name="T64">競賽</text:span></text:p>
            <text:p text:style-name="P65"><text:span text:style-name="T66">學術研討會</text:span></text:p>
            <text:p text:style-name="P67"><text:span text:style-name="T68">作品發表</text:span><text:span text:style-name="T69">(</text:span><text:span text:style-name="T70">展覽</text:span><text:span text:style-name="T71">)</text:span><text:span text:style-name="T72">會</text:span></text:p>
          </table:table-cell>
        </table:table-row>
        <table:table-row table:style-name="TableRow73">
          <table:table-cell table:style-name="TableCell74">
            <text:p text:style-name="P75">競賽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證書</text:p>
          </table:table-cell>
          <table:covered-table-cell/>
          <table:table-cell table:style-name="TableCell80" table:number-columns-spanned="2">
            <text:p text:style-name="P81">□有</text:p>
            <text:p text:style-name="P82">□無</text:p>
          </table:table-cell>
          <table:covered-table-cell/>
          <table:table-cell table:style-name="TableCell83">
            <text:p text:style-name="P84">證書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競賽時數</text:p>
          </table:table-cell>
          <table:covered-table-cell/>
          <table:table-cell table:style-name="TableCell89">
            <text:p text:style-name="內文"><text:span text:style-name="T90"><text:s text:c="11"/></text:span><text:span text:style-name="T91">小時</text:span></text:p>
          </table:table-cell>
        </table:table-row>
        <table:table-row table:style-name="TableRow92">
          <table:table-cell table:style-name="TableCell93" table:number-columns-spanned="3">
            <text:p text:style-name="P94">競賽內容或心得及評論</text:p>
            <text:p text:style-name="內文"><text:span text:style-name="T95">（</text:span><text:span text:style-name="T96">200</text:span><text:span text:style-name="T97">以上，</text:span><text:span text:style-name="T98">請務必確認字數。</text:span><text:span text:style-name="T99">）</text:span></text:p>
          </table:table-cell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會議分發</text:p>
            <text:p text:style-name="P105">參考資料</text:p>
            <text:p text:style-name="P106"><text:span text:style-name="T107">（必附）</text:span></text:p>
          </table:table-cell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研習總體</text:p>
            <text:p text:style-name="P113">滿意度</text:p>
          </table:table-cell>
          <table:covered-table-cell/>
          <table:covered-table-cell/>
          <table:table-cell table:style-name="TableCell114" table:number-columns-spanned="14">
            <text:p text:style-name="P115"><text:span text:style-name="T116">□非常</text:span><text:span text:style-name="T117">滿意</text:span><text:span text:style-name="T118"><text:s text:c="2"/></text:span><text:span text:style-name="T119">□</text:span><text:span text:style-name="T120">滿意</text:span><text:span text:style-name="T121"><text:s text:c="2"/></text:span><text:span text:style-name="T122">□</text:span><text:span text:style-name="T123">普通</text:span><text:span text:style-name="T124"><text:s text:c="2"/></text:span><text:span text:style-name="T125">□不</text:span><text:span text:style-name="T126">滿意</text:span><text:span text:style-name="T127"><text:s text:c="2"/></text:span><text:span text:style-name="T128">□非常不</text:span><text:span text:style-name="T129">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參加競賽後對行政的建議</text:p>
          </table:table-cell>
          <table:covered-table-cell/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備註</text:p>
          </table:table-cell>
          <table:covered-table-cell/>
          <table:table-cell table:style-name="TableCell138" table:number-columns-spanned="15">
            <text:p text:style-name="P139"><text:span text:style-name="T140">1.</text:span><text:span text:style-name="T141">請參加</text:span><text:span text:style-name="T142">競賽</text:span><text:span text:style-name="T143">同仁</text:span><text:span text:style-name="T144">於</text:span><text:span text:style-name="T145">競賽</text:span><text:span text:style-name="T146">結束</text:span><text:span text:style-name="T147">15</text:span><text:span text:style-name="T148">日內</text:span><text:span text:style-name="T149">填妥本表併同核銷單據一份，向人事室申報獎助費用。</text:span></text:p>
            <text:p text:style-name="P150"><text:span text:style-name="T151">2.</text:span><text:span text:style-name="T152">若</text:span><text:span text:style-name="T153">競賽</text:span><text:span text:style-name="T154">單位有發予證書者，請務必檢附</text:span><text:span text:style-name="T155">證書影本</text:span><text:span text:style-name="T156">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競賽者簽名</text:p>
          </table:table-cell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2">
            <text:p text:style-name="P163">系所主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 table:number-rows-spanned="2">
            <text:p text:style-name="P167">人事室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2" table:number-rows-spanned="2">
            <text:p text:style-name="P171">校長</text:p>
          </table:table-cell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院長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師參加研習報告表</dc:title>
    <dc:subject/>
    <meta:initial-creator>jackiewu_吳佳靜</meta:initial-creator>
    <dc:creator>Just2156</dc:creator>
    <meta:creation-date>2023-05-23T06:29:00Z</meta:creation-date>
    <dc:date>2023-05-23T06:29:00Z</dc:date>
    <meta:print-date>2020-01-03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