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11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6118in"/>
    </style:style>
    <style:style style:name="TableColumn10" style:family="table-column">
      <style:table-column-properties style:column-width="4.1465in"/>
    </style:style>
    <style:style style:name="TableColumn11" style:family="table-column">
      <style:table-column-properties style:column-width="2.3666in"/>
    </style:style>
    <style:style style:name="Table8" style:family="table">
      <style:table-properties style:width="7.125in" style:rel-width="100%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/>
      <style:text-properties style:font-name="Arial" style:font-name-asian="標楷體" style:font-name-complex="Arial"/>
    </style:style>
    <style:style style:name="TableRow15" style:family="table-row">
      <style:table-row-properties style:min-row-height="0.2826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Row22" style:family="table-row">
      <style:table-row-properties style:min-row-height="0.387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list-style-name="LFO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29" style:parent-style-name="內文" style:list-style-name="LFO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0" style:parent-style-name="內文" style:family="paragraph">
      <style:paragraph-properties style:snap-to-layout-grid="false" fo:text-align="justify" style:line-height-at-least="0in">
        <style:tab-stops>
          <style:tab-stop style:type="left" style:position="0.3333in"/>
        </style:tab-stops>
      </style:paragraph-properties>
      <style:text-properties style:font-name="Arial" style:font-name-asian="標楷體" style:font-name-complex="Arial"/>
    </style:style>
    <style:style style:name="TableRow31" style:family="table-row">
      <style:table-row-properties style:min-row-height="0.387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P36" style:parent-style-name="內文" style:list-style-name="LFO22" style:family="paragraph">
      <style:paragraph-properties style:snap-to-layout-grid="false" fo:text-align="justify" style:line-height-at-least="0in" fo:margin-left="0.3881in" fo:text-indent="-0.3881in">
        <style:tab-stops>
          <style:tab-stop style:type="left" style:position="-0.0548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37" style:parent-style-name="內文" style:list-style-name="LFO22" style:family="paragraph">
      <style:paragraph-properties style:snap-to-layout-grid="false" fo:text-align="justify" style:line-height-at-least="0in" fo:margin-left="0.3881in" fo:text-indent="-0.3881in">
        <style:tab-stops>
          <style:tab-stop style:type="left" style:position="-0.0548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-asian="標楷體" style:font-size-complex="18pt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color="#FF0000"/>
    </style:style>
    <style:style style:name="P49" style:parent-style-name="內文" style:list-style-name="LFO31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-asian="標楷體" style:font-size-complex="18pt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P60" style:parent-style-name="內文" style:list-style-name="LFO31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1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62" style:parent-style-name="內文" style:list-style-name="LFO33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3" style:parent-style-name="內文" style:list-style-name="LFO33" style:family="paragraph">
      <style:paragraph-properties style:snap-to-layout-grid="false" fo:text-align="justify"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Arial" style:font-name-asian="標楷體" style:font-name-complex="Arial"/>
    </style:style>
    <style:style style:name="P64" style:parent-style-name="內文" style:list-style-name="LFO2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65" style:parent-style-name="內文" style:list-style-name="LFO22" style:family="paragraph">
      <style:paragraph-properties style:snap-to-layout-grid="false" fo:text-align="justify" style:line-height-at-least="0in" fo:text-indent="-0.5833in">
        <style:tab-stops>
          <style:tab-stop style:type="left" style:position="-0.25in"/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69" style:parent-style-name="內文" style:family="paragraph">
      <style:paragraph-properties style:snap-to-layout-grid="false" fo:text-align="justify" style:line-height-at-least="0in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-asian="標楷體" style:font-size-complex="18pt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8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85" style:family="table-row">
      <style:table-row-properties style:min-row-height="0.3875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91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2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3" style:parent-style-name="內文" style:list-style-name="LFO3" style:family="paragraph">
      <style:paragraph-properties style:snap-to-layout-grid="false" fo:text-align="justify" style:line-height-at-least="0in" fo:margin-left="0.2319in" fo:text-indent="-0.2319in">
        <style:tab-stops>
          <style:tab-stop style:type="left" style:position="0in"/>
        </style:tab-stops>
      </style:paragraph-properties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95" style:family="table-row">
      <style:table-row-properties style:min-row-height="0.3597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102" style:family="table-row">
      <style:table-row-properties style:min-row-height="0.359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Arial"/>
    </style:style>
    <style:style style:name="TableRow109" style:family="table-row">
      <style:table-row-properties style:min-row-height="0.387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in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/>
    </style:style>
    <style:style style:name="TableRow119" style:family="table-row">
      <style:table-row-properties style:min-row-height="0.3159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26" style:family="table-row">
      <style:table-row-properties style:min-row-height="0.387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2" style:parent-style-name="內文" style:list-style-name="LFO1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3" style:parent-style-name="內文" style:list-style-name="LFO1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list-style-name="LFO11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36" style:parent-style-name="內文" style:list-style-name="LFO11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37" style:family="table-row">
      <style:table-row-properties style:min-row-height="0.5909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list-style-name="LFO35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44" style:parent-style-name="內文" style:list-style-name="LFO35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list-style-name="LFO26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0" style:parent-style-name="內文" style:list-style-name="LFO26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1" style:parent-style-name="內文" style:family="paragraph">
      <style:paragraph-properties style:snap-to-layout-grid="false" fo:text-align="justify" style:line-height-at-least="0in" fo:margin-left="0.0131in">
        <style:tab-stops>
          <style:tab-stop style:type="left" style:position="0.3201in"/>
        </style:tab-stops>
      </style:paragraph-properties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justify" style:line-height-at-least="0in" fo:margin-left="0.0131in">
        <style:tab-stops>
          <style:tab-stop style:type="left" style:position="0.3201in"/>
        </style:tab-stops>
      </style:paragraph-properties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2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3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4" style:parent-style-name="內文" style:list-style-name="LFO12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6" style:parent-style-name="內文" style:list-style-name="LFO3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67" style:parent-style-name="內文" style:list-style-name="LFO30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78" style:family="table-row">
      <style:table-row-properties style:min-row-height="0.5909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185" style:family="table-row">
      <style:table-row-properties style:min-row-height="0.5909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 fo:color="#000000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ableRow200" style:family="table-row">
      <style:table-row-properties style:min-row-height="0.5909in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ableRow210" style:family="table-row">
      <style:table-row-properties style:min-row-height="0.3638in"/>
    </style:style>
    <style:style style:name="TableCell2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13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216" style:parent-style-name="內文" style:family="paragraph">
      <style:paragraph-properties style:snap-to-layout-grid="false" fo:text-align="justify" fo:margin-top="0.125in" style:line-height-at-least="0in"/>
      <style:text-properties style:font-name="Arial" style:font-name-asian="標楷體" style:font-name-complex="Arial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18" style:parent-style-name="內文" style:list-style-name="LFO4" style:family="paragraph">
      <style:paragraph-properties style:snap-to-layout-grid="false" fo:text-align="justify" style:line-height-at-least="0in"/>
    </style:style>
    <style:style style:name="T219" style:parent-style-name="預設段落字型" style:family="text">
      <style:text-properties style:font-name="Arial" style:font-name-asian="標楷體" style:font-name-complex="Arial" fo:color="#FF0000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T222" style:parent-style-name="預設段落字型" style:family="text">
      <style:text-properties style:font-name="Arial" style:font-name-asian="標楷體" style:font-name-complex="Arial" fo:color="#000000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T227" style:parent-style-name="預設段落字型" style:family="text">
      <style:text-properties style:font-name="Arial" style:font-name-asian="標楷體" style:font-name-complex="Arial" fo:color="#000000"/>
    </style:style>
    <style:style style:name="P228" style:parent-style-name="內文" style:family="paragraph">
      <style:paragraph-properties style:snap-to-layout-grid="false" fo:text-align="justify" style:line-height-at-least="0in" fo:margin-left="0.25in">
        <style:tab-stops/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color="#FF0000"/>
    </style:style>
    <style:style style:name="T230" style:parent-style-name="預設段落字型" style:family="text">
      <style:text-properties style:font-name="Arial" style:font-name-asian="標楷體" style:font-name-complex="Arial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232" style:parent-style-name="預設段落字型" style:family="text">
      <style:text-properties style:font-name="Arial" style:font-name-asian="標楷體" style:font-name-complex="Arial" fo:color="#000000"/>
    </style:style>
    <style:style style:name="T233" style:parent-style-name="預設段落字型" style:family="text">
      <style:text-properties style:font-name="Arial" style:font-name-asian="標楷體" style:font-name-complex="Arial" fo:color="#000000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T236" style:parent-style-name="預設段落字型" style:family="text">
      <style:text-properties style:font-name="Arial" style:font-name-asian="標楷體" style:font-name-complex="Arial" fo:color="#000000"/>
    </style:style>
    <style:style style:name="T237" style:parent-style-name="預設段落字型" style:family="text">
      <style:text-properties style:font-name="Arial" style:font-name-asian="標楷體" style:font-name-complex="Arial" fo:color="#000000"/>
    </style:style>
    <style:style style:name="P238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39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0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1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2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43" style:parent-style-name="內文" style:list-style-name="LFO4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44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P246" style:parent-style-name="內文" style:family="paragraph">
      <style:paragraph-properties style:snap-to-layout-grid="false" fo:text-align="justify" style:line-height-at-least="0in"/>
    </style:style>
    <style:style style:name="T247" style:parent-style-name="預設段落字型" style:family="text">
      <style:text-properties style:font-name="Arial" style:font-name-asian="標楷體" style:font-name-complex="Arial" fo:color="#0000FF"/>
    </style:style>
    <style:style style:name="T248" style:parent-style-name="預設段落字型" style:family="text">
      <style:text-properties style:font-name="Arial" style:font-name-asian="標楷體" style:font-name-complex="Arial" fo:color="#0000FF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52" style:parent-style-name="內文" style:family="paragraph">
      <style:paragraph-properties style:snap-to-layout-grid="false" fo:text-align="justify" style:line-height-at-least="0in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 fo:color="#FF0000"/>
    </style:style>
    <style:style style:name="P256" style:parent-style-name="內文" style:family="paragraph">
      <style:paragraph-properties style:snap-to-layout-grid="false" fo:text-align="justify" style:line-height-at-least="0in"/>
    </style:style>
    <style:style style:name="T257" style:parent-style-name="預設段落字型" style:family="text">
      <style:text-properties style:font-name="Arial" style:font-name-asian="標楷體" style:font-name-complex="Arial" fo:color="#FF0000"/>
    </style:style>
    <style:style style:name="T258" style:parent-style-name="預設段落字型" style:family="text">
      <style:text-properties style:font-name="Arial" style:font-name-asian="標楷體" style:font-name-complex="Arial" fo:color="#FF0000"/>
    </style:style>
    <style:style style:name="T259" style:parent-style-name="預設段落字型" style:family="text">
      <style:text-properties style:font-name="Arial" style:font-name-asian="標楷體" style:font-name-complex="Arial" fo:color="#FF0000"/>
    </style:style>
    <style:style style:name="T260" style:parent-style-name="預設段落字型" style:family="text">
      <style:text-properties style:font-name="Arial" style:font-name-asian="標楷體" style:font-name-complex="Arial" fo:color="#FF0000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P262" style:parent-style-name="內文" style:family="paragraph">
      <style:paragraph-properties style:snap-to-layout-grid="false" fo:text-align="justify" style:line-height-at-least="0in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 fo:color="#000000"/>
    </style:style>
    <style:style style:name="T266" style:parent-style-name="預設段落字型" style:family="text">
      <style:text-properties style:font-name="Arial" style:font-name-asian="標楷體" style:font-name-complex="Arial" fo:color="#FF0000"/>
    </style:style>
    <style:style style:name="T267" style:parent-style-name="預設段落字型" style:family="text">
      <style:text-properties style:font-name="Arial" style:font-name-asian="標楷體" style:font-name-complex="Arial" fo:color="#FF0000"/>
    </style:style>
    <style:style style:name="P268" style:parent-style-name="內文" style:family="paragraph">
      <style:paragraph-properties style:snap-to-layout-grid="false" fo:text-align="justify" style:line-height-at-least="0in"/>
    </style:style>
    <style:style style:name="T269" style:parent-style-name="預設段落字型" style:family="text">
      <style:text-properties style:font-name="Arial" style:font-name-asian="標楷體" style:font-name-complex="Arial" fo:color="#FF0000"/>
    </style:style>
    <style:style style:name="T270" style:parent-style-name="預設段落字型" style:family="text">
      <style:text-properties style:font-name="Arial" style:font-name-asian="標楷體" style:font-name-complex="Arial" fo:color="#FF0000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Row274" style:family="table-row">
      <style:table-row-properties style:min-row-height="0.5909in"/>
    </style:style>
    <style:style style:name="TableCell27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  <style:style style:name="TableCell277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in"/>
    </style:style>
    <style:style style:name="T279" style:parent-style-name="預設段落字型" style:family="text">
      <style:text-properties style:font-name="Arial" style:font-name-asian="標楷體" style:font-name-complex="Arial" fo:color="#FF0000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P284" style:parent-style-name="內文" style:family="paragraph">
      <style:paragraph-properties style:snap-to-layout-grid="false" fo:text-align="justify" style:line-height-at-least="0in"/>
    </style:style>
    <style:style style:name="T285" style:parent-style-name="預設段落字型" style:family="text">
      <style:text-properties style:font-name="Arial" style:font-name-asian="標楷體" style:font-name-complex="Arial" fo:color="#FF0000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ableCell290" style:family="table-cell">
      <style:table-cell-properties fo:border-top="0.0625in double #000000" style:border-line-width-top="0.0208in 0.0208in 0.0208in" fo:border-left="0.003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Arial" style:font-name-asian="標楷體" style:font-name-complex="Arial"/>
    </style:style>
  </office:automatic-styles>
  <office:body>
    <office:text text:use-soft-page-breaks="true">
      <text:p text:style-name="P1">景文科技大學專任教師升等應繳交文件表</text:p>
      <text:p text:style-name="P2">送審教師姓名：<text:s text:c="8"/><text:s/><text:s text:c="5"/><text:s/></text:p>
      <text:p text:style-name="P3"><text:span text:style-name="T4">系</text:span><text:span text:style-name="T5">（科）、</text:span><text:span text:style-name="T6">所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 table:number-columns-spanned="3">
              <text:p text:style-name="P14">送審教師資格需準備文件<text:s text:c="2"/>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檢核處</text:p>
            </table:table-cell>
            <table:table-cell table:style-name="TableCell18">
              <text:p text:style-name="P19">項目</text:p>
            </table:table-cell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教師升等申請表1份。</text:p>
          </table:table-cell>
          <table:table-cell table:style-name="TableCell27">
            <text:list text:style-name="LFO2" text:continue-numbering="true">
              <text:list-item>
                <text:list>
                  <text:list-item>
                    <text:p text:style-name="P28">請詳細填寫</text:p>
                  </text:list-item>
                  <text:list-item>
                    <text:p text:style-name="P29">依表內之欄位完成系、院級</text:p>
                  </text:list-item>
                </text:list>
              </text:list-item>
            </text:list>
            <text:p text:style-name="P30"><text:s text:c="4"/>教評會及相關事項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學位送審：</text:p>
            <text:list text:style-name="LFO22" text:continue-numbering="true">
              <text:list-item>
                <text:p text:style-name="P36">學位證書。（若以國外學位送審者請先完成學位查驗）</text:p>
              </text:list-item>
              <text:list-item>
                <text:p text:style-name="P37"><text:span text:style-name="T38">專門</text:span><text:span text:style-name="T39">著作</text:span><text:span text:style-name="T40">（含</text:span><text:span text:style-name="T41">學位論文、技術報告、作品與成就證明</text:span><text:span text:style-name="T42">）</text:span><text:span text:style-name="T43">1</text:span><text:span text:style-name="T44">式</text:span><text:span text:style-name="T45">4</text:span><text:span text:style-name="T46">份</text:span><text:span text:style-name="T47">。</text:span></text:p>
              </text:list-item>
            </text:list>
            <text:p text:style-name="P48">著作送審：</text:p>
            <text:list text:style-name="LFO31" text:continue-numbering="true">
              <text:list-item>
                <text:p text:style-name="P49"><text:span text:style-name="T50">專門</text:span><text:span text:style-name="T51">著作</text:span><text:span text:style-name="T52">（含</text:span><text:span text:style-name="T53">學位論文、技術報告、作品與成就證明</text:span><text:span text:style-name="T54">）</text:span><text:span text:style-name="T55">1</text:span><text:span text:style-name="T56">式</text:span><text:span text:style-name="T57">4</text:span><text:span text:style-name="T58">份</text:span><text:span text:style-name="T59">。</text:span></text:p>
              </text:list-item>
              <text:list-item>
                <text:p text:style-name="P60">研討會論文，請檢附封面、目錄、出版頁。</text:p>
              </text:list-item>
            </text:list>
            <text:p text:style-name="P61">注意事項：</text:p>
            <text:list text:style-name="LFO33" text:continue-numbering="true">
              <text:list-item>
                <text:p text:style-name="P62">學位證書、同等學歷證書等應隨附正本供本室查驗，查驗無誤後發還本人。</text:p>
              </text:list-item>
              <text:list-item>
                <text:p text:style-name="P63">期刊論文刊登狀態為Accepted或In Press皆須檢附接受刊登證明。</text:p>
              </text:list-item>
            </text:list>
            <text:list text:style-name="LFO22" text:continue-numbering="true">
              <text:list-item>
                <text:p text:style-name="P64">研討會論文，檢附封面、目錄、出版頁。</text:p>
              </text:list-item>
              <text:list-item>
                <text:p text:style-name="P65">專書檢附出版頁。</text:p>
              </text:list-item>
            </text:list>
          </table:table-cell>
          <table:table-cell table:style-name="TableCell66" table:number-rows-spanned="2">
            <text:p text:style-name="P67">依「專科以上學校教師資格送審作業須知」規定略以，如為國外學歷者，請先至經駐外單位作學歷驗證，另繳交最高學歷歷年成績單影本、修業情形一覽表、個人出入境紀錄。</text:p>
            <text:p text:style-name="P68"/>
            <text:p text:style-name="P69"><text:span text:style-name="T70">專門</text:span><text:span text:style-name="T71">著作</text:span><text:span text:style-name="T72">（含</text:span><text:span text:style-name="T73">學位論文、技術報告、作品與成就證明</text:span><text:span text:style-name="T74">）及參考著作之相關規定，請依「</text:span><text:span text:style-name="T75">專科以上學校教師資格審定辦法</text:span><text:span text:style-name="T76">」第</text:span><text:span text:style-name="T77">11-18</text:span><text:span text:style-name="T78">條規定辦理</text:span></text:p>
            <text:p text:style-name="P79"/>
            <text:p text:style-name="P80"/>
            <text:p text:style-name="P81">相關表件請自：</text:p>
            <text:p text:style-name="P82">本室網站<text:s/>/<text:s/>分類清單<text:s/>/<text:s/>表格下載<text:s/>/<text:s/>升等、資格審查<text:s/>項下查詢</text:p>
            <text:p text:style-name="P83">相關報部規定請自：</text:p>
            <text:p text:style-name="P84">本室網站<text:s/>/<text:s/>分類清單<text:s/>/<text:s/>教師升等與資格審查<text:s text:c="2"/>項下查詢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參考著作1式4份。</text:p>
            <text:p text:style-name="P90">注意事項：</text:p>
            <text:list text:style-name="LFO3" text:continue-numbering="true">
              <text:list-item>
                <text:p text:style-name="P91">期刊論文狀態為Accepted或In Press皆須檢附接受刊登證明。</text:p>
              </text:list-item>
              <text:list-item>
                <text:p text:style-name="P92">研討會論文，檢附封面、目錄、出版頁。</text:p>
              </text:list-item>
              <text:list-item>
                <text:p text:style-name="P93">專書檢附出版頁。</text:p>
              </text:list-item>
            </text:list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景文科技大學教師升等著作符合學術倫理聲明書。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請備妥升等資料於系院教評會進行口頭報告。</text:p>
          </table:table-cell>
          <table:table-cell table:style-name="TableCell107">
            <text:p text:style-name="P108">視各系院要求而定。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教學服務成績，請於升等申請程序開始，即向人事室索取</text:p>
          </table:table-cell>
          <table:table-cell table:style-name="TableCell114">
            <text:p text:style-name="P115"><text:span text:style-name="T116">依本校「</text:span><text:a xlink:href="http://www.just.edu.tw/rule/rules/A004-96-4-23-gTg.doc" office:target-frame-name="_blank" xlink:show="new"><text:span text:style-name="T117">教師評鑑結果</text:span></text:a><text:span text:style-name="T118">」辦理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教師證書影本1份。</text:p>
          </table:table-cell>
          <table:table-cell table:style-name="TableCell124">
            <text:p text:style-name="P125">現職教師證書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代表著作中外文摘要</text:p>
            <text:p text:style-name="P131">注意事項：</text:p>
            <text:list text:style-name="LFO10" text:continue-numbering="true">
              <text:list-item>
                <text:p text:style-name="P132">1式6份。</text:p>
              </text:list-item>
              <text:list-item>
                <text:p text:style-name="P133">中文撰寫不須檢附外文摘要。</text:p>
              </text:list-item>
            </text:list>
          </table:table-cell>
          <table:table-cell table:style-name="TableCell134">
            <text:list text:style-name="LFO11" text:continue-numbering="true">
              <text:list-item>
                <text:p text:style-name="P135">報部5份（3份裝袋2份隨文）。</text:p>
              </text:list-item>
              <text:list-item>
                <text:p text:style-name="P136">校留1份。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本校教師送審著作一覽表1式6份（學位送審者1份）。</text:p>
          </table:table-cell>
          <table:table-cell table:style-name="TableCell142">
            <text:list text:style-name="LFO35" text:continue-numbering="true">
              <text:list-item>
                <text:p text:style-name="P143">報部5份（3份裝袋2份隨文）。</text:p>
              </text:list-item>
              <text:list-item>
                <text:p text:style-name="P144">校留1份。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list text:style-name="LFO26" text:continue-numbering="true">
              <text:list-item>
                <text:p text:style-name="P149">近3年教師聘書</text:p>
              </text:list-item>
              <text:list-item>
                <text:p text:style-name="P150">若依教育人員任用條例30條之1送審副教授者，</text:p>
              </text:list-item>
            </text:list>
            <text:p text:style-name="P151"><text:s text:c="4"/>請檢附任教未中斷證明（專任教師自聘任起至目前為<text:s text:c="2"/></text:p>
            <text:p text:style-name="P152"><text:s text:c="4"/>止之聘書影本），若不齊全可以在職證明正本替代。</text:p>
            <text:p text:style-name="P153">注意事項：</text:p>
            <text:soft-page-break/>
            <text:p text:style-name="P154">請勿裝訂成冊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如以國外學位送審者另附資料如下：</text:p>
            <text:list text:style-name="LFO12" text:continue-numbering="true">
              <text:list-item>
                <text:p text:style-name="P162">國外學校歷年成績單影本</text:p>
              </text:list-item>
              <text:list-item>
                <text:p text:style-name="P163">國外修業情形一覽表</text:p>
              </text:list-item>
              <text:list-item>
                <text:p text:style-name="P164">個人出入境紀錄</text:p>
              </text:list-item>
            </text:list>
            <text:p text:style-name="P165">注意事項：</text:p>
            <text:list text:style-name="LFO30" text:continue-numbering="true">
              <text:list-item>
                <text:p text:style-name="P166">如係進修博士學位，須修滿4個學期（Semester）或6個學季(Quarter)。</text:p>
              </text:list-item>
              <text:list-item>
                <text:p text:style-name="P167">必要時，學校得要求送審教師提供其他相關資料（如進修學校之簡介等）。</text:p>
              </text:list-item>
            </text:list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代表著作合著人證明正本1份(無則免)。</text:p>
            <text:p text:style-name="P175">備註：本國人士簽名加蓋章、外籍人士簽名即可。</text:p>
          </table:table-cell>
          <table:table-cell table:style-name="TableCell176">
            <text:p text:style-name="P177">代表著作係二人以上合著時請檢附。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外審教授迴避名單(無則免)。</text:p>
          </table:table-cell>
          <table:table-cell table:style-name="TableCell183">
            <text:p text:style-name="P184">三人以內並附理由。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系(所、中心)教評會通過升等案之會議記錄影本1份。</text:p>
          </table:table-cell>
          <table:table-cell table:style-name="TableCell190">
            <text:p text:style-name="P191"><text:span text:style-name="T192">由所屬系</text:span><text:span text:style-name="T193">(</text:span><text:span text:style-name="T194">所</text:span><text:span text:style-name="T195">、</text:span><text:span text:style-name="T196">中心</text:span><text:span text:style-name="T197">)</text:span><text:span text:style-name="T198">檢附</text:span><text:span text:style-name="T199">。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院教評會通過升等案之會議記錄影本1份。</text:p>
          </table:table-cell>
          <table:table-cell table:style-name="TableCell205">
            <text:p text:style-name="P206"><text:span text:style-name="T207">由所屬院</text:span><text:span text:style-name="T208">檢附</text:span><text:span text:style-name="T209">。</text:span>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俟本校教評會通過升等審查後須檢附之資料：</text:p>
            <text:p text:style-name="P215">教育部之送審教師資格履歷表</text:p>
            <text:p text:style-name="P216"/>
            <text:p text:style-name="P217">注意事項：</text:p>
            <text:list text:style-name="LFO4" text:continue-numbering="true">
              <text:list-item>
                <text:p text:style-name="P218"><text:span text:style-name="T219">學位送審者：</text:span><text:span text:style-name="T220">書面</text:span><text:span text:style-name="T221">資料</text:span><text:span text:style-name="T222">1</text:span><text:span text:style-name="T223">式</text:span><text:span text:style-name="T224">3</text:span><text:span text:style-name="T225">份及電子檔</text:span><text:span text:style-name="T226">繳送本室</text:span><text:span text:style-name="T227">。</text:span></text:p>
              </text:list-item>
            </text:list>
            <text:p text:style-name="P228"><text:span text:style-name="T229">著作送審者：</text:span><text:span text:style-name="T230">書面</text:span><text:span text:style-name="T231">資料</text:span><text:span text:style-name="T232">1</text:span><text:span text:style-name="T233">式</text:span><text:span text:style-name="T234">6</text:span><text:span text:style-name="T235">份及電子檔</text:span><text:span text:style-name="T236">繳送本室</text:span><text:span text:style-name="T237">。</text:span></text:p>
            <text:list text:style-name="LFO4" text:continue-numbering="true">
              <text:list-item>
                <text:p text:style-name="P238">履歷表上需註明院(中心)、系(所)教評會日期。</text:p>
              </text:list-item>
              <text:list-item>
                <text:p text:style-name="P239">專門著作(含學位論文)名稱以外文撰寫，請加填中文名稱。</text:p>
              </text:list-item>
              <text:list-item>
                <text:p text:style-name="P240">無學位論文者，請填寫「無」字。</text:p>
              </text:list-item>
              <text:list-item>
                <text:p text:style-name="P241">accepted或In Press，填於「期刊卷期」欄位。</text:p>
              </text:list-item>
              <text:list-item>
                <text:p text:style-name="P242">教師務必親自簽名，以示負責。</text:p>
              </text:list-item>
              <text:list-item>
                <text:p text:style-name="P243">表件填寫可參考「專科以上學校教師資格送審作業須知」：【相關表件填寫要領】</text:p>
              </text:list-item>
            </text:list>
          </table:table-cell>
          <table:table-cell table:style-name="TableCell244">
            <text:p text:style-name="P245"><text:bookmark-start text:name="_Hlt476648608"/><text:bookmark-start text:name="_Hlt476648609"/>1.請連結至<text:bookmark-end text:name="_Hlt476648608"/><text:bookmark-end text:name="_Hlt476648609"/>：<text:s text:c="2"/></text:p>
            <text:p text:style-name="P246"><text:span text:style-name="T247"><text:s text:c="2"/></text:span><text:span text:style-name="T248">http://www.schprs.edu.tw</text:span><text:span text:style-name="T249">教</text:span><text:span text:style-name="T250"><text:s text:c="3"/></text:span></text:p>
            <text:p text:style-name="P251"><text:s text:c="2"/>師申請作業，線上填寫履歷</text:p>
            <text:p text:style-name="P252"><text:span text:style-name="T253"><text:s text:c="2"/></text:span><text:span text:style-name="T254">表。請繳交</text:span><text:span text:style-name="T255">【申請者身分證字</text:span></text:p>
            <text:p text:style-name="P256"><text:span text:style-name="T257"><text:s text:c="2"/></text:span><text:span text:style-name="T258">號</text:span><text:span text:style-name="T259">.xml</text:span><text:span text:style-name="T260">】</text:span><text:span text:style-name="T261">檔案</text:span></text:p>
            <text:p text:style-name="P262"><text:span text:style-name="T263">2.</text:span><text:span text:style-name="T264">經歷欄位請</text:span><text:span text:style-name="T265">務必填寫</text:span><text:span text:style-name="T266">【本校之</text:span><text:span text:style-name="T267"><text:s/></text:span></text:p>
            <text:p text:style-name="P268"><text:span text:style-name="T269"><text:s text:c="2"/></text:span><text:span text:style-name="T270">任教經歷】</text:span><text:span text:style-name="T271">。</text:span></text:p>
            <text:p text:style-name="P272">3.書面資料需貼照片並簽名蓋</text:p>
            <text:p text:style-name="P273"><text:s text:c="2"/>章。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span text:style-name="T279">學位送審者：</text:span><text:span text:style-name="T280">二吋相片</text:span><text:span text:style-name="T281">3</text:span><text:span text:style-name="T282">張</text:span><text:span text:style-name="T283">。</text:span></text:p>
            <text:p text:style-name="P284"><text:span text:style-name="T285">著作送審者：</text:span><text:span text:style-name="T286">二吋相片</text:span><text:span text:style-name="T287">4</text:span><text:span text:style-name="T288">張</text:span><text:span text:style-name="T289">。</text:span></text:p>
          </table:table-cell>
          <table:table-cell table:style-name="TableCell290">
            <text:p text:style-name="P291">含已貼教師資格履歷表張數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3333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專任教師升等應繳交文件一覽表</dc:title>
    <dc:subject/>
    <meta:initial-creator>wanching_章宛菁</meta:initial-creator>
    <dc:creator>Just2156</dc:creator>
    <meta:creation-date>2022-04-28T02:44:00Z</meta:creation-date>
    <dc:date>2022-04-28T02:44:00Z</dc:date>
    <meta:print-date>2022-04-27T08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2" meta:row-count="12" meta:non-whitespace-character-count="1519"/>
  </office:meta>
</office:document-meta>
</file>