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105%" style:font-size-complex="12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P30" style:parent-style-name="內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1.1854in"/>
    </style:style>
    <style:style style:name="TableColumn44" style:family="table-column">
      <style:table-column-properties style:column-width="1.8666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8708in"/>
    </style:style>
    <style:style style:name="Table41" style:family="table">
      <style:table-properties style:width="6.986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27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景文科技大學教師升等著作符合學術倫理聲明書</text:p>
      <text:p text:style-name="P2"><text:span text:style-name="T3">本人</text:span><text:span text:style-name="T4"><text:s text:c="14"/></text:span><text:span text:style-name="T5">升等著作無</text:span><text:span text:style-name="T6">剽竊、抄襲及剪貼他人之論述，並已獲知剽竊、抄襲及剪貼論文之定義。因此，凡引述他人之</text:span><text:span text:style-name="T7">觀</text:span><text:span text:style-name="T8">點及圖表，本人皆</text:span><text:span text:style-name="T9">於升等著作</text:span><text:span text:style-name="T10">詳</text:span><text:span text:style-name="T11">實</text:span><text:span text:style-name="T12">註明</text:span><text:span text:style-name="T13">出處，絕未涉及抄襲丶剽竊及剪貼等違反學術倫理之情事。如有違反，本人除願意負</text:span><text:span text:style-name="T14">起</text:span><text:span text:style-name="T15">法律</text:span><text:span text:style-name="T16">責</text:span><text:span text:style-name="T17">任，</text:span><text:span text:style-name="T18">且</text:span><text:span text:style-name="T19">須無條件同意由教育部及景文科技大</text:span><text:span text:style-name="T20">學</text:span><text:span text:style-name="T21">撤</text:span><text:span text:style-name="T22">銷本人</text:span><text:span text:style-name="T23">升等</text:span><text:span text:style-name="T24">之教師資格及追繳其教師證書</text:span><text:span text:style-name="T25">，絕</text:span><text:span text:style-name="T26">無</text:span><text:span text:style-name="T27">異議。特此</text:span><text:span text:style-name="T28">聲</text:span><text:span text:style-name="T29">明。</text:span></text:p>
      <text:p text:style-name="P30"><text:span text:style-name="T31">本人已確實在</text:span><text:span text:style-name="T32">升等提出</text:span><text:span text:style-name="T33">前，使用論文比對系統檢核</text:span><text:span text:style-name="T34">升等著作</text:span><text:span text:style-name="T35">（含代表作及參考作）</text:span><text:span text:style-name="T36">內容，檢核結果</text:span><text:span text:style-name="T37">（如</text:span><text:span text:style-name="T38">下表及</text:span><text:span text:style-name="T39">附件）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序</text:p>
            </table:table-cell>
            <table:table-cell table:style-name="TableCell50">
              <text:p text:style-name="P51">著作名稱</text:p>
            </table:table-cell>
            <table:table-cell table:style-name="TableCell52">
              <text:p text:style-name="P53"><text:span text:style-name="T54">論文比對系統名稱</text:span></text:p>
            </table:table-cell>
            <table:table-cell table:style-name="TableCell55">
              <text:p text:style-name="P56"><text:span text:style-name="T57">檢核日期</text:span></text:p>
            </table:table-cell>
            <table:table-cell table:style-name="TableCell58">
              <text:p text:style-name="P59"><text:span text:style-name="T60">比對結果</text:span>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（代表作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相似度%：</text:p>
            <text:p text:style-name="P72">引用比%：</text:p>
            <text:p text:style-name="P73"><text:span text:style-name="T74">原創比%：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（參考作1）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相似度%：</text:p>
            <text:p text:style-name="P87">引用比%：</text:p>
            <text:p text:style-name="P88">原創比%：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（參考作2）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相似度%：</text:p>
            <text:p text:style-name="P101">引用比%：</text:p>
            <text:p text:style-name="P102">原創比%：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（參考作3）</text:p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相似度%：</text:p>
            <text:p text:style-name="P116">引用比%：</text:p>
            <text:p text:style-name="P117">原創比%：</text:p>
          </table:table-cell>
        </table:table-row>
      </table:table>
      <text:p text:style-name="P118">註：本表不足，請自行增列。</text:p>
      <text:p text:style-name="P119"><text:span text:style-name="T120">論文是否</text:span><text:span text:style-name="T121">符合</text:span><text:span text:style-name="T122">學術倫理</text:span><text:span text:style-name="T123">自我檢核：</text:span></text:p>
      <text:p text:style-name="P124"><text:span text:style-name="T125">□</text:span><text:span text:style-name="T126"><text:s/>未有「欺騙」及他人代寫之情事。</text:span></text:p>
      <text:p text:style-name="P127"><text:span text:style-name="T128">□<text:s/></text:span><text:span text:style-name="T129">非</text:span><text:span text:style-name="T130">「拼湊」而產生(文句非僅由多種來源直接組合而成)。</text:span></text:p>
      <text:p text:style-name="P131"><text:span text:style-name="T132">□</text:span><text:span text:style-name="T133"><text:s/>若有引用，皆已適當註明來源。</text:span></text:p>
      <text:p text:style-name="P134"><text:span text:style-name="T135">□<text:s/></text:span><text:span text:style-name="T136">若直接引用，皆已適當使用引號。</text:span></text:p>
      <text:p text:style-name="P137"><text:span text:style-name="T138">□</text:span><text:span text:style-name="T139"><text:s/>論文相似度比對結果無違反學術倫理情事之其他說明：</text:span></text:p>
      <text:p text:style-name="P140"/>
      <text:p text:style-name="P141">系別：</text:p>
      <text:p text:style-name="P142">聲明人(親簽)：<text:s/></text:p>
      <text:p text:style-name="P143"/>
      <text:p text:style-name="P144"/>
      <text:p text:style-name="P145"><text:span text:style-name="T146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e</meta:initial-creator>
    <dc:creator>Just2156</dc:creator>
    <meta:creation-date>2022-12-20T03:40:00Z</meta:creation-date>
    <dc:date>2022-12-20T03:4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