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3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內文" style:family="paragraph">
      <style:paragraph-properties fo:margin-bottom="0.125in" fo:line-height="0.25in" fo:margin-right="-0.115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9" style:family="table-column">
      <style:table-column-properties style:column-width="1.3979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8" style:family="table">
      <style:table-properties style:width="7.4027in" fo:margin-left="0in" table:align="left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370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1" style:family="table-row">
      <style:table-row-properties style:min-row-height="0.513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56" style:family="table-row">
      <style:table-row-properties style:min-row-height="0.386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1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138in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1.2527in" style:use-optimal-row-height="false" fo:keep-together="always"/>
    </style:style>
    <style:style style:name="P77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2416in" style:use-optimal-row-height="false" fo:keep-together="always"/>
    </style:style>
    <style:style style:name="TableCell8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279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4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277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475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4708in" style:use-optimal-row-height="false" fo:keep-together="always"/>
    </style:style>
    <style:style style:name="TableCell13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44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list-style-name="LFO32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list-style-name="LFO32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list-style-name="LFO32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list-style-name="LFO32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1944in" fo:margin-left="0.8208in" fo:margin-right="0.0965in" fo:text-indent="-1.0694in">
        <style:tab-stops/>
      </style:paragraph-properties>
      <style:text-properties style:font-name="標楷體" style:font-name-asian="標楷體" fo:font-size="20pt" style:font-size-asian="20pt"/>
    </style:style>
    <style:style style:name="S3" style:family="section">
      <style:section-properties fo:margin-left="0in" fo:margin-right="0in" style:writing-mode="lr-tb"/>
    </style:style>
    <style:style style:name="P150" style:parent-style-name="內文" style:family="paragraph">
      <style:paragraph-properties style:snap-to-layout-grid="false" fo:text-align="justify" fo:line-height="0.1944in" fo:margin-left="0.3937in" fo:margin-right="-0.1152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S4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break-before="page" fo:text-align="center" fo:line-height="0.305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P161" style:parent-style-name="內文" style:family="paragraph">
      <style:paragraph-properties fo:line-height="0.25in" fo:margin-left="-0.02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1.125in" style:use-optimal-column-width="false"/>
    </style:style>
    <style:style style:name="TableColumn174" style:family="table-column">
      <style:table-column-properties style:column-width="1.9465in" style:use-optimal-column-width="false"/>
    </style:style>
    <style:style style:name="TableColumn175" style:family="table-column">
      <style:table-column-properties style:column-width="1.3777in" style:use-optimal-column-width="false"/>
    </style:style>
    <style:style style:name="TableColumn176" style:family="table-column">
      <style:table-column-properties style:column-width="2.8548in" style:use-optimal-column-width="false"/>
    </style:style>
    <style:style style:name="Table172" style:family="table">
      <style:table-properties style:width="7.3041in" fo:margin-left="0in" table:align="left"/>
    </style:style>
    <style:style style:name="TableRow177" style:family="table-row">
      <style:table-row-properties style:min-row-height="0.3784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88" style:family="table-row">
      <style:table-row-properties style:min-row-height="0.3784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3" style:family="table-row">
      <style:table-row-properties style:min-row-height="0.482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8" style:family="table-row">
      <style:table-row-properties style:row-height="4.4965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TableRow236" style:family="table-row">
      <style:table-row-properties style:min-row-height="0.234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 style:min-row-height="2.6902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190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63" style:family="table-row">
      <style:table-row-properties style:min-row-height="0.7368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教師資格審查意見表（甲表）</text:p>
      <text:p text:style-name="P3"><text:span text:style-name="T4">審查類別：</text:span><text:span text:style-name="T5">作品及成就-藝術-視覺藝術</text:span><text:span text:style-name="T6"><text:s/>(專科以上學校教師資格審定辦法§17)</text:span></text:p>
      <text:p text:style-name="P7"><text:span text:style-name="T8">表格編號：</text:span><text:span text:style-name="T9">□</text:span><text:span text:style-name="T10">L</text:span><text:span text:style-name="T11">1平面作品□</text:span><text:span text:style-name="T12">L</text:span><text:span text:style-name="T13">2立體作品□</text:span><text:span text:style-name="T14">L</text:span><text:span text:style-name="T15">3綜合作品□</text:span><text:span text:style-name="T16">L</text:span><text:span text:style-name="T17">4其他</text:span></text:p>
      <text:section text:name="Sect1" text:style-name="S1"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<draw:connector draw:type="line" svg:x1="7.73333in" svg:y1="0.7in" svg:x2="14.90486in" svg:y2="0.69514in" draw:z-index="251657216" draw:id="id0" draw:style-name="a0" draw:name="Line 1" text:anchor-type="paragraph"><svg:title/><svg:desc/></draw:connector></text:span><text:span text:style-name="T29">著作編號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送審學校</text:p>
            </table:table-cell>
            <table:table-cell table:style-name="TableCell34" table:number-columns-spanned="3">
              <text:p text:style-name="P35"/>
            </table:table-cell>
            <table:covered-table-cell/>
            <table:covered-table-cell/>
          </table:table-row>
          <table:table-row table:style-name="TableRow36">
            <table:table-cell table:style-name="TableCell37">
              <text:p text:style-name="P38">送審等級</text:p>
            </table:table-cell>
            <table:table-cell table:style-name="TableCell39">
              <text:p text:style-name="P40">□<text:s/>教　　授□<text:s/>副<text:s/>教<text:s/>授</text:p>
              <text:p text:style-name="P41"><text:span text:style-name="T42">□</text:span><text:span text:style-name="T43"><text:s/></text:span><text:span text:style-name="T44">助理教授□</text:span><text:span text:style-name="T45"><text:s/></text:span><text:span text:style-name="T46">講　　師</text:span></text:p>
            </table:table-cell>
            <table:table-cell table:style-name="TableCell47">
              <text:p text:style-name="P48">姓名</text:p>
            </table:table-cell>
            <table:table-cell table:style-name="TableCell49" table:number-columns-spanned="3">
              <text:p text:style-name="P50"/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代表作名稱</text:p>
            </table:table-cell>
            <table:table-cell table:style-name="TableCell54" table:number-columns-spanned="5">
              <text:p text:style-name="P55"/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6">
              <text:list text:style-name="LFO1" text:continue-numbering="true">
                <text:list-item>
                  <text:p text:style-name="P58"><text:span text:style-name="T59">本案及格底線分數為</text:span><text:span text:style-name="T60"><text:s/>70<text:s/></text:span><text:span text:style-name="T61">分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table-cell table:style-name="TableCell63" table:number-rows-spanned="2">
              <text:p text:style-name="P64">評分項目</text:p>
              <text:p text:style-name="P65"><text:span text:style-name="T66">及標準</text:span></text:p>
            </table:table-cell>
            <table:table-cell table:style-name="TableCell67" table:number-columns-spanned="3">
              <text:p text:style-name="P68">代表作</text:p>
              <text:p text:style-name="P69">(前一等級至本次申請等級間)</text:p>
            </table:table-cell>
            <table:covered-table-cell/>
            <table:covered-table-cell/>
            <table:table-cell table:style-name="TableCell70" table:number-rows-spanned="2">
              <text:p text:style-name="P71">參考作</text:p>
              <text:p text:style-name="P72"><text:span text:style-name="T73">(前一等級至本次申請等級間在相關教學領域內之研究或創作成果)</text:span></text:p>
            </table:table-cell>
            <table:table-cell table:style-name="TableCell74" table:number-rows-spanned="2">
              <text:p text:style-name="P75">總分</text:p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創作(展演)之技巧、藝術內涵及創意</text:p>
            </table:table-cell>
            <table:table-cell table:style-name="TableCell80" table:number-columns-spanned="2">
              <text:p text:style-name="P81">創作(展演)報告：含創作或展演理念、學理基礎、內容形式、方法技巧、藝術價值與貢獻等</text:p>
            </table:table-cell>
            <table:covered-table-cell/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  <table:table-row table:style-name="TableRow84">
            <table:table-cell table:style-name="TableCell85">
              <text:p text:style-name="P86">教授</text:p>
            </table:table-cell>
            <table:table-cell table:style-name="TableCell87">
              <text:p text:style-name="P88">30%</text:p>
            </table:table-cell>
            <table:table-cell table:style-name="TableCell89" table:number-columns-spanned="2">
              <text:p text:style-name="P90">50%</text:p>
            </table:table-cell>
            <table:covered-table-cell/>
            <table:table-cell table:style-name="TableCell91">
              <text:p text:style-name="P92">20%</text:p>
            </table:table-cell>
            <table:table-cell table:style-name="TableCell93" table:number-rows-spanned="5">
              <text:p text:style-name="P94"/>
            </table:table-cell>
          </table:table-row>
          <table:table-row table:style-name="TableRow95">
            <table:table-cell table:style-name="TableCell96">
              <text:p text:style-name="P97">副教授</text:p>
            </table:table-cell>
            <table:table-cell table:style-name="TableCell98">
              <text:p text:style-name="P99">40%</text:p>
            </table:table-cell>
            <table:table-cell table:style-name="TableCell100" table:number-columns-spanned="2">
              <text:p text:style-name="P101">45%</text:p>
            </table:table-cell>
            <table:covered-table-cell/>
            <table:table-cell table:style-name="TableCell102">
              <text:p text:style-name="P103">15%</text:p>
            </table:table-cell>
            <table:covered-table-cell>
              <text:p text:style-name="P104"/>
            </table:covered-table-cell>
          </table:table-row>
          <table:table-row table:style-name="TableRow105">
            <table:table-cell table:style-name="TableCell106">
              <text:p text:style-name="P107">助理教授</text:p>
            </table:table-cell>
            <table:table-cell table:style-name="TableCell108">
              <text:p text:style-name="P109">45%</text:p>
            </table:table-cell>
            <table:table-cell table:style-name="TableCell110" table:number-columns-spanned="2">
              <text:p text:style-name="P111">40%</text:p>
            </table:table-cell>
            <table:covered-table-cell/>
            <table:table-cell table:style-name="TableCell112">
              <text:p text:style-name="P113">15%</text:p>
            </table:table-cell>
            <table:covered-table-cell>
              <text:p text:style-name="P114"/>
            </table:covered-table-cell>
          </table:table-row>
          <table:table-row table:style-name="TableRow115">
            <table:table-cell table:style-name="TableCell116">
              <text:p text:style-name="P117">講師</text:p>
            </table:table-cell>
            <table:table-cell table:style-name="TableCell118">
              <text:p text:style-name="P119">50%</text:p>
            </table:table-cell>
            <table:table-cell table:style-name="TableCell120" table:number-columns-spanned="2">
              <text:p text:style-name="P121">35%</text:p>
            </table:table-cell>
            <table:covered-table-cell/>
            <table:table-cell table:style-name="TableCell122">
              <text:p text:style-name="P123">15%</text:p>
            </table: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>
              <text:p text:style-name="P127">得分</text:p>
            </table:table-cell>
            <table:table-cell table:style-name="TableCell128">
              <text:p text:style-name="P129"/>
            </table:table-cell>
            <table:table-cell table:style-name="TableCell130" table:number-columns-spanned="2">
              <text:p text:style-name="P131"/>
            </table:table-cell>
            <table:covered-table-cell/>
            <table:table-cell table:style-name="TableCell132">
              <text:p text:style-name="P133"/>
            </table:table-cell>
            <table:covered-table-cell>
              <text:p text:style-name="P134"/>
            </table:covered-table-cell>
          </table:table-row>
          <table:table-row table:style-name="TableRow135">
            <table:table-cell table:style-name="TableCell136">
              <text:p text:style-name="P137">審查人簽章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審畢日期</text:p>
            </table:table-cell>
            <table:table-cell table:style-name="TableCell142" table:number-columns-spanned="3">
              <text:p text:style-name="P143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44">※ 審查評定基準：</text:p>
        <text:list text:style-name="LFO32" text:continue-numbering="true">
          <text:list-item>
            <text:p text:style-name="P145">教授：應在該學術領域內有獨特及持續性作品並有重要具體之貢獻者。</text:p>
          </text:list-item>
          <text:list-item>
            <text:p text:style-name="P146">副教授：應在該學術領域內有持續性作品並有具體之貢獻者。</text:p>
          </text:list-item>
          <text:list-item>
            <text:p text:style-name="P147">助理教授：應有相當於博士水準之創作作品。</text:p>
          </text:list-item>
          <text:list-item>
            <text:p text:style-name="P148">講師：應有相當於藝術碩士水準之作品。</text:p>
          </text:list-item>
        </text:list>
        <text:p text:style-name="P149"/>
      </text:section>
      <text:section text:name="Sect3" text:style-name="S3">
        <text:p text:style-name="P150"><text:span text:style-name="T151">※附註：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</text:section>
      <text:section text:name="Sect4" text:style-name="S4">
        <text:p text:style-name="內文"/>
        <text:soft-page-break/>
        <text:p text:style-name="P152"><text:span text:style-name="T153">教師資格審查意見表（乙表）</text:span></text:p>
        <text:p text:style-name="P154"><text:span text:style-name="T155">審查類別：</text:span><text:span text:style-name="T156">作品及成就-藝術-視覺藝術</text:span><text:span text:style-name="T157"><text:s/>(專科以上學校教師資格審定辦法§</text:span><text:span text:style-name="T158">1</text:span><text:span text:style-name="T159">7</text:span><text:span text:style-name="T160">)</text:span></text:p>
        <text:p text:style-name="P161"><text:span text:style-name="T162">表格編號：</text:span><text:span text:style-name="T163">□</text:span><text:span text:style-name="T164">L</text:span><text:span text:style-name="T165">1平面作品□</text:span><text:span text:style-name="T166">L</text:span><text:span text:style-name="T167">2立體作品□</text:span><text:span text:style-name="T168">L</text:span><text:span text:style-name="T169">3綜合作品□</text:span><text:span text:style-name="T170">L</text:span><text:span text:style-name="T171">4其他</text:span></text:p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<text:span text:style-name="T180"><draw:connector draw:type="line" svg:x1="7.73333in" svg:y1="0.7in" svg:x2="14.90486in" svg:y2="0.69514in" draw:z-index="251658240" draw:id="id1" draw:style-name="a1" draw:name="Line 2" text:anchor-type="paragraph"><svg:title/><svg:desc/></draw:connector></text:span><text:span text:style-name="T181">著作編號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送審學校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送審等級</text:p>
            </table:table-cell>
            <table:table-cell table:style-name="TableCell191">
              <text:p text:style-name="P192">□<text:s/>教　　授□<text:s/>副<text:s/>教<text:s/>授</text:p>
              <text:p text:style-name="P193"><text:span text:style-name="T194">□</text:span><text:span text:style-name="T195"><text:s/></text:span><text:span text:style-name="T196">助理教授□</text:span><text:span text:style-name="T197"><text:s/></text:span><text:span text:style-name="T198">講　　師</text:span></text:p>
            </table:table-cell>
            <table:table-cell table:style-name="TableCell199">
              <text:p text:style-name="P200">姓名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代表作名稱</text:p>
            </table:table-cell>
            <table:table-cell table:style-name="TableCell206" table:number-columns-spanned="3">
              <text:p text:style-name="P207"/>
            </table:table-cell>
            <table:covered-table-cell/>
            <table:covered-table-cell/>
          </table:table-row>
          <table:table-row table:style-name="TableRow208">
            <table:table-cell table:style-name="TableCell209" table:number-columns-spanned="4">
              <text:p text:style-name="P210">審查意見：</text:p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  <text:p text:style-name="P233">說明：1.審查意見請分別就代表作及參考作具體審查及撰寫意見，並請勾選優缺點及總評欄。</text:p>
              <text:p text:style-name="P234"><text:s text:c="2"/><text:s/>2.前述意見建議以條列方式敘述，並以A4紙電腦打字，勿少於300字為原則。</text:p>
              <text:p text:style-name="P235"><text:s text:c="2"/><text:s/>3.本案審定結果如為不通過，審查意見得為本部行政處分之依據提供送審人，併予敘明。</text:p>
            </table:table-cell>
            <table:covered-table-cell/>
            <table:covered-table-cell/>
            <table:covered-table-cell/>
          </table:table-row>
          <table:table-row table:style-name="TableRow236">
            <table:table-cell table:style-name="TableCell237" table:number-columns-spanned="2">
              <text:p text:style-name="P238">優　　　　　　　　　點</text:p>
            </table:table-cell>
            <table:covered-table-cell/>
            <table:table-cell table:style-name="TableCell239" table:number-columns-spanned="2">
              <text:p text:style-name="P240">缺　　　　　　　　點</text:p>
            </table:table-cell>
            <table:covered-table-cell/>
          </table:table-row>
          <table:table-row table:style-name="TableRow241">
            <table:table-cell table:style-name="TableCell242" table:number-columns-spanned="2">
              <text:p text:style-name="P243">□富於創造性</text:p>
              <text:p text:style-name="P244">□創作技法或展演技巧優秀</text:p>
              <text:p text:style-name="P245">□具有新的研究創作見解</text:p>
              <text:p text:style-name="P246">□具學術價值與內涵</text:p>
              <text:p text:style-name="P247">□創作(展演)報告具專業性</text:p>
              <text:p text:style-name="P248">□歷年表現優異</text:p>
              <text:p text:style-name="P249">□其他：</text:p>
              <text:p text:style-name="P250"/>
            </table:table-cell>
            <table:covered-table-cell/>
            <table:table-cell table:style-name="TableCell251" table:number-columns-spanned="2">
              <text:p text:style-name="P252">□展演或作品藝術層次不高</text:p>
              <text:p text:style-name="P253">□技巧欠佳</text:p>
              <text:p text:style-name="P254">□創作成績欠佳</text:p>
              <text:p text:style-name="P255">□詮釋手法欠佳</text:p>
              <text:p text:style-name="P256">□欠缺藝術內涵</text:p>
              <text:p text:style-name="P257">□原創性欠佳</text:p>
              <text:p text:style-name="P258">□涉及抄襲或其他違反學術倫理情事（請於審查意見欄指出具體事實）</text:p>
              <text:p text:style-name="P259">□其他：</text:p>
            </table:table-cell>
            <table:covered-table-cell/>
          </table:table-row>
          <table:table-row table:style-name="TableRow260">
            <table:table-cell table:style-name="TableCell261" table:number-columns-spanned="4">
              <text:p text:style-name="P262">總 <text:s text:c="4"/>評</text:p>
            </table:table-cell>
            <table:covered-table-cell/>
            <table:covered-table-cell/>
            <table:covered-table-cell/>
          </table:table-row>
          <table:table-row table:style-name="TableRow263">
            <table:table-cell table:style-name="TableCell264" table:number-columns-spanned="4">
              <text:p text:style-name="P265"/>
              <text:p text:style-name="P266"><text:span text:style-name="T267">一、本案及格底線分數為<text:s/></text:span><text:span text:style-name="T268"><text:s text:c="4"/>70 <text:s text:c="2"/></text:span><text:span text:style-name="T269"><text:s/>分。本人評定本案為□及格。□不及格。</text:span></text:p>
              <text:p text:style-name="P270">二、本案如經勾選缺點欄位「涉及抄襲或違反其他學術倫理情事」者，依專科以上學校教師資格審定辦法第44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0:00Z</meta:creation-date>
    <dc:date>2022-12-20T03:50:00Z</dc:date>
    <meta:print-date>2022-09-29T19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