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055in" style:page-number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4" style:family="table">
      <style:table-properties style:width="7.4027in" fo:margin-left="0in" table:align="left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3875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94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1.6256in" style:use-optimal-row-height="false" fo:keep-together="always"/>
    </style:style>
    <style:style style:name="P6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1666in" fo:margin-left="-0.0034in" fo:text-indent="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1381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2798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541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4263in" style:use-optimal-row-height="false" fo:keep-together="always"/>
    </style:style>
    <style:style style:name="TableCell12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4708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list-style-name="LFO1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list-style-name="LFO1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1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list-style-name="LFO1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1944in" fo:margin-left="0.393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master-page-name="MP3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TableColumn171" style:family="table-column">
      <style:table-column-properties style:column-width="1.125in" style:use-optimal-column-width="false"/>
    </style:style>
    <style:style style:name="TableColumn172" style:family="table-column">
      <style:table-column-properties style:column-width="2.143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2.8548in" style:use-optimal-column-width="false"/>
    </style:style>
    <style:style style:name="Table170" style:family="table">
      <style:table-properties style:width="7.3041in" fo:margin-left="0in" table:align="left"/>
    </style:style>
    <style:style style:name="TableRow175" style:family="table-row">
      <style:table-row-properties style:min-row-height="0.378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378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554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0" style:family="table-row">
      <style:table-row-properties style:min-row-height="2.4763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666in" fo:text-indent="0.5in"/>
      <style:text-properties style:font-name="標楷體" style:font-name-asian="標楷體" style:font-size-complex="12pt"/>
    </style:style>
    <style:style style:name="TableRow216" style:family="table-row">
      <style:table-row-properties style:min-row-height="0.234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min-row-height="4.1715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53" style:family="table-row">
      <style:table-row-properties style:min-row-height="0.1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56" style:family="table-row">
      <style:table-row-properties style:min-row-height="0.925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（甲表）</text:p>
      <text:p text:style-name="P2"><text:span text:style-name="T3">審查類別:</text:span><text:span text:style-name="T4">技術報告-</text:span><text:span text:style-name="T5">技術研發</text:span><text:span text:style-name="T6">(專科以上學校教師資格審定辦</text:span><text:span text:style-name="T7">法</text:span><text:span text:style-name="T8">§15)</text:span><text:span text:style-name="T9"><text:s text:c="2"/></text:span><text:span text:style-name="T10"><text:s text:c="2"/>表格編號：</text:span><text:span text:style-name="T11">D</text:span><text:span text:style-name="T12"><text:s text:c="2"/></text:span><text:span text:style-name="T13"><text:s text:c="5"/></text:span></text:p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connector draw:type="line" svg:x1="7.73333in" svg:y1="0.7in" svg:x2="14.90486in" svg:y2="0.69514in" draw:z-index="251657216" draw:id="id0" draw:style-name="a0" draw:name="Line 1" text:anchor-type="paragraph"><svg:title/><svg:desc/></draw:connector></text:span><text:span text:style-name="T26">著作編號</text:span>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送審學校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</table:table-row>
          <table:table-row table:style-name="TableRow33">
            <table:table-cell table:style-name="TableCell34">
              <text:p text:style-name="P35">送審等級</text:p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>
              <text:p text:style-name="P39">姓名</text:p>
            </table:table-cell>
            <table:table-cell table:style-name="TableCell40" table:number-columns-spanned="3">
              <text:p text:style-name="P41"/>
            </table:table-cell>
            <table:covered-table-cell/>
            <table:covered-table-cell/>
          </table:table-row>
          <table:table-row table:style-name="TableRow42">
            <table:table-cell table:style-name="TableCell43">
              <text:p text:style-name="P44">代表作名稱</text:p>
            </table:table-cell>
            <table:table-cell table:style-name="TableCell45" table:number-columns-spanned="6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7">
              <text:list text:style-name="LFO1" text:continue-numbering="true">
                <text:list-item>
                  <text:p text:style-name="P49">本案及格底線分數為<text:s/>70<text:s/>分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2">
              <text:p text:style-name="P52">評分項目</text:p>
              <text:p text:style-name="P53"><text:span text:style-name="T54">及標準</text:span></text:p>
            </table:table-cell>
            <table:table-cell table:style-name="TableCell55" table:number-columns-spanned="4">
              <text:p text:style-name="P56">代表作</text:p>
            </table:table-cell>
            <table:covered-table-cell/>
            <table:covered-table-cell/>
            <table:covered-table-cell/>
            <table:table-cell table:style-name="TableCell57" table:number-rows-spanned="2">
              <text:p text:style-name="P58">參考作</text:p>
            </table:table-cell>
            <table:table-cell table:style-name="TableCell59" table:number-rows-spanned="2">
              <text:p text:style-name="P60">總分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研發理念與學理基礎</text:p>
              <text:p text:style-name="P65">（研發或創作理念之創新與所依據之基本學理）</text:p>
            </table:table-cell>
            <table:table-cell table:style-name="TableCell66">
              <text:p text:style-name="P67">主題內容與方法技巧</text:p>
              <text:p text:style-name="P68">（可包括研發或創作主題之詳細內容、分析推理、技術創新或突破、採用之方法或技巧之說明等）</text:p>
            </table:table-cell>
            <table:table-cell table:style-name="TableCell69" table:number-columns-spanned="2">
              <text:p text:style-name="P70">成果貢獻</text:p>
              <text:p text:style-name="P71"><text:span text:style-name="T72">（</text:span><text:span text:style-name="T73">研發或創作成果之創新性、可行性、前瞻性或重要性，在實務應用上之價值及在該專業或產業之具體貢獻</text:span><text:span text:style-name="T74">）</text:span></text:p>
            </table:table-cell>
            <table:covered-table-cell/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>教授</text:p>
            </table:table-cell>
            <table:table-cell table:style-name="TableCell80">
              <text:p text:style-name="P81">10%</text:p>
            </table:table-cell>
            <table:table-cell table:style-name="TableCell82">
              <text:p text:style-name="P83">10%</text:p>
            </table:table-cell>
            <table:table-cell table:style-name="TableCell84" table:number-columns-spanned="2">
              <text:p text:style-name="P85">30%</text:p>
            </table:table-cell>
            <table:covered-table-cell/>
            <table:table-cell table:style-name="TableCell86">
              <text:p text:style-name="P87">50%</text:p>
            </table:table-cell>
            <table:table-cell table:style-name="TableCell88" table:number-rows-spanned="5">
              <text:p text:style-name="P89"/>
            </table:table-cell>
          </table:table-row>
          <table:table-row table:style-name="TableRow90">
            <table:table-cell table:style-name="TableCell91">
              <text:p text:style-name="P92">副教授</text:p>
            </table:table-cell>
            <table:table-cell table:style-name="TableCell93">
              <text:p text:style-name="P94">10%</text:p>
            </table:table-cell>
            <table:table-cell table:style-name="TableCell95">
              <text:p text:style-name="P96">10%</text:p>
            </table:table-cell>
            <table:table-cell table:style-name="TableCell97" table:number-columns-spanned="2">
              <text:p text:style-name="P98">30%</text:p>
            </table:table-cell>
            <table:covered-table-cell/>
            <table:table-cell table:style-name="TableCell99">
              <text:p text:style-name="P100">50%</text:p>
            </table:table-cell>
            <table:covered-table-cell>
              <text:p text:style-name="P101"/>
            </table:covered-table-cell>
          </table:table-row>
          <table:table-row table:style-name="TableRow102">
            <table:table-cell table:style-name="TableCell103">
              <text:p text:style-name="P104">助理教授</text:p>
            </table:table-cell>
            <table:table-cell table:style-name="TableCell105">
              <text:p text:style-name="P106">15%</text:p>
            </table:table-cell>
            <table:table-cell table:style-name="TableCell107">
              <text:p text:style-name="P108">15%</text:p>
            </table:table-cell>
            <table:table-cell table:style-name="TableCell109" table:number-columns-spanned="2">
              <text:p text:style-name="P110">30%</text:p>
            </table:table-cell>
            <table:covered-table-cell/>
            <table:table-cell table:style-name="TableCell111">
              <text:p text:style-name="P112">40%</text:p>
            </table:table-cell>
            <table:covered-table-cell>
              <text:p text:style-name="P113"/>
            </table:covered-table-cell>
          </table:table-row>
          <table:table-row table:style-name="TableRow114">
            <table:table-cell table:style-name="TableCell115">
              <text:p text:style-name="P116">講師</text:p>
            </table:table-cell>
            <table:table-cell table:style-name="TableCell117">
              <text:p text:style-name="P118">15%</text:p>
            </table:table-cell>
            <table:table-cell table:style-name="TableCell119">
              <text:p text:style-name="P120">15%</text:p>
            </table:table-cell>
            <table:table-cell table:style-name="TableCell121" table:number-columns-spanned="2">
              <text:p text:style-name="P122">50%</text:p>
            </table:table-cell>
            <table:covered-table-cell/>
            <table:table-cell table:style-name="TableCell123">
              <text:p text:style-name="P124">20%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得分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 table:number-columns-spanned="2">
              <text:p text:style-name="P134"/>
            </table:table-cell>
            <table:covered-table-cell/>
            <table:table-cell table:style-name="TableCell135">
              <text:p text:style-name="P136"/>
            </table:table-cell>
            <table:covered-table-cell>
              <text:p text:style-name="P137"/>
            </table:covered-table-cell>
          </table:table-row>
          <table:table-row table:style-name="TableRow138">
            <table:table-cell table:style-name="TableCell139">
              <text:p text:style-name="P140">審查人簽章</text:p>
            </table:table-cell>
            <table:table-cell table:style-name="TableCell141" table:number-columns-spanned="2">
              <text:p text:style-name="P142"/>
            </table:table-cell>
            <table:covered-table-cell/>
            <table:table-cell table:style-name="TableCell143">
              <text:p text:style-name="P144">審畢日期</text:p>
            </table:table-cell>
            <table:table-cell table:style-name="TableCell145" table:number-columns-spanned="3">
              <text:p text:style-name="P146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47">※ 審查評定基準：</text:p>
        <text:list text:style-name="LFO13" text:continue-numbering="true">
          <text:list-item>
            <text:p text:style-name="P148">教授：持續從事學術、技術或實務研發，並應在該專業或產業及跨領域內有獨創及持續性著作或研發成果，且具有重要具體之貢獻者。</text:p>
          </text:list-item>
          <text:list-item>
            <text:p text:style-name="P149">副教授：持續從事學術、技術或實務研發，並應在該專業或產業領域內有持續性著作或研發成果，且具有具體之貢獻者。</text:p>
          </text:list-item>
          <text:list-item>
            <text:p text:style-name="P150">助理教授：持續從事學術、技術或實務研發，其研發成果貢獻良好並能顯示確實具有獨立研發之能力者。</text:p>
          </text:list-item>
          <text:list-item>
            <text:p text:style-name="P151">講師：持續從事學術、技術或實務研發，其研發成果及貢獻應具有相當之水準者。</text:p>
          </text:list-item>
        </text:list>
        <text:p text:style-name="P152"/>
        <text:p text:style-name="P153"><text:span text:style-name="T154">※附註：</text:span><text:span text:style-name="T155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</text:section>
      <text:p text:style-name="P156">專科以上學校教師資格審查意見表（乙表）</text:p>
      <text:p text:style-name="P157"><text:span text:style-name="T158">審查類別:</text:span><text:span text:style-name="T159"><text:s/>技術報告-</text:span><text:span text:style-name="T160">技術研發</text:span><text:span text:style-name="T161">(專科以上學校教師資格審定辦</text:span><text:span text:style-name="T162">法</text:span><text:span text:style-name="T163">§15)</text:span><text:span text:style-name="T164"><text:s/></text:span><text:span text:style-name="T165"><text:s/></text:span><text:span text:style-name="T166">表格編號：</text:span><text:span text:style-name="T167">D</text:span><text:span text:style-name="T168"><text:s text:c="2"/></text:span><text:span text:style-name="T169"><text:s text:c="7"/></text:span></text:p>
      <text:section text:name="Sect4" text:style-name="S4"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<draw:connector draw:type="line" svg:x1="7.73333in" svg:y1="0.7in" svg:x2="14.90486in" svg:y2="0.69514in" draw:z-index="251658240" draw:id="id1" draw:style-name="a1" draw:name="Line 2" text:anchor-type="paragraph"><svg:title/><svg:desc/></draw:connector></text:span><text:span text:style-name="T179">著作編號</text:span>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送審學校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送審等級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姓名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代表作名稱</text:p>
            </table:table-cell>
            <table:table-cell table:style-name="TableCell198" table:number-columns-spanned="3">
              <text:p text:style-name="P199"/>
            </table:table-cell>
            <table:covered-table-cell/>
            <table:covered-table-cell/>
          </table:table-row>
          <table:table-row table:style-name="TableRow200">
            <table:table-cell table:style-name="TableCell201" table:number-columns-spanned="4">
              <text:p text:style-name="P202">審查意見：</text:p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>說明：1.審查意見請分別就代表作及參考作具體審查及撰寫審查意見，並請勾選優缺點及總評欄。</text:p>
              <text:p text:style-name="P214">2.前述意見建議以條列方式敘述，並以A4紙電腦打字。</text:p>
              <text:p text:style-name="P215">3.本案審定結果如為不通過，審查意見得為本部行政處分之依據提供送審人，併予敘明。</text:p>
            </table:table-cell>
            <table:covered-table-cell/>
            <table:covered-table-cell/>
            <table:covered-table-cell/>
          </table:table-row>
          <table:table-row table:style-name="TableRow216">
            <table:table-cell table:style-name="TableCell217" table:number-columns-spanned="2">
              <text:p text:style-name="P218">優　　　　　　　　　點</text:p>
            </table:table-cell>
            <table:covered-table-cell/>
            <table:table-cell table:style-name="TableCell219" table:number-columns-spanned="2">
              <text:p text:style-name="P220">缺　　　　　　　　點</text:p>
            </table:table-cell>
            <table:covered-table-cell/>
          </table:table-row>
          <table:table-row table:style-name="TableRow221">
            <table:table-cell table:style-name="TableCell222" table:number-columns-spanned="2">
              <text:p text:style-name="P223">□具有創新與突破之處　　　　　　　　　　　　　　</text:p>
              <text:p text:style-name="P224">□研發成果具實用價值　　　　　　　　　　　　　　</text:p>
              <text:p text:style-name="P225">□研發成果在該專業或產業上有相當之貢獻</text:p>
              <text:p text:style-name="P226">□研發成果在社會、文化、生態上有相當之貢獻</text:p>
              <text:p text:style-name="P227">□研發內容具有完整性　　　　　　　　　　　　　　</text:p>
              <text:p text:style-name="P228">□研發能力良好，方法正確　　　　　　　　　　　　</text:p>
              <text:p text:style-name="P229">□研發績效良好</text:p>
              <text:p text:style-name="P230">□持續投入研發程度高</text:p>
              <text:p text:style-name="P231">□研發態度嚴謹</text:p>
              <text:p text:style-name="P232">□技術移轉績效良好</text:p>
              <text:p text:style-name="P233">□適合教學實務　　　　　　　　　　　　</text:p>
              <text:p text:style-name="P234">□可結合產業，提升產業技術　　　　　　　　　　　　</text:p>
              <text:p text:style-name="P235">□其他：</text:p>
            </table:table-cell>
            <table:covered-table-cell/>
            <table:table-cell table:style-name="TableCell236" table:number-columns-spanned="2">
              <text:p text:style-name="P237">□無特殊創新之處</text:p>
              <text:p text:style-name="P238">□實用價值不高</text:p>
              <text:p text:style-name="P239">□研發成果在該專業或產業之貢獻度不高</text:p>
              <text:p text:style-name="P240">□研發成果在社會、文化、生態上之貢獻度不高</text:p>
              <text:p text:style-name="P241">□內容形式不完整</text:p>
              <text:p text:style-name="P242">□研究方法不妥適</text:p>
              <text:p text:style-name="P243">□研發成績不理想</text:p>
              <text:p text:style-name="P244">□持續投入研發程度不足</text:p>
              <text:p text:style-name="P245">□研發態度不嚴謹</text:p>
              <text:p text:style-name="P246">□技術移轉績效不佳</text:p>
              <text:p text:style-name="P247">□非個人原創性，以整理、增刪、組合或編排他人著作</text:p>
              <text:p text:style-name="P248">□代表作屬學位論文之全部或一部分，曾送審且無一定程度之創新</text:p>
              <text:p text:style-name="P249">□涉及抄襲或其他違反學術倫理情事（請於審查意見欄指出具體事實）</text:p>
              <text:p text:style-name="P250">□其他：</text:p>
              <text:p text:style-name="P251"/>
              <text:p text:style-name="P252"/>
            </table:table-cell>
            <table:covered-table-cell/>
          </table:table-row>
          <table:table-row table:style-name="TableRow253">
            <table:table-cell table:style-name="TableCell254" table:number-columns-spanned="4">
              <text:p text:style-name="P255">總 <text:s text:c="4"/>評</text:p>
            </table:table-cell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4">
              <text:p text:style-name="P258"/>
              <text:p text:style-name="P259"><text:span text:style-name="T260">一、本案及格底線分數為<text:s/></text:span><text:span text:style-name="T261"><text:s text:c="4"/></text:span><text:span text:style-name="T262">70</text:span><text:span text:style-name="T263"><text:s text:c="4"/></text:span><text:span text:style-name="T264"><text:s/>分。本人評定本案為□及格。□不及格。</text:span></text:p>
              <text:p text:style-name="P265">二、本案如經勾選缺點欄位之「非個人原創性…」、「代表作屬學位論文…」及「涉及抄襲或違反其他學術倫理情事」等3項之一者，依專科以上學校教師資格審定辦法第21條、第22條、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3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0:00Z</meta:creation-date>
    <dc:date>2022-12-20T03:50:00Z</dc:date>
    <meta:print-date>2022-09-29T19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