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6118in"/>
    </style:style>
    <style:style style:name="TableColumn10" style:family="table-column">
      <style:table-column-properties style:column-width="4.1465in"/>
    </style:style>
    <style:style style:name="TableColumn11" style:family="table-column">
      <style:table-column-properties style:column-width="2.3666in"/>
    </style:style>
    <style:style style:name="Table8" style:family="table">
      <style:table-properties style:width="7.125in" style:rel-width="100%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TableRow15" style:family="table-row">
      <style:table-row-properties style:min-row-height="0.2826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TableRow22" style:family="table-row">
      <style:table-row-properties style:min-row-height="0.3875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list-style-name="LFO2" style:family="paragraph">
      <style:paragraph-properties style:snap-to-layout-grid="false" fo:text-align="justify" style:line-height-at-least="0in" fo:text-indent="-0.583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29" style:parent-style-name="內文" style:list-style-name="LFO2" style:family="paragraph">
      <style:paragraph-properties style:snap-to-layout-grid="false" fo:text-align="justify" style:line-height-at-least="0in" fo:text-indent="-0.583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30" style:parent-style-name="內文" style:family="paragraph">
      <style:paragraph-properties style:snap-to-layout-grid="false" fo:text-align="justify" style:line-height-at-least="0in">
        <style:tab-stops>
          <style:tab-stop style:type="left" style:position="0.3333in"/>
        </style:tab-stops>
      </style:paragraph-properties>
      <style:text-properties style:font-name="Arial" style:font-name-asian="標楷體" style:font-name-complex="Arial"/>
    </style:style>
    <style:style style:name="TableRow31" style:family="table-row">
      <style:table-row-properties style:min-row-height="0.387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color="#FF0000"/>
    </style:style>
    <style:style style:name="P36" style:parent-style-name="內文" style:list-style-name="LFO22" style:family="paragraph">
      <style:paragraph-properties style:snap-to-layout-grid="false" fo:text-align="justify" style:line-height-at-least="0in" fo:margin-left="0.3881in" fo:text-indent="-0.3881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37" style:parent-style-name="內文" style:list-style-name="LFO22" style:family="paragraph">
      <style:paragraph-properties style:snap-to-layout-grid="false" fo:text-align="justify" style:line-height-at-least="0in" fo:margin-left="0.3881in" fo:text-indent="-0.3881in">
        <style:tab-stops>
          <style:tab-stop style:type="left" style:position="-0.0548in"/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-asian="標楷體" style:font-size-complex="18pt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P48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color="#FF0000"/>
    </style:style>
    <style:style style:name="P49" style:parent-style-name="內文" style:list-style-name="LFO31" style:family="paragraph">
      <style:paragraph-properties style:snap-to-layout-grid="false" fo:text-align="justify" style:line-height-at-least="0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-asian="標楷體" style:font-size-complex="18pt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P60" style:parent-style-name="內文" style:list-style-name="LFO31" style:family="paragraph">
      <style:paragraph-properties style:snap-to-layout-grid="false" fo:text-align="justify" style:line-height-at-least="0in">
        <style:tab-stops>
          <style:tab-stop style:type="left" style:position="0in"/>
          <style:tab-stop style:type="left" style:position="0.0833in"/>
        </style:tab-stops>
      </style:paragraph-properties>
      <style:text-properties style:font-name="Arial" style:font-name-asian="標楷體" style:font-name-complex="Arial"/>
    </style:style>
    <style:style style:name="P61" style:parent-style-name="內文" style:family="paragraph">
      <style:paragraph-properties style:snap-to-layout-grid="false" fo:text-align="justify" fo:margin-top="0.125in" style:line-height-at-least="0in"/>
      <style:text-properties style:font-name="Arial" style:font-name-asian="標楷體" style:font-name-complex="Arial"/>
    </style:style>
    <style:style style:name="P62" style:parent-style-name="內文" style:list-style-name="LFO33" style:family="paragraph">
      <style:paragraph-properties style:snap-to-layout-grid="false" fo:text-align="justify" style:line-height-at-least="0in">
        <style:tab-stops>
          <style:tab-stop style:type="left" style:position="0in"/>
          <style:tab-stop style:type="left" style:position="0.0833in"/>
        </style:tab-stops>
      </style:paragraph-properties>
      <style:text-properties style:font-name="Arial" style:font-name-asian="標楷體" style:font-name-complex="Arial"/>
    </style:style>
    <style:style style:name="P63" style:parent-style-name="內文" style:list-style-name="LFO33" style:family="paragraph">
      <style:paragraph-properties style:snap-to-layout-grid="false" fo:text-align="justify" style:line-height-at-least="0in">
        <style:tab-stops>
          <style:tab-stop style:type="left" style:position="0in"/>
          <style:tab-stop style:type="left" style:position="0.0833in"/>
        </style:tab-stops>
      </style:paragraph-properties>
      <style:text-properties style:font-name="Arial" style:font-name-asian="標楷體" style:font-name-complex="Arial"/>
    </style:style>
    <style:style style:name="P64" style:parent-style-name="內文" style:list-style-name="LFO22" style:family="paragraph">
      <style:paragraph-properties style:snap-to-layout-grid="false" fo:text-align="justify" style:line-height-at-least="0in" fo:text-indent="-0.583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65" style:parent-style-name="內文" style:list-style-name="LFO22" style:family="paragraph">
      <style:paragraph-properties style:snap-to-layout-grid="false" fo:text-align="justify" style:line-height-at-least="0in" fo:text-indent="-0.583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68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69" style:parent-style-name="內文" style:family="paragraph">
      <style:paragraph-properties style:snap-to-layout-grid="false" fo:text-align="justify" style:line-height-at-least="0in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-asian="標楷體" style:font-size-complex="18pt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83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84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86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Row88" style:family="table-row">
      <style:table-row-properties style:min-row-height="0.3875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93" style:parent-style-name="內文" style:family="paragraph">
      <style:paragraph-properties style:snap-to-layout-grid="false" fo:text-align="justify" fo:margin-top="0.125in" style:line-height-at-least="0in"/>
      <style:text-properties style:font-name="Arial" style:font-name-asian="標楷體" style:font-name-complex="Arial"/>
    </style:style>
    <style:style style:name="P94" style:parent-style-name="內文" style:list-style-name="LFO3" style:family="paragraph">
      <style:paragraph-properties style:snap-to-layout-grid="false" fo:text-align="justify" style:line-height-at-least="0in" fo:margin-left="0.2319in" fo:text-indent="-0.2319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95" style:parent-style-name="內文" style:list-style-name="LFO3" style:family="paragraph">
      <style:paragraph-properties style:snap-to-layout-grid="false" fo:text-align="justify" style:line-height-at-least="0in" fo:margin-left="0.2319in" fo:text-indent="-0.2319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96" style:parent-style-name="內文" style:list-style-name="LFO3" style:family="paragraph">
      <style:paragraph-properties style:snap-to-layout-grid="false" fo:text-align="justify" style:line-height-at-least="0in" fo:margin-left="0.2319in" fo:text-indent="-0.2319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97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Row98" style:family="table-row">
      <style:table-row-properties style:min-row-height="0.3597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/>
    </style:style>
    <style:style style:name="TableRow105" style:family="table-row">
      <style:table-row-properties style:min-row-height="0.359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/>
    </style:style>
    <style:style style:name="TableRow112" style:family="table-row">
      <style:table-row-properties style:min-row-height="0.3875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in"/>
    </style:style>
    <style:style style:name="T119" style:parent-style-name="預設段落字型" style:family="text">
      <style:text-properties style:font-name="標楷體" style:font-name-asian="標楷體" style:font-name-complex="Arial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ableRow122" style:family="table-row">
      <style:table-row-properties style:min-row-height="0.3159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Row129" style:family="table-row">
      <style:table-row-properties style:min-row-height="0.3875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34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35" style:parent-style-name="內文" style:list-style-name="LFO10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36" style:parent-style-name="內文" style:list-style-name="LFO10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Row139" style:family="table-row">
      <style:table-row-properties style:min-row-height="0.5909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list-style-name="LFO26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51" style:parent-style-name="內文" style:list-style-name="LFO26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52" style:parent-style-name="內文" style:family="paragraph">
      <style:paragraph-properties style:snap-to-layout-grid="false" fo:text-align="justify" style:line-height-at-least="0in" fo:margin-left="0.0131in">
        <style:tab-stops>
          <style:tab-stop style:type="left" style:position="0.3201in"/>
        </style:tab-stops>
      </style:paragraph-properties>
      <style:text-properties style:font-name="Arial" style:font-name-asian="標楷體" style:font-name-complex="Arial"/>
    </style:style>
    <style:style style:name="P153" style:parent-style-name="內文" style:family="paragraph">
      <style:paragraph-properties style:snap-to-layout-grid="false" fo:text-align="justify" style:line-height-at-least="0in" fo:margin-left="0.0131in">
        <style:tab-stops>
          <style:tab-stop style:type="left" style:position="0.3201in"/>
        </style:tab-stops>
      </style:paragraph-properties>
      <style:text-properties style:font-name="Arial" style:font-name-asian="標楷體" style:font-name-complex="Arial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55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Row158" style:family="table-row">
      <style:table-row-properties style:min-row-height="0.5909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63" style:parent-style-name="內文" style:list-style-name="LFO12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64" style:parent-style-name="內文" style:list-style-name="LFO12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65" style:parent-style-name="內文" style:list-style-name="LFO12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66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67" style:parent-style-name="內文" style:list-style-name="LFO30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68" style:parent-style-name="內文" style:list-style-name="LFO30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Row171" style:family="table-row">
      <style:table-row-properties style:min-row-height="0.5909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76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Row179" style:family="table-row">
      <style:table-row-properties style:min-row-height="0.5909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Row186" style:family="table-row">
      <style:table-row-properties style:min-row-height="0.5909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199" style:parent-style-name="預設段落字型" style:family="text">
      <style:text-properties style:font-name="Arial" style:font-name-asian="標楷體" style:font-name-complex="Arial" fo:color="#000000"/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TableRow201" style:family="table-row">
      <style:table-row-properties style:min-row-height="0.5909in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 fo:color="#000000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ableRow211" style:family="table-row">
      <style:table-row-properties style:min-row-height="0.3638in"/>
    </style:style>
    <style:style style:name="TableCell2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14" style:family="table-cell">
      <style:table-cell-properties fo:border-top="0.0625in double #000000" style:border-line-width-top="0.0208in 0.0208in 0.0208in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margin-top="0.125in" style:line-height-at-least="0in"/>
      <style:text-properties style:font-name="Arial" style:font-name-asian="標楷體" style:font-name-complex="Arial"/>
    </style:style>
    <style:style style:name="P217" style:parent-style-name="內文" style:family="paragraph">
      <style:paragraph-properties style:snap-to-layout-grid="false" fo:text-align="justify" fo:margin-top="0.125in" style:line-height-at-least="0in"/>
      <style:text-properties style:font-name="Arial" style:font-name-asian="標楷體" style:font-name-complex="Arial"/>
    </style:style>
    <style:style style:name="P218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219" style:parent-style-name="內文" style:list-style-name="LFO4" style:family="paragraph">
      <style:paragraph-properties style:snap-to-layout-grid="false" fo:text-align="justify" style:line-height-at-least="0in"/>
    </style:style>
    <style:style style:name="T220" style:parent-style-name="預設段落字型" style:family="text">
      <style:text-properties style:font-name="Arial" style:font-name-asian="標楷體" style:font-name-complex="Arial" fo:color="#FF0000"/>
    </style:style>
    <style:style style:name="T221" style:parent-style-name="預設段落字型" style:family="text">
      <style:text-properties style:font-name="Arial" style:font-name-asian="標楷體" style:font-name-complex="Arial" fo:color="#FF0000"/>
    </style:style>
    <style:style style:name="T222" style:parent-style-name="預設段落字型" style:family="text">
      <style:text-properties style:font-name="Arial" style:font-name-asian="標楷體" style:font-name-complex="Arial" fo:color="#FF0000"/>
    </style:style>
    <style:style style:name="T223" style:parent-style-name="預設段落字型" style:family="text">
      <style:text-properties style:font-name="Arial" style:font-name-asian="標楷體" style:font-name-complex="Arial"/>
    </style:style>
    <style:style style:name="T224" style:parent-style-name="預設段落字型" style:family="text">
      <style:text-properties style:font-name="Arial" style:font-name-asian="標楷體" style:font-name-complex="Arial" fo:color="#000000"/>
    </style:style>
    <style:style style:name="T225" style:parent-style-name="預設段落字型" style:family="text">
      <style:text-properties style:font-name="Arial" style:font-name-asian="標楷體" style:font-name-complex="Arial" fo:color="#000000"/>
    </style:style>
    <style:style style:name="T226" style:parent-style-name="預設段落字型" style:family="text">
      <style:text-properties style:font-name="Arial" style:font-name-asian="標楷體" style:font-name-complex="Arial" fo:color="#000000"/>
    </style:style>
    <style:style style:name="T227" style:parent-style-name="預設段落字型" style:family="text">
      <style:text-properties style:font-name="Arial" style:font-name-asian="標楷體" style:font-name-complex="Arial" fo:color="#000000"/>
    </style:style>
    <style:style style:name="T228" style:parent-style-name="預設段落字型" style:family="text">
      <style:text-properties style:font-name="Arial" style:font-name-asian="標楷體" style:font-name-complex="Arial" fo:color="#000000"/>
    </style:style>
    <style:style style:name="T229" style:parent-style-name="預設段落字型" style:family="text">
      <style:text-properties style:font-name="Arial" style:font-name-asian="標楷體" style:font-name-complex="Arial" fo:color="#000000"/>
    </style:style>
    <style:style style:name="T230" style:parent-style-name="預設段落字型" style:family="text">
      <style:text-properties style:font-name="Arial" style:font-name-asian="標楷體" style:font-name-complex="Arial" fo:color="#000000"/>
    </style:style>
    <style:style style:name="T231" style:parent-style-name="預設段落字型" style:family="text">
      <style:text-properties style:font-name="Arial" style:font-name-asian="標楷體" style:font-name-complex="Arial" fo:color="#000000"/>
    </style:style>
    <style:style style:name="P232" style:parent-style-name="內文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233" style:parent-style-name="預設段落字型" style:family="text">
      <style:text-properties style:font-name="Arial" style:font-name-asian="標楷體" style:font-name-complex="Arial" fo:color="#FF0000"/>
    </style:style>
    <style:style style:name="T234" style:parent-style-name="預設段落字型" style:family="text">
      <style:text-properties style:font-name="Arial" style:font-name-asian="標楷體" style:font-name-complex="Arial" fo:color="#FF0000"/>
    </style:style>
    <style:style style:name="T235" style:parent-style-name="預設段落字型" style:family="text">
      <style:text-properties style:font-name="Arial" style:font-name-asian="標楷體" style:font-name-complex="Arial" fo:color="#FF0000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Arial" fo:color="#000000"/>
    </style:style>
    <style:style style:name="T238" style:parent-style-name="預設段落字型" style:family="text">
      <style:text-properties style:font-name="Arial" style:font-name-asian="標楷體" style:font-name-complex="Arial" fo:color="#000000"/>
    </style:style>
    <style:style style:name="T239" style:parent-style-name="預設段落字型" style:family="text">
      <style:text-properties style:font-name="Arial" style:font-name-asian="標楷體" style:font-name-complex="Arial" fo:color="#000000"/>
    </style:style>
    <style:style style:name="T240" style:parent-style-name="預設段落字型" style:family="text">
      <style:text-properties style:font-name="Arial" style:font-name-asian="標楷體" style:font-name-complex="Arial" fo:color="#000000"/>
    </style:style>
    <style:style style:name="T241" style:parent-style-name="預設段落字型" style:family="text">
      <style:text-properties style:font-name="Arial" style:font-name-asian="標楷體" style:font-name-complex="Arial" fo:color="#000000"/>
    </style:style>
    <style:style style:name="T242" style:parent-style-name="預設段落字型" style:family="text">
      <style:text-properties style:font-name="Arial" style:font-name-asian="標楷體" style:font-name-complex="Arial" fo:color="#000000"/>
    </style:style>
    <style:style style:name="T243" style:parent-style-name="預設段落字型" style:family="text">
      <style:text-properties style:font-name="Arial" style:font-name-asian="標楷體" style:font-name-complex="Arial" fo:color="#000000"/>
    </style:style>
    <style:style style:name="T244" style:parent-style-name="預設段落字型" style:family="text">
      <style:text-properties style:font-name="Arial" style:font-name-asian="標楷體" style:font-name-complex="Arial" fo:color="#000000"/>
    </style:style>
    <style:style style:name="T245" style:parent-style-name="預設段落字型" style:family="text">
      <style:text-properties style:font-name="Arial" style:font-name-asian="標楷體" style:font-name-complex="Arial" fo:color="#000000"/>
    </style:style>
    <style:style style:name="P246" style:parent-style-name="內文" style:list-style-name="LFO4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247" style:parent-style-name="內文" style:list-style-name="LFO4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248" style:parent-style-name="內文" style:list-style-name="LFO4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249" style:parent-style-name="內文" style:list-style-name="LFO4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250" style:parent-style-name="內文" style:list-style-name="LFO4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251" style:parent-style-name="內文" style:list-style-name="LFO4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52" style:family="table-cell">
      <style:table-cell-properties fo:border-top="0.0625in double #000000" style:border-line-width-top="0.0208in 0.0208in 0.0208in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/>
    </style:style>
    <style:style style:name="P254" style:parent-style-name="內文" style:family="paragraph">
      <style:paragraph-properties style:snap-to-layout-grid="false" fo:text-align="justify" style:line-height-at-least="0in"/>
    </style:style>
    <style:style style:name="T255" style:parent-style-name="預設段落字型" style:family="text">
      <style:text-properties style:font-name="Arial" style:font-name-asian="標楷體" style:font-name-complex="Arial" fo:color="#0000FF"/>
    </style:style>
    <style:style style:name="T256" style:parent-style-name="預設段落字型" style:family="text">
      <style:text-properties style:font-name="Arial" style:font-name-asian="標楷體" style:font-name-complex="Arial" fo:color="#0000FF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P259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260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261" style:parent-style-name="內文" style:family="paragraph">
      <style:paragraph-properties style:snap-to-layout-grid="false" fo:text-align="justify" style:line-height-at-least="0in"/>
    </style:style>
    <style:style style:name="T262" style:parent-style-name="預設段落字型" style:family="text">
      <style:text-properties style:font-name="Arial" style:font-name-asian="標楷體" style:font-name-complex="Arial"/>
    </style:style>
    <style:style style:name="T263" style:parent-style-name="預設段落字型" style:family="text">
      <style:text-properties style:font-name="Arial" style:font-name-asian="標楷體" style:font-name-complex="Arial"/>
    </style:style>
    <style:style style:name="T264" style:parent-style-name="預設段落字型" style:family="text">
      <style:text-properties style:font-name="Arial" style:font-name-asian="標楷體" style:font-name-complex="Arial" fo:color="#000000"/>
    </style:style>
    <style:style style:name="T265" style:parent-style-name="預設段落字型" style:family="text">
      <style:text-properties style:font-name="Arial" style:font-name-asian="標楷體" style:font-name-complex="Arial" fo:color="#FF0000"/>
    </style:style>
    <style:style style:name="T266" style:parent-style-name="預設段落字型" style:family="text">
      <style:text-properties style:font-name="Arial" style:font-name-asian="標楷體" style:font-name-complex="Arial" fo:color="#FF0000"/>
    </style:style>
    <style:style style:name="P267" style:parent-style-name="內文" style:family="paragraph">
      <style:paragraph-properties style:snap-to-layout-grid="false" fo:text-align="justify" style:line-height-at-least="0in"/>
    </style:style>
    <style:style style:name="T268" style:parent-style-name="預設段落字型" style:family="text">
      <style:text-properties style:font-name="Arial" style:font-name-asian="標楷體" style:font-name-complex="Arial" fo:color="#FF0000"/>
    </style:style>
    <style:style style:name="T269" style:parent-style-name="預設段落字型" style:family="text">
      <style:text-properties style:font-name="Arial" style:font-name-asian="標楷體" style:font-name-complex="Arial" fo:color="#FF0000"/>
    </style:style>
    <style:style style:name="T270" style:parent-style-name="預設段落字型" style:family="text">
      <style:text-properties style:font-name="Arial" style:font-name-asian="標楷體" style:font-name-complex="Arial"/>
    </style:style>
    <style:style style:name="P271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272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Row273" style:family="table-row">
      <style:table-row-properties style:min-row-height="0.5909in"/>
    </style:style>
    <style:style style:name="TableCell2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76" style:family="table-cell">
      <style:table-cell-properties fo:border-top="0.0625in double #000000" style:border-line-width-top="0.0208in 0.0208in 0.0208in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style:line-height-at-least="0in"/>
    </style:style>
    <style:style style:name="T278" style:parent-style-name="預設段落字型" style:family="text">
      <style:text-properties style:font-name="Arial" style:font-name-asian="標楷體" style:font-name-complex="Arial" fo:color="#FF0000"/>
    </style:style>
    <style:style style:name="T279" style:parent-style-name="預設段落字型" style:family="text">
      <style:text-properties style:font-name="Arial" style:font-name-asian="標楷體" style:font-name-complex="Arial"/>
    </style:style>
    <style:style style:name="T280" style:parent-style-name="預設段落字型" style:family="text">
      <style:text-properties style:font-name="Arial" style:font-name-asian="標楷體" style:font-name-complex="Arial"/>
    </style:style>
    <style:style style:name="T281" style:parent-style-name="預設段落字型" style:family="text">
      <style:text-properties style:font-name="Arial" style:font-name-asian="標楷體" style:font-name-complex="Arial"/>
    </style:style>
    <style:style style:name="T282" style:parent-style-name="預設段落字型" style:family="text">
      <style:text-properties style:font-name="Arial" style:font-name-asian="標楷體" style:font-name-complex="Arial"/>
    </style:style>
    <style:style style:name="P283" style:parent-style-name="內文" style:family="paragraph">
      <style:paragraph-properties style:snap-to-layout-grid="false" fo:text-align="justify" style:line-height-at-least="0in"/>
    </style:style>
    <style:style style:name="T284" style:parent-style-name="預設段落字型" style:family="text">
      <style:text-properties style:font-name="Arial" style:font-name-asian="標楷體" style:font-name-complex="Arial" fo:color="#FF0000"/>
    </style:style>
    <style:style style:name="T285" style:parent-style-name="預設段落字型" style:family="text">
      <style:text-properties style:font-name="Arial" style:font-name-asian="標楷體" style:font-name-complex="Arial"/>
    </style:style>
    <style:style style:name="T286" style:parent-style-name="預設段落字型" style:family="text">
      <style:text-properties style:font-name="Arial" style:font-name-asian="標楷體" style:font-name-complex="Arial"/>
    </style:style>
    <style:style style:name="T287" style:parent-style-name="預設段落字型" style:family="text">
      <style:text-properties style:font-name="Arial" style:font-name-asian="標楷體" style:font-name-complex="Arial"/>
    </style:style>
    <style:style style:name="T288" style:parent-style-name="預設段落字型" style:family="text">
      <style:text-properties style:font-name="Arial" style:font-name-asian="標楷體" style:font-name-complex="Arial"/>
    </style:style>
    <style:style style:name="TableCell289" style:family="table-cell">
      <style:table-cell-properties fo:border-top="0.0625in double #000000" style:border-line-width-top="0.0208in 0.0208in 0.0208in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</office:automatic-styles>
  <office:body>
    <office:text text:use-soft-page-breaks="true">
      <text:p text:style-name="P1">景文科技大學專任教師升等應繳交文件表</text:p>
      <text:p text:style-name="P2">送審教師姓名：<text:s text:c="8"/><text:s/><text:s text:c="5"/><text:s/></text:p>
      <text:p text:style-name="P3"><text:span text:style-name="T4">系</text:span><text:span text:style-name="T5">（科）、</text:span><text:span text:style-name="T6">所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3">
              <text:p text:style-name="P14">送審教師資格需準備文件<text:s text:c="2"/></text:p>
            </table:table-cell>
            <table:covered-table-cell/>
            <table:covered-table-cell/>
          </table:table-row>
          <table:table-row table:style-name="TableRow15">
            <table:table-cell table:style-name="TableCell16">
              <text:p text:style-name="P17">檢核處</text:p>
            </table:table-cell>
            <table:table-cell table:style-name="TableCell18">
              <text:p text:style-name="P19">項目</text:p>
            </table:table-cell>
            <table:table-cell table:style-name="TableCell20">
              <text:p text:style-name="P21">備註</text:p>
            </table:table-cell>
          </table:table-row>
        </table:table-header-row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教師升等申請表1份。</text:p>
          </table:table-cell>
          <table:table-cell table:style-name="TableCell27">
            <text:list text:style-name="LFO2" text:continue-numbering="true">
              <text:list-item>
                <text:list>
                  <text:list-item>
                    <text:p text:style-name="P28">請詳細填寫</text:p>
                  </text:list-item>
                  <text:list-item>
                    <text:p text:style-name="P29">依表內之欄位完成系、院級</text:p>
                  </text:list-item>
                </text:list>
              </text:list-item>
            </text:list>
            <text:p text:style-name="P30"><text:s text:c="4"/>教評會及相關事項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學位送審：</text:p>
            <text:list text:style-name="LFO22" text:continue-numbering="true">
              <text:list-item>
                <text:p text:style-name="P36">學位證書。（若以國外學位送審者請先完成學位查驗）</text:p>
              </text:list-item>
              <text:list-item>
                <text:p text:style-name="P37"><text:span text:style-name="T38">專門</text:span><text:span text:style-name="T39">著作</text:span><text:span text:style-name="T40">（含</text:span><text:span text:style-name="T41">學位論文、技術報告、作品與成就證明</text:span><text:span text:style-name="T42">）</text:span><text:span text:style-name="T43">1</text:span><text:span text:style-name="T44">式</text:span><text:span text:style-name="T45">6</text:span><text:span text:style-name="T46">份</text:span><text:span text:style-name="T47">。</text:span></text:p>
              </text:list-item>
            </text:list>
            <text:p text:style-name="P48">著作送審：</text:p>
            <text:list text:style-name="LFO31" text:continue-numbering="true">
              <text:list-item>
                <text:p text:style-name="P49"><text:span text:style-name="T50">專門</text:span><text:span text:style-name="T51">著作</text:span><text:span text:style-name="T52">（含</text:span><text:span text:style-name="T53">學位論文、技術報告、作品與成就證明</text:span><text:span text:style-name="T54">）</text:span><text:span text:style-name="T55">1</text:span><text:span text:style-name="T56">式</text:span><text:span text:style-name="T57">6</text:span><text:span text:style-name="T58">份</text:span><text:span text:style-name="T59">。</text:span></text:p>
              </text:list-item>
              <text:list-item>
                <text:p text:style-name="P60">研討會論文，請檢附封面、目錄、出版頁。</text:p>
              </text:list-item>
            </text:list>
            <text:p text:style-name="P61">注意事項：</text:p>
            <text:list text:style-name="LFO33" text:continue-numbering="true">
              <text:list-item>
                <text:p text:style-name="P62">學位證書、同等學歷證書等應隨附正本供本室查驗，查驗無誤後發還本人。</text:p>
              </text:list-item>
              <text:list-item>
                <text:p text:style-name="P63">期刊論文刊登狀態為Accepted或In Press皆須檢附接受刊登證明。</text:p>
              </text:list-item>
            </text:list>
            <text:list text:style-name="LFO22" text:continue-numbering="true">
              <text:list-item>
                <text:p text:style-name="P64">研討會論文，檢附封面、目錄、出版頁。</text:p>
              </text:list-item>
              <text:list-item>
                <text:p text:style-name="P65">專書檢附出版頁。</text:p>
              </text:list-item>
            </text:list>
          </table:table-cell>
          <table:table-cell table:style-name="TableCell66" table:number-rows-spanned="2">
            <text:p text:style-name="P67">依「專科以上學校教師資格送審作業須知」規定略以，如為國外學歷者，請先至經駐外單位作學歷驗證，另繳交最高學歷歷年成績單影本、修業情形一覽表、個人出入境紀錄。</text:p>
            <text:p text:style-name="P68"/>
            <text:p text:style-name="P69"><text:span text:style-name="T70">專門</text:span><text:span text:style-name="T71">著作</text:span><text:span text:style-name="T72">（含</text:span><text:span text:style-name="T73">學位論文、技術報告、作品與成就證明</text:span><text:span text:style-name="T74">）及參考著作之相關規定，請依「</text:span><text:span text:style-name="T75">專科以上學校教師資格審定辦法</text:span><text:span text:style-name="T76">」第</text:span><text:span text:style-name="T77">1</text:span><text:span text:style-name="T78">3</text:span><text:span text:style-name="T79">-</text:span><text:span text:style-name="T80">20</text:span><text:span text:style-name="T81">條規定辦理</text:span></text:p>
            <text:p text:style-name="P82"/>
            <text:p text:style-name="P83"/>
            <text:p text:style-name="P84">相關表件請自：</text:p>
            <text:p text:style-name="P85">本室網站<text:s/>/<text:s/>分類清單<text:s/>/<text:s/>表格下載<text:s/>/<text:s/>升等、資格審查<text:s/>項下查詢</text:p>
            <text:p text:style-name="P86">相關報部規定請自：</text:p>
            <text:p text:style-name="P87">本室網站<text:s/>/<text:s/>分類清單<text:s/>/<text:s/>教師升等與資格審查<text:s text:c="2"/>項下查詢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參考著作1式6份。</text:p>
            <text:p text:style-name="P93">注意事項：</text:p>
            <text:list text:style-name="LFO3" text:continue-numbering="true">
              <text:list-item>
                <text:p text:style-name="P94">期刊論文狀態為Accepted或In Press皆須檢附接受刊登證明。</text:p>
              </text:list-item>
              <text:list-item>
                <text:p text:style-name="P95">研討會論文，檢附封面、目錄、出版頁。</text:p>
              </text:list-item>
              <text:list-item>
                <text:p text:style-name="P96">專書檢附出版頁。</text:p>
              </text:list-item>
            </text:list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景文科技大學教師升等著作符合學術倫理聲明書。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請備妥升等資料於系院教評會進行口頭報告。</text:p>
          </table:table-cell>
          <table:table-cell table:style-name="TableCell110">
            <text:p text:style-name="P111">視各系院要求而定。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教學服務成績，請於升等申請程序開始，即向人事室索取</text:p>
          </table:table-cell>
          <table:table-cell table:style-name="TableCell117">
            <text:p text:style-name="P118"><text:span text:style-name="T119">依本校「</text:span><text:a xlink:href="http://www.just.edu.tw/rule/rules/A004-96-4-23-gTg.doc" office:target-frame-name="_blank" xlink:show="new"><text:span text:style-name="T120">教師評鑑結果</text:span></text:a><text:span text:style-name="T121">」辦理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教師證書影本1份。</text:p>
          </table:table-cell>
          <table:table-cell table:style-name="TableCell127">
            <text:p text:style-name="P128">現職教師證書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代表著作中外文摘要</text:p>
            <text:p text:style-name="P134">注意事項：</text:p>
            <text:list text:style-name="LFO10" text:continue-numbering="true">
              <text:list-item>
                <text:p text:style-name="P135">1份。</text:p>
              </text:list-item>
              <text:list-item>
                <text:p text:style-name="P136">中文撰寫不須檢附外文摘要。</text:p>
              </text:list-item>
            </text:list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本校教師送審著作一覽表1份。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list text:style-name="LFO26" text:continue-numbering="true">
              <text:list-item>
                <text:p text:style-name="P150">近3年教師聘書</text:p>
              </text:list-item>
              <text:list-item>
                <text:p text:style-name="P151">若依教育人員任用條例30條之1送審副教授者，</text:p>
              </text:list-item>
            </text:list>
            <text:p text:style-name="P152"><text:s text:c="4"/>請檢附任教未中斷證明（專任教師自聘任起至目前為<text:s text:c="2"/></text:p>
            <text:p text:style-name="P153"><text:s text:c="4"/>止之聘書影本），若不齊全可以在職證明正本替代。</text:p>
            <text:p text:style-name="P154">注意事項：</text:p>
            <text:soft-page-break/>
            <text:p text:style-name="P155">請勿裝訂成冊。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如以國外學位送審者另附資料如下：</text:p>
            <text:list text:style-name="LFO12" text:continue-numbering="true">
              <text:list-item>
                <text:p text:style-name="P163">國外學校歷年成績單影本</text:p>
              </text:list-item>
              <text:list-item>
                <text:p text:style-name="P164">國外修業情形一覽表</text:p>
              </text:list-item>
              <text:list-item>
                <text:p text:style-name="P165">個人出入境紀錄</text:p>
              </text:list-item>
            </text:list>
            <text:p text:style-name="P166">注意事項：</text:p>
            <text:list text:style-name="LFO30" text:continue-numbering="true">
              <text:list-item>
                <text:p text:style-name="P167">如係進修博士學位，須修滿4個學期（Semester）或6個學季(Quarter)。</text:p>
              </text:list-item>
              <text:list-item>
                <text:p text:style-name="P168">必要時，學校得要求送審教師提供其他相關資料（如進修學校之簡介等）。</text:p>
              </text:list-item>
            </text:list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代表著作合著人證明正本1份(無則免)。</text:p>
            <text:p text:style-name="P176">備註：本國人士簽名加蓋章、外籍人士簽名即可。</text:p>
          </table:table-cell>
          <table:table-cell table:style-name="TableCell177">
            <text:p text:style-name="P178">代表著作係二人以上合著時請檢附。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外審教授迴避名單(無則免)。</text:p>
          </table:table-cell>
          <table:table-cell table:style-name="TableCell184">
            <text:p text:style-name="P185">三人以內並附理由。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系(所、中心)教評會通過升等案之會議記錄影本1份。</text:p>
          </table:table-cell>
          <table:table-cell table:style-name="TableCell191">
            <text:p text:style-name="P192"><text:span text:style-name="T193">由所屬系</text:span><text:span text:style-name="T194">(</text:span><text:span text:style-name="T195">所</text:span><text:span text:style-name="T196">、</text:span><text:span text:style-name="T197">中心</text:span><text:span text:style-name="T198">)</text:span><text:span text:style-name="T199">檢附</text:span><text:span text:style-name="T200">。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院教評會通過升等案之會議記錄影本1份。</text:p>
          </table:table-cell>
          <table:table-cell table:style-name="TableCell206">
            <text:p text:style-name="P207"><text:span text:style-name="T208">由所屬院</text:span><text:span text:style-name="T209">檢附</text:span><text:span text:style-name="T210">。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俟本校教評會通過升等審查後須檢附之資料：</text:p>
            <text:p text:style-name="P216">教育部之送審教師資格履歷表</text:p>
            <text:p text:style-name="P217"/>
            <text:p text:style-name="P218">注意事項：</text:p>
            <text:list text:style-name="LFO4" text:continue-numbering="true">
              <text:list-item>
                <text:p text:style-name="P219"><text:span text:style-name="T220">送審</text:span><text:span text:style-name="T221">副教授以下職級</text:span><text:span text:style-name="T222">者：</text:span><text:span text:style-name="T223">書面</text:span><text:span text:style-name="T224">資料</text:span><text:span text:style-name="T225">1</text:span><text:span text:style-name="T226">式</text:span><text:span text:style-name="T227">2</text:span><text:span text:style-name="T228">份及</text:span><text:span text:style-name="T229">紙本</text:span><text:span text:style-name="T230">繳送本室</text:span><text:span text:style-name="T231">。</text:span></text:p>
              </text:list-item>
            </text:list>
            <text:p text:style-name="P232"><text:span text:style-name="T233">送審</text:span><text:span text:style-name="T234">教授職級</text:span><text:span text:style-name="T235">者：</text:span><text:span text:style-name="T236">書面</text:span><text:span text:style-name="T237">資料</text:span><text:span text:style-name="T238">甲式、乙式各</text:span><text:span text:style-name="T239">1</text:span><text:span text:style-name="T240">式</text:span><text:span text:style-name="T241">3</text:span><text:span text:style-name="T242">份及</text:span><text:span text:style-name="T243">紙本</text:span><text:span text:style-name="T244">繳送本室</text:span><text:span text:style-name="T245">。</text:span></text:p>
            <text:list text:style-name="LFO4" text:continue-numbering="true">
              <text:list-item>
                <text:p text:style-name="P246">履歷表上需註明院(中心)、系(所)教評會日期。</text:p>
              </text:list-item>
              <text:list-item>
                <text:p text:style-name="P247">專門著作(含學位論文)名稱以外文撰寫，請加填中文名稱。</text:p>
              </text:list-item>
              <text:list-item>
                <text:p text:style-name="P248">無學位論文者，請填寫「無」字。</text:p>
              </text:list-item>
              <text:list-item>
                <text:p text:style-name="P249">accepted或In Press，填於「期刊卷期」欄位。</text:p>
              </text:list-item>
              <text:list-item>
                <text:p text:style-name="P250">教師務必親自簽名，以示負責。</text:p>
              </text:list-item>
              <text:list-item>
                <text:p text:style-name="P251">表件填寫可參考「專科以上學校教師資格送審作業須知」：【相關表件填寫要領】</text:p>
              </text:list-item>
            </text:list>
          </table:table-cell>
          <table:table-cell table:style-name="TableCell252">
            <text:p text:style-name="P253"><text:bookmark-start text:name="_Hlt476648608"/><text:bookmark-start text:name="_Hlt476648609"/>1.請連結至<text:bookmark-end text:name="_Hlt476648608"/><text:bookmark-end text:name="_Hlt476648609"/>：<text:s text:c="2"/></text:p>
            <text:p text:style-name="P254"><text:span text:style-name="T255"><text:s text:c="2"/></text:span><text:span text:style-name="T256">http://www.schprs.edu.tw</text:span><text:span text:style-name="T257">教</text:span><text:span text:style-name="T258"><text:s text:c="3"/></text:span></text:p>
            <text:p text:style-name="P259"><text:s text:c="2"/>師申請作業，線上填寫履歷</text:p>
            <text:p text:style-name="P260"><text:s text:c="2"/>表。</text:p>
            <text:p text:style-name="P261"><text:span text:style-name="T262">2.</text:span><text:span text:style-name="T263">經歷欄位請</text:span><text:span text:style-name="T264">務必填寫</text:span><text:span text:style-name="T265">【本校之</text:span><text:span text:style-name="T266"><text:s/></text:span></text:p>
            <text:p text:style-name="P267"><text:span text:style-name="T268"><text:s text:c="2"/></text:span><text:span text:style-name="T269">任教經歷】</text:span><text:span text:style-name="T270">。</text:span></text:p>
            <text:p text:style-name="P271">3.書面資料需貼照片並簽名蓋</text:p>
            <text:p text:style-name="P272"><text:s text:c="2"/>章。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<text:span text:style-name="T278">學位送審者：</text:span><text:span text:style-name="T279">二吋相片</text:span><text:span text:style-name="T280">3</text:span><text:span text:style-name="T281">張</text:span><text:span text:style-name="T282">。</text:span></text:p>
            <text:p text:style-name="P283"><text:span text:style-name="T284">著作送審者：</text:span><text:span text:style-name="T285">二吋相片</text:span><text:span text:style-name="T286">4</text:span><text:span text:style-name="T287">張</text:span><text:span text:style-name="T288">。</text:span></text:p>
          </table:table-cell>
          <table:table-cell table:style-name="TableCell289">
            <text:p text:style-name="P290">含已貼教師資格履歷表張數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333333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275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科技大學專任教師升等應繳交文件一覽表</dc:title>
    <dc:subject/>
    <meta:initial-creator>wanching_章宛菁</meta:initial-creator>
    <dc:creator>Just2156</dc:creator>
    <meta:creation-date>2024-03-28T01:20:00Z</meta:creation-date>
    <dc:date>2024-03-28T01:20:00Z</dc:date>
    <meta:print-date>2022-04-27T08:0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6" meta:row-count="12" meta:non-whitespace-character-count="1463"/>
  </office:meta>
</office:document-meta>
</file>