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Arial" style:font-name-asian="標楷體" style:font-name-complex="Arial" fo:letter-spacing="0.0111in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margin-left="0.5in">
        <style:tab-stops/>
      </style:paragraph-properties>
      <style:text-properties style:font-name="Arial" style:font-name-asian="標楷體" style:font-name-complex="Arial"/>
    </style:style>
    <style:style style:name="TableColumn17" style:family="table-column">
      <style:table-column-properties style:column-width="0.5416in"/>
    </style:style>
    <style:style style:name="TableColumn18" style:family="table-column">
      <style:table-column-properties style:column-width="3.1131in"/>
    </style:style>
    <style:style style:name="TableColumn19" style:family="table-column">
      <style:table-column-properties style:column-width="2.7409in"/>
    </style:style>
    <style:style style:name="Table16" style:family="table">
      <style:table-properties style:width="6.395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Arial" style:font-name-asian="標楷體" style:font-name-complex="Arial" fo:color="#FF0000"/>
    </style:style>
    <style:style style:name="TableRow30" style:family="table-row">
      <style:table-row-properties style:row-height="0.4034in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Row37" style:family="table-row">
      <style:table-row-properties style:row-height="2.9472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56" style:parent-style-name="內文" style:family="paragraph">
      <style:paragraph-properties fo:text-align="justify"/>
      <style:text-properties style:font-name="Arial" style:font-name-asian="標楷體" style:font-name-complex="Arial" fo:color="#FF0000"/>
    </style:style>
    <style:style style:name="P5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Row67" style:family="table-row">
      <style:table-row-properties style:row-height="0.9534in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row-height="1.2458in"/>
    </style:style>
    <style:style style:name="TableCell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</style:style>
    <style:style style:name="T85" style:parent-style-name="預設段落字型" style:family="text">
      <style:text-properties style:font-name="Arial" style:font-name-asian="標楷體" style:font-name-complex="Arial" fo:color="#FF0000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TableRow87" style:family="table-row">
      <style:table-row-properties style:row-height="0.3784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Cell95" style:family="table-cell">
      <style:table-cell-properties fo:border-top="0.0069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FF0000"/>
    </style:style>
    <style:style style:name="TableRow97" style:family="table-row">
      <style:table-row-properties style:row-height="0.4625in"/>
    </style:style>
    <style:style style:name="TableCell9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color="#FF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Cell108" style:family="table-cell">
      <style:table-cell-properties fo:border-top="0.0138in solid #000000" fo:border-left="0.0138in solid #000000" fo:border-bottom="0.0138in solid #000000" fo:border-right="0.0381in double #000000" style:border-line-width-right="0.0125in 0.0125in 0.0125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TableRow110" style:family="table-row">
      <style:table-row-properties style:row-height="0.8701in"/>
    </style:style>
    <style:style style:name="TableCell111" style:family="table-cell">
      <style:table-cell-properties fo:border-top="0.0138in solid #000000" fo:border-left="0.0416in double #000000" style:border-line-width-left="0.0138in 0.0138in 0.013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color="#FF0000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16" style:parent-style-name="內文" style:list-style-name="LFO13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17" style:parent-style-name="內文" style:list-style-name="LFO13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8" style:family="table-cell">
      <style:table-cell-properties fo:border-top="0.0138in solid #000000" fo:border-left="0.0138in solid #000000" fo:border-bottom="0.0069in soli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120" style:family="table-row">
      <style:table-row-properties style:row-height="0.6208in"/>
    </style:style>
    <style:style style:name="TableCell121" style:family="table-cell">
      <style:table-cell-properties fo:border-top="0.0069in solid #000000" fo:border-left="0.0416in double #000000" style:border-line-width-left="0.0138in 0.0138in 0.013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color="#FF0000"/>
    </style:style>
    <style:style style:name="TableCell1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5" style:family="table-cell">
      <style:table-cell-properties fo:border-top="0.0069in solid #000000" fo:border-left="0.0138in solid #000000" fo:border-bottom="0.0069in solid #000000" fo:border-right="0.0381in double #000000" style:border-line-width-right="0.0125in 0.0125in 0.0125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127" style:family="table-row">
      <style:table-row-properties style:row-height="0.7576in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2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TableRow134" style:family="table-row">
      <style:table-row-properties style:row-height="1in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42" style:family="table-row">
      <style:table-row-properties style:row-height="0.5in"/>
    </style:style>
    <style:style style:name="TableCell143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49" style:family="table-row">
      <style:table-row-properties style:row-height="1in"/>
    </style:style>
    <style:style style:name="TableCell150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ableCell15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8" style:parent-style-name="內文" style:list-style-name="LFO12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Arial" style:font-name-asian="標楷體" style:font-name-complex="Arial" fo:color="#FF0000"/>
    </style:style>
    <style:style style:name="P160" style:parent-style-name="內文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color="#FF0000"/>
    </style:style>
    <style:style style:name="P162" style:parent-style-name="內文" style:list-style-name="LFO12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="Arial" style:font-name-asian="標楷體" style:font-name-complex="Arial" fo:color="#FF0000"/>
    </style:style>
    <style:style style:name="T164" style:parent-style-name="預設段落字型" style:family="text">
      <style:text-properties style:font-name="Arial" style:font-name-asian="標楷體" style:font-name-complex="Arial" fo:color="#FF0000"/>
    </style:style>
    <style:style style:name="T165" style:parent-style-name="預設段落字型" style:family="text">
      <style:text-properties style:font-name="Arial" style:font-name-asian="標楷體" style:font-name-complex="Arial" fo:color="#FF0000"/>
    </style:style>
    <style:style style:name="T166" style:parent-style-name="預設段落字型" style:family="text">
      <style:text-properties style:font-name="Arial" style:font-name-asian="標楷體" style:font-name-complex="Arial" fo:color="#FF0000"/>
    </style:style>
    <style:style style:name="TableRow167" style:family="table-row">
      <style:table-row-properties style:row-height="1.0104in"/>
    </style:style>
    <style:style style:name="TableCell168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Cell176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Arial" style:font-name-asian="標楷體" style:font-name-complex="Arial" fo:color="#FF0000"/>
    </style:style>
    <style:style style:name="T179" style:parent-style-name="預設段落字型" style:family="text">
      <style:text-properties style:font-name="Arial" style:font-name-asian="標楷體" style:font-name-complex="Arial" fo:color="#000000"/>
    </style:style>
    <style:style style:name="TableRow180" style:family="table-row">
      <style:table-row-properties style:row-height="2.3791in"/>
    </style:style>
    <style:style style:name="TableCell181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/>
    </style:style>
    <style:style style:name="P186" style:parent-style-name="內文" style:family="paragraph">
      <style:paragraph-properties style:snap-to-layout-grid="false" fo:text-align="justify" style:line-height-at-least="0in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95" style:parent-style-name="內文" style:family="paragraph">
      <style:paragraph-properties style:snap-to-layout-grid="false" fo:text-align="justify" style:line-height-at-least="0in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ableCell19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P201" style:parent-style-name="內文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="Arial" style:font-name-asian="標楷體" style:font-name-complex="Arial" fo:color="#0000FF"/>
    </style:style>
    <style:style style:name="T203" style:parent-style-name="預設段落字型" style:family="text">
      <style:text-properties style:font-name="Arial" style:font-name-asian="標楷體" style:font-name-complex="Arial" fo:color="#0000FF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P205" style:parent-style-name="內文" style:family="paragraph">
      <style:paragraph-properties style:snap-to-layout-grid="false" fo:text-align="justify" style:line-height-at-least="0in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FF0000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12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color="#FF0000"/>
    </style:style>
    <style:style style:name="T214" style:parent-style-name="預設段落字型" style:family="text">
      <style:text-properties style:font-name="Arial" style:font-name-asian="標楷體" style:font-name-complex="Arial" fo:color="#FF0000"/>
    </style:style>
    <style:style style:name="TableRow215" style:family="table-row">
      <style:table-row-properties style:row-height="0.875in"/>
    </style:style>
    <style:style style:name="TableCell216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18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Arial" style:font-name-asian="標楷體" style:font-name-complex="Arial" fo:color="#FF0000"/>
    </style:style>
    <style:style style:name="T221" style:parent-style-name="預設段落字型" style:family="text">
      <style:text-properties style:font-name="Arial" style:font-name-asian="標楷體" style:font-name-complex="Arial" fo:color="#FF0000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P225" style:parent-style-name="內文" style:family="paragraph">
      <style:paragraph-properties style:snap-to-layout-grid="false" fo:text-align="justify" style:line-height-at-least="0in"/>
    </style:style>
    <style:style style:name="T226" style:parent-style-name="預設段落字型" style:family="text">
      <style:text-properties style:font-name="Arial" style:font-name-asian="標楷體" style:font-name-complex="Arial" fo:color="#FF0000"/>
    </style:style>
    <style:style style:name="T227" style:parent-style-name="預設段落字型" style:family="text">
      <style:text-properties style:font-name="Arial" style:font-name-asian="標楷體" style:font-name-complex="Arial" fo:color="#FF0000"/>
    </style:style>
    <style:style style:name="T228" style:parent-style-name="預設段落字型" style:family="text">
      <style:text-properties style:font-name="Arial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ableCell231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33" style:parent-style-name="內文" style:list-style-name="LFO3" style:family="paragraph">
      <style:paragraph-properties style:line-height-at-least="0in"/>
    </style:style>
    <style:style style:name="T234" style:parent-style-name="預設段落字型" style:family="text">
      <style:text-properties style:font-name="Arial" style:font-name-asian="標楷體" style:font-name-complex="Arial" fo:background-color="#FFFFFF"/>
    </style:style>
    <style:style style:name="T235" style:parent-style-name="預設段落字型" style:family="text">
      <style:text-properties style:font-name="Arial" style:font-name-complex="Arial" fo:background-color="#FFFFFF"/>
    </style:style>
  </office:automatic-styles>
  <office:body>
    <office:text text:use-soft-page-breaks="true">
      <text:p text:style-name="P1"><text:span text:style-name="T3">景文科技大學</text:span><text:span text:style-name="T4">兼任教師</text:span><text:span text:style-name="T5">送審教師資格審查應</text:span><text:span text:style-name="T6">繳交文件</text:span><text:span text:style-name="T7">須知</text:span></text:p>
      <text:p text:style-name="P8"><text:span text:style-name="T9">送審教師</text:span><text:span text:style-name="T10">姓名：</text:span><text:span text:style-name="T11"><text:s text:c="15"/></text:span></text:p>
      <text:p text:style-name="P12"><text:span text:style-name="T13">系（科）、所</text:span><text:span text:style-name="T14">：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檢核處</text:span></text:p>
          </table:table-cell>
          <table:table-cell table:style-name="TableCell24">
            <text:p text:style-name="P25"><text:span text:style-name="T26">項目</text:span></text:p>
          </table:table-cell>
          <table:table-cell table:style-name="TableCell27">
            <text:p text:style-name="P28"><text:span text:style-name="T29">注意事項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兼任教師送審教師資格申請書1份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學位送審：</text:span></text:p>
            <text:p text:style-name="P43"><text:span text:style-name="T44">學位論文及</text:span><text:span text:style-name="T45">(</text:span><text:span text:style-name="T46">或</text:span><text:span text:style-name="T47">)</text:span><text:span text:style-name="T48">個人其他學術、專業成績證明文件或資料</text:span><text:span text:style-name="T49">1</text:span><text:span text:style-name="T50">式</text:span><text:span text:style-name="T51">6</text:span><text:span text:style-name="T52">份</text:span></text:p>
          </table:table-cell>
          <table:table-cell table:style-name="TableCell53">
            <text:p text:style-name="P54">依「專科以上學校教師資格送審作業須知」及「專科以上學校教師資格審定辦法」辦理。</text:p>
            <text:p text:style-name="P55"/>
            <text:p text:style-name="P56">如為國外學歷者，請先至經駐外單位作學歷驗證，另繳交最高學歷歷年成績單影本、修業情形一覽表、個人出入境紀錄正本、查證授權書正本及送審教師護照基本資料頁影本。</text:p>
            <text:p text:style-name="P57"/>
            <text:p text:style-name="P58">相關報部規定請自：</text:p>
            <text:p text:style-name="P59"><text:span text:style-name="T60">本室網站</text:span><text:span text:style-name="T61"><text:s/>/<text:s/></text:span><text:span text:style-name="T62">表格下載</text:span><text:span text:style-name="T63"><text:s/>/<text:s/></text:span><text:span text:style-name="T64">升等、資格審查</text:span><text:span text:style-name="T65"><text:s/></text:span><text:span text:style-name="T66">項下查詢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景文科技大學教師升等著作符合學術倫理聲明書。</text:p>
          </table:table-cell>
          <table:table-cell table:style-name="TableCell72">
            <text:p text:style-name="P73"><text:span text:style-name="T74">請送審人填寫景文科技大學教師升等著作符合學術倫理聲明書，並提供圖資處所有著作電子檔，以利協助比對，另請圖資處提供比對結果。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碩（博）士學位證書影本</text:span><text:span text:style-name="T81">2</text:span><text:span text:style-name="T82">份（請於背面加蓋學校印信）</text:span></text:p>
          </table:table-cell>
          <table:table-cell table:style-name="TableCell83">
            <text:p text:style-name="P84"><text:span text:style-name="T85">影本若未蓋有學校印信者，請攜帶正本查驗。</text:span></text:p>
            <text:p text:style-name="P86">※若為國外學歷者，應先至駐外單位驗証；另需準備國外學歷教師送審文件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碩（博）士學位歷年成績單影本</text:span><text:span text:style-name="T93">1</text:span><text:span text:style-name="T94">份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送審當學期任教本校聘書及</text:span><text:span text:style-name="T103">2</text:span><text:span text:style-name="T104">年內服務滿一年之聘書影本各</text:span><text:span text:style-name="T105">2</text:span><text:span text:style-name="T106">份</text:span>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代表著作中外文摘要</text:p>
            <text:p text:style-name="P115">注意事項：</text:p>
            <text:list text:style-name="LFO13" text:continue-numbering="true">
              <text:list-item>
                <text:p text:style-name="P116">1份。</text:p>
              </text:list-item>
              <text:list-item>
                <text:p text:style-name="P117">中文撰寫不須檢附外文摘要</text:p>
              </text:list-item>
            </text:list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未在他校申請教師證書切結書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教學成績優良相關證明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代表著作合著人證明正本1份(無則免)</text:p>
            <text:p text:style-name="P139">備註：本國人士簽名加蓋章、外籍人士簽名即可</text:p>
          </table:table-cell>
          <table:table-cell table:style-name="TableCell140">
            <text:p text:style-name="P141">代表著作係二人以上合著時請檢附。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外審教授迴避名單(無則免)</text:p>
          </table:table-cell>
          <table:table-cell table:style-name="TableCell147">
            <text:p text:style-name="P148">三人以內並附理由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校外審查之審查意見表影本</text:span><text:span text:style-name="T155">1</text:span><text:span text:style-name="T156">份</text:span></text:p>
          </table:table-cell>
          <table:table-cell table:style-name="TableCell157">
            <text:list text:style-name="LFO12" text:continue-numbering="true">
              <text:list-item>
                <text:p text:style-name="P158"><text:span text:style-name="T159">審查意見表之審查人姓名請去除</text:span></text:p>
              </text:list-item>
            </text:list>
            <text:p text:style-name="P160"><text:span text:style-name="T161">後將影本繳至本室。</text:span></text:p>
            <text:list text:style-name="LFO12" text:continue-numbering="true">
              <text:list-item>
                <text:p text:style-name="P162"><text:span text:style-name="T163">若畢業學校無須撰寫論文者，請檢附無須撰寫論文之聲明</text:span><text:span text:style-name="T164">書</text:span><text:span text:style-name="T165">1</text:span><text:span text:style-name="T166">份。</text:span>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系(所、中心)、院教評會之會議紀錄影本</text:p>
            <text:p text:style-name="P172"><text:span text:style-name="T173">各</text:span><text:span text:style-name="T174">1</text:span><text:span text:style-name="T175">份</text:span></text:p>
          </table:table-cell>
          <table:table-cell table:style-name="TableCell176">
            <text:p text:style-name="P177"><text:span text:style-name="T178">每位教師</text:span><text:span text:style-name="T179">務必檢附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俟本校教評會通過審查後須檢附之資料：</text:p>
            <text:p text:style-name="P185"/>
            <text:p text:style-name="P186"><text:span text:style-name="T187">教育部之送審教師資格審查履歷表</text:span></text:p>
            <text:p text:style-name="P188"><text:span text:style-name="T189">學位送審：書面資料</text:span><text:span text:style-name="T190">1</text:span><text:span text:style-name="T191">式</text:span><text:span text:style-name="T192">3</text:span><text:span text:style-name="T193">份及電子檔。</text:span></text:p>
            <text:p text:style-name="P194"/>
            <text:p text:style-name="P195"><text:span text:style-name="T196">(</text:span><text:span text:style-name="T197">履歷表上需註明系、院教評會日期</text:span><text:span text:style-name="T198">)</text:span></text:p>
          </table:table-cell>
          <table:table-cell table:style-name="TableCell199">
            <text:p text:style-name="P200"><text:bookmark-start text:name="_Hlt476648608"/><text:bookmark-start text:name="_Hlt476648609"/>1.請連結至<text:bookmark-end text:name="_Hlt476648608"/><text:bookmark-end text:name="_Hlt476648609"/>：<text:s text:c="2"/></text:p>
            <text:p text:style-name="P201"><text:span text:style-name="T202"><text:s text:c="2"/></text:span><text:span text:style-name="T203">http://www.schprs.edu.tw</text:span><text:span text:style-name="T204">教師申請作業，線上填寫履歷表。</text:span></text:p>
            <text:p text:style-name="P205"><text:span text:style-name="T206">2.</text:span><text:span text:style-name="T207">經歷欄位請</text:span><text:span text:style-name="T208">務必填寫</text:span><text:span text:style-name="T209">【本校之任教經歷】</text:span><text:span text:style-name="T210">。</text:span></text:p>
            <text:p text:style-name="P211">3.書面資料需貼照片並簽名蓋章。</text:p>
            <text:p text:style-name="P212"><text:span text:style-name="T213">4.</text:span><text:span text:style-name="T214">兼任教師請務必填寫專職單位資料。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學位送審</text:span><text:span text:style-name="T221">：</text:span><text:span text:style-name="T222">二吋相片</text:span><text:span text:style-name="T223">3</text:span><text:span text:style-name="T224">張</text:span></text:p>
            <text:p text:style-name="P225"><text:span text:style-name="T226">著作送審</text:span><text:span text:style-name="T227">：</text:span><text:span text:style-name="T228">二吋相片</text:span><text:span text:style-name="T229">4</text:span><text:span text:style-name="T230">張</text:span></text:p>
          </table:table-cell>
          <table:table-cell table:style-name="TableCell231">
            <text:p text:style-name="P232">含已貼教師資格履歷表張數</text:p>
          </table:table-cell>
        </table:table-row>
      </table:table>
      <text:list text:style-name="LFO3" text:continue-numbering="true">
        <text:list-item>
          <text:p text:style-name="P233"><text:span text:style-name="T234">請於交件時將此表一同交回人事室，謝謝合作</text:span><text:span text:style-name="T235">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 Black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教師證書應繳交資料：</dc:title>
    <dc:description/>
    <dc:subject/>
    <meta:initial-creator>denise_黃韻瑾</meta:initial-creator>
    <dc:creator>Just2156</dc:creator>
    <meta:creation-date>2023-04-19T08:47:00Z</meta:creation-date>
    <dc:date>2023-04-19T08:47:00Z</dc:date>
    <meta:print-date>2008-06-09T07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