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125in"/>
    </style:style>
    <style:style style:name="T3" style:parent-style-name="預設段落字型" style:family="text">
      <style:text-properties style:font-name="標楷體" style:font-name-asian="標楷體" fo:letter-spacing="0.0277in"/>
    </style:style>
    <style:style style:name="T4" style:parent-style-name="預設段落字型" style:family="text">
      <style:text-properties style:font-name="標楷體" style:font-name-asian="標楷體" fo:letter-spacing="0.0277in"/>
    </style:style>
    <style:style style:name="T5" style:parent-style-name="預設段落字型" style:family="text">
      <style:text-properties style:font-name="標楷體" style:font-name-asian="標楷體" fo:letter-spacing="0.0277in"/>
    </style:style>
    <style:style style:name="T6" style:parent-style-name="預設段落字型" style:family="text">
      <style:text-properties style:font-name="標楷體" style:font-name-asian="標楷體" fo:letter-spacing="0.0277in"/>
    </style:style>
    <style:style style:name="T7" style:parent-style-name="預設段落字型" style:family="text">
      <style:text-properties style:font-name="標楷體" style:font-name-asian="標楷體" fo:letter-spacing="0.0277in"/>
    </style:style>
    <style:style style:name="T8" style:parent-style-name="預設段落字型" style:family="text">
      <style:text-properties style:font-name="標楷體" style:font-name-asian="標楷體" fo:letter-spacing="0.0277in"/>
    </style:style>
    <style:style style:name="T9" style:parent-style-name="預設段落字型" style:family="text">
      <style:text-properties style:font-name="標楷體" style:font-name-asian="標楷體" fo:letter-spacing="0.0277in"/>
    </style:style>
    <style:style style:name="TableColumn11" style:family="table-column">
      <style:table-column-properties style:column-width="0.9395in" style:use-optimal-column-width="false"/>
    </style:style>
    <style:style style:name="TableColumn12" style:family="table-column">
      <style:table-column-properties style:column-width="1.6097in" style:use-optimal-column-width="false"/>
    </style:style>
    <style:style style:name="TableColumn13" style:family="table-column">
      <style:table-column-properties style:column-width="0.7937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10" style:family="table">
      <style:table-properties style:width="7.6333in" fo:margin-left="-0.175in" table:align="left"/>
    </style:style>
    <style:style style:name="TableRow21" style:family="table-row">
      <style:table-row-properties style:min-row-height="0.5791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4166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173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609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6in" style:use-optimal-row-height="false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6125in" style:use-optimal-row-height="false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6125in" style:use-optimal-row-height="false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2916in" style:use-optimal-row-height="false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0.3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5937in" style:use-optimal-row-height="false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756in" style:use-optimal-row-height="false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2902in" style:use-optimal-row-height="false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4895in" style:use-optimal-row-height="false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3743in" style:use-optimal-row-height="false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4743in" style:use-optimal-row-height="false"/>
    </style:style>
    <style:style style:name="TableCell19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indent="4.5138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03" style:parent-style-name="內文" style:list-style-name="LFO1" style:family="paragraph">
      <style:text-properties style:font-name-asian="標楷體"/>
    </style:style>
    <style:style style:name="P204" style:parent-style-name="內文" style:list-style-name="LFO1" style:family="paragraph"/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景文科技大學兼任教師送審教師資格申請書</text:p>
      <text:p text:style-name="P2"><text:span text:style-name="T3">申請日：</text:span><text:span text:style-name="T4">　</text:span><text:span text:style-name="T5">年</text:span><text:span text:style-name="T6">　</text:span><text:span text:style-name="T7">月</text:span><text:span text:style-name="T8">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送審</text:p>
            <text:p text:style-name="P28">等級</text:p>
          </table:table-cell>
          <table:table-cell table:style-name="TableCell29" table:number-columns-spanned="4">
            <text:p text:style-name="P30"><text:span text:style-name="T31">□</text:span><text:span text:style-name="T32">講師</text:span></text:p>
            <text:p text:style-name="P33"><text:span text:style-name="T34">□</text:span><text:span text:style-name="T35">助理教授</text:span></text:p>
          </table:table-cell>
          <table:covered-table-cell/>
          <table:covered-table-cell/>
          <table:covered-table-cell/>
          <table:table-cell table:style-name="TableCell36">
            <text:p text:style-name="P37">兼課</text:p>
            <text:p text:style-name="P38">學期</text:p>
          </table:table-cell>
          <table:table-cell table:style-name="TableCell39" table:number-columns-spanned="2">
            <text:p text:style-name="P40">學年度第 <text:s text:c="2"/>學期<text:s/></text:p>
            <text:p text:style-name="P41"><text:s text:c="5"/>學年度第 <text:s text:c="2"/>學期</text:p>
          </table:table-cell>
          <table:covered-table-cell/>
        </table:table-row>
        <table:table-row table:style-name="TableRow42">
          <table:table-cell table:style-name="TableCell43">
            <text:p text:style-name="P44">任教</text:p>
            <text:p text:style-name="P45">系別</text:p>
          </table:table-cell>
          <table:table-cell table:style-name="TableCell46">
            <text:p text:style-name="P47"/>
          </table:table-cell>
          <table:table-cell table:style-name="TableCell48">
            <text:p text:style-name="P49">任教</text:p>
            <text:p text:style-name="P50">科目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是否曾於他校申請</text:p>
          </table:table-cell>
          <table:table-cell table:style-name="TableCell55" table:number-columns-spanned="2">
            <text:p text:style-name="P56"><text:span text:style-name="T57">□</text:span><text:span text:style-name="T58">是</text:span></text:p>
            <text:p text:style-name="P59"><text:span text:style-name="T60">（　　　　學校）</text:span></text:p>
            <text:p text:style-name="P61"><text:span text:style-name="T62">□</text:span><text:span text:style-name="T63">否</text:span></text:p>
          </table:table-cell>
          <table:covered-table-cell/>
        </table:table-row>
        <table:table-row table:style-name="TableRow64">
          <table:table-cell table:style-name="TableCell65">
            <text:p text:style-name="P66">最高</text:p>
            <text:p text:style-name="P67">學歷</text:p>
          </table:table-cell>
          <table:table-cell table:style-name="TableCell68" table:number-columns-spanned="4">
            <text:p text:style-name="P69">學校：</text:p>
            <text:p text:style-name="P70">學院：</text:p>
            <text:p text:style-name="P71"><text:span text:style-name="T72">系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聯絡</text:span></text:p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<text:span text:style-name="T80">(H)</text:span><text:span text:style-name="T81">：</text:span></text:p>
            <text:p text:style-name="P82"><text:span text:style-name="T83">(O)</text:span><text:span text:style-name="T84">：</text:span></text:p>
            <text:p text:style-name="P85"><text:span text:style-name="T86">(</text:span><text:span text:style-name="T87">手機</text:span><text:span text:style-name="T88">)</text:span><text:span text:style-name="T89">：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最高</text:p>
            <text:p text:style-name="P93">學位</text:p>
          </table:table-cell>
          <table:table-cell table:style-name="TableCell94" table:number-columns-spanned="4">
            <text:p text:style-name="P95"><text:span text:style-name="T96">□</text:span><text:span text:style-name="T97">碩士</text:span><text:span text:style-name="T98">（ <text:s text:c="2"/>年 <text:s text:c="2"/>月取得學位）</text:span></text:p>
            <text:p text:style-name="P99"><text:span text:style-name="T100">□</text:span><text:span text:style-name="T101">博士</text:span><text:span text:style-name="T102">（ <text:s text:c="2"/>年 <text:s text:c="2"/>月取得學位）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E-mail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代表著作</text:p>
            <text:p text:style-name="P110">（學位論文）名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出版</text:p>
            <text:p text:style-name="P115">處所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出版</text:p>
            <text:p text:style-name="P120">年月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升等著作</text:p>
          </table:table-cell>
          <table:table-cell table:style-name="TableCell126" table:number-columns-spanned="9">
            <text:p text:style-name="P127"><text:span text:style-name="T128">請送審人填寫景文科技大學教師升等著作符合學術倫理聲明書，並提供圖資處所有著作電子檔，以利協助比對，另請圖資處提供比對結果。　</text:span><text:span text:style-name="T129">圖資處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送審類科</text:p>
          </table:table-cell>
          <table:table-cell table:style-name="TableCell133" table:number-columns-spanned="9">
            <text:p text:style-name="P134"><text:span text:style-name="T135">□ 人文社會等類科</text:span><text:span text:style-name="T136"><text:s/></text:span><text:span text:style-name="T137">□ 理工醫農等類科</text:span><text:span text:style-name="T138"><text:s/></text:span><text:span text:style-name="T139">□ 藝術類科（□美術類或□設計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法令依據</text:p>
          </table:table-cell>
          <table:table-cell table:style-name="TableCell143" table:number-columns-spanned="9">
            <text:p text:style-name="P144">依教育人員任用條例第 <text:s text:c="4"/>條第 <text:s text:c="4"/>款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教務處</text:p>
          </table:table-cell>
          <table:table-cell table:style-name="TableCell148" table:number-columns-spanned="3">
            <text:p text:style-name="P149">教學服務成績：＿＿＿＿分</text:p>
          </table:table-cell>
          <table:covered-table-cell/>
          <table:covered-table-cell/>
          <table:table-cell table:style-name="TableCell150" table:number-columns-spanned="6">
            <text:p text:style-name="P151">教務處核章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系(所)</text:p>
            <text:p text:style-name="P155">教評會</text:p>
          </table:table-cell>
          <table:table-cell table:style-name="TableCell156" table:number-columns-spanned="3">
            <text:p text:style-name="P157"><text:s text:c="5"/>年 <text:s text:c="2"/>月 <text:s text:c="2"/>日 <text:s text:c="2"/>學 年 度</text:p>
            <text:p text:style-name="P158">第 <text:s/>學期第 <text:s text:c="4"/>次教評會審議</text:p>
          </table:table-cell>
          <table:covered-table-cell/>
          <table:covered-table-cell/>
          <table:table-cell table:style-name="TableCell159" table:number-columns-spanned="6">
            <text:p text:style-name="P160">□推薦 <text:s text:c="4"/>□不推薦</text:p>
            <text:p text:style-name="P161">教學服務成績：__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系教評會召集人核章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院 教</text:p>
            <text:p text:style-name="P171">評會</text:p>
          </table:table-cell>
          <table:table-cell table:style-name="TableCell172" table:number-columns-spanned="3">
            <text:p text:style-name="P173">院 級 著 作 外 審 情 形</text:p>
          </table:table-cell>
          <table:covered-table-cell/>
          <table:covered-table-cell/>
          <table:table-cell table:style-name="TableCell174" table:number-columns-spanned="6" table:number-rows-spanned="2">
            <text:p text:style-name="P175">□通過 <text:s text:c="2"/>□未通過</text:p>
            <text:p text:style-name="P176">3位審查人外審成績分別為：___分、___分、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 text:c="4"/>年 <text:s text:c="2"/>月 <text:s text:c="2"/>日 <text:s text:c="2"/>學 年 度</text:p>
            <text:p text:style-name="P181">第 <text:s/>學期第 <text:s text:c="4"/>次教評會審議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院教評會召集人核章</text:p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人事室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校長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>　　　　　　　　　　　　　　　　　　　　　　　　　　</text:p>
      <text:p text:style-name="P199"><text:span text:style-name="T200">申請人簽名：</text:span><text:span text:style-name="T201">　　　　　　　</text:span></text:p>
      <text:p text:style-name="P202">備註：</text:p>
      <text:list text:style-name="LFO1" text:continue-numbering="true">
        <text:list-item>
          <text:p text:style-name="P203">於提出本申請表時，請檢附相關之學歷證件影本及歷年聘書影本，以作為審核之憑據。</text:p>
        </text:list-item>
        <text:list-item>
          <text:p text:style-name="P204"><text:span text:style-name="T205">教學服務成績為最近兩學期之平均數，成績至少達</text:span><text:span text:style-name="T206">80</text:span><text:span text:style-name="T207">分</text:span><text:span text:style-name="T2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04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lin yu dong</meta:initial-creator>
    <dc:creator>Just2156</dc:creator>
    <meta:creation-date>2023-04-19T08:25:00Z</meta:creation-date>
    <dc:date>2023-04-19T08:25:00Z</dc:date>
    <meta:print-date>2005-01-14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