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7833in"/>
    </style:style>
    <style:style style:name="TableColumn7" style:family="table-column">
      <style:table-column-properties style:column-width="0.0916in"/>
    </style:style>
    <style:style style:name="TableColumn8" style:family="table-column">
      <style:table-column-properties style:column-width="0.60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854in"/>
    </style:style>
    <style:style style:name="TableColumn11" style:family="table-column">
      <style:table-column-properties style:column-width="1.1798in"/>
    </style:style>
    <style:style style:name="Table2" style:family="table">
      <style:table-properties style:width="6.452in" fo:margin-left="-0.1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1.1347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70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02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673in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763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847in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833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631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9993in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景文科技大學教師教學服務考核成績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 text:c="31"/>填表日期：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教<text:s/>師</text:p>
            <text:p text:style-name="P18">姓<text:s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送<text:s/>審</text:p>
            <text:p text:style-name="P23"><text:span text:style-name="T24">等</text:span><text:span text:style-name="T25"><text:s/></text:span><text:span text:style-name="T26">級</text:span></text:p>
          </table:table-cell>
          <table:covered-table-cell/>
          <table:table-cell table:style-name="TableCell27" table:number-columns-spanned="2">
            <text:p text:style-name="P28"><text:span text:style-name="T29">□</text:span><text:span text:style-name="T30">教</text:span><text:span text:style-name="T31"><text:s text:c="4"/></text:span><text:span text:style-name="T32">授</text:span></text:p>
            <text:p text:style-name="P33"><text:span text:style-name="T34">□</text:span><text:span text:style-name="T35">副</text:span><text:span text:style-name="T36"><text:s/></text:span><text:span text:style-name="T37">教</text:span><text:span text:style-name="T38"><text:s/></text:span><text:span text:style-name="T39">授</text:span></text:p>
            <text:p text:style-name="P40"><text:span text:style-name="T41">□</text:span><text:span text:style-name="T42">助理教授</text:span></text:p>
          </table:table-cell>
          <table:covered-table-cell/>
          <table:table-cell table:style-name="TableCell43">
            <text:p text:style-name="P44">系<text:s text:c="2"/>所</text:p>
            <text:p text:style-name="P45">名<text:s text:c="2"/>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 table:number-rows-spanned="2">
            <text:p text:style-name="P50">考核項目</text:p>
          </table:table-cell>
          <table:covered-table-cell/>
          <table:covered-table-cell/>
          <table:table-cell table:style-name="TableCell51" table:number-columns-spanned="4">
            <text:p text:style-name="P52">升等前3學年度</text:p>
          </table:table-cell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得分</text:p>
            <text:p text:style-name="P55">（取至小數點1位）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教<text:s text:c="3"/>學</text:p>
          </table:table-cell>
          <table:covered-table-cell/>
          <table:table-cell table:style-name="TableCell68">
            <text:p text:style-name="P69">成績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 table:number-row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分數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輔導與服務</text:p>
          </table:table-cell>
          <table:covered-table-cell/>
          <table:table-cell table:style-name="TableCell92">
            <text:p text:style-name="P93">成績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3">
            <text:p text:style-name="P115">系所教評會</text:p>
            <text:p text:style-name="P116">（召集人）</text:p>
          </table:table-cell>
          <table:covered-table-cell/>
          <table:covered-table-cell/>
          <table:table-cell table:style-name="TableCell117" table:number-columns-spanned="4">
            <text:p text:style-name="P118">院教評會</text:p>
            <text:p text:style-name="P119">（主任委員）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校教評會</text:p>
            <text:p text:style-name="P122">（主任委員）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文科技大學教師教學服務考核成績總表</dc:title>
    <meta:initial-creator>spring_楊淑君</meta:initial-creator>
    <dc:creator>WW</dc:creator>
    <meta:creation-date>2018-09-10T09:54:00Z</meta:creation-date>
    <dc:date>2018-09-10T09:54:00Z</dc:date>
    <meta:print-date>2018-09-05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