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1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P9" style:parent-style-name="內文" style:family="paragraph">
      <style:paragraph-properties fo:margin-bottom="0.125in" fo:line-height="0.25in" fo:margin-left="-0.0284in" fo:margin-right="-0.11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23" style:family="table-column">
      <style:table-column-properties style:column-width="1.3979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2" style:family="table">
      <style:table-properties style:width="7.4027in" fo:margin-left="0in" table:align="left"/>
    </style:style>
    <style:style style:name="TableRow29" style:family="table-row">
      <style:table-row-properties style:min-row-height="0.374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370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51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60" style:family="table-row">
      <style:table-row-properties style:min-row-height="0.386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1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letter-spacing="0.0138in" style:font-size-complex="12pt"/>
    </style:style>
    <style:style style:name="P76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138in" style:font-size-complex="12pt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1.2527in" style:use-optimal-row-height="false" fo:keep-together="always"/>
    </style:style>
    <style:style style:name="P81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2416in" style:use-optimal-row-height="false" fo:keep-together="always"/>
    </style:style>
    <style:style style:name="TableCell8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279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24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227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475in" style:use-optimal-row-height="false"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4708in" style:use-optimal-row-height="false" fo:keep-together="always"/>
    </style:style>
    <style:style style:name="TableCell14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148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list-style-name="LFO30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list-style-name="LFO30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list-style-name="LFO30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list-style-name="LFO30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1944in" fo:margin-left="0.8208in" fo:margin-right="0.0965in" fo:text-indent="-1.0694in">
        <style:tab-stops/>
      </style:paragraph-properties>
      <style:text-properties style:font-name="標楷體" style:font-name-asian="標楷體" fo:font-size="20pt" style:font-size-asian="20pt"/>
    </style:style>
    <style:style style:name="S3" style:family="section">
      <style:section-properties fo:margin-left="0in" fo:margin-right="0in" style:writing-mode="lr-tb"/>
    </style:style>
    <style:style style:name="P154" style:parent-style-name="內文" style:family="paragraph">
      <style:paragraph-properties style:snap-to-layout-grid="false" fo:text-align="justify" fo:line-height="0.1944in" fo:margin-left="0.3937in" fo:margin-right="-0.1152in" fo:text-indent="-0.59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S4" style:family="section">
      <style:section-properties fo:margin-left="0in" fo:margin-right="0in" style:writing-mode="lr-tb"/>
    </style:style>
    <style:style style:name="P156" style:parent-style-name="內文" style:family="paragraph">
      <style:paragraph-properties fo:break-before="page" fo:text-align="center" fo:line-height="0.305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P164" style:parent-style-name="內文" style:family="paragraph">
      <style:paragraph-properties fo:line-height="0.25in" fo:margin-left="-0.0381in" fo:margin-right="-0.11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78" style:family="table-column">
      <style:table-column-properties style:column-width="1.125in" style:use-optimal-column-width="false"/>
    </style:style>
    <style:style style:name="TableColumn179" style:family="table-column">
      <style:table-column-properties style:column-width="1.9465in" style:use-optimal-column-width="false"/>
    </style:style>
    <style:style style:name="TableColumn180" style:family="table-column">
      <style:table-column-properties style:column-width="1.3777in" style:use-optimal-column-width="false"/>
    </style:style>
    <style:style style:name="TableColumn181" style:family="table-column">
      <style:table-column-properties style:column-width="2.9534in" style:use-optimal-column-width="false"/>
    </style:style>
    <style:style style:name="Table177" style:family="table">
      <style:table-properties style:width="7.4027in" fo:margin-left="0in" table:align="left"/>
    </style:style>
    <style:style style:name="TableRow182" style:family="table-row">
      <style:table-row-properties style:min-row-height="0.3784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93" style:family="table-row">
      <style:table-row-properties style:min-row-height="0.378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08" style:family="table-row">
      <style:table-row-properties style:min-row-height="0.482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13" style:family="table-row">
      <style:table-row-properties style:row-height="4.4965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1666in" fo:text-indent="0.275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1666in" fo:text-indent="0.275in"/>
      <style:text-properties style:font-name="標楷體" style:font-name-asian="標楷體" style:font-size-complex="12pt"/>
    </style:style>
    <style:style style:name="TableRow241" style:family="table-row">
      <style:table-row-properties style:min-row-height="0.234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46" style:family="table-row">
      <style:table-row-properties style:min-row-height="2.6902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267" style:family="table-row">
      <style:table-row-properties style:min-row-height="0.1909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270" style:family="table-row">
      <style:table-row-properties style:min-row-height="0.7368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>
        <style:tab-stops>
          <style:tab-stop style:type="left" style:position="1.6513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教師資格審查意見表（甲表）</text:p>
      <text:p text:style-name="P3"><text:span text:style-name="T4">審查類別：</text:span><text:span text:style-name="T5">作品及成就-藝術-設計</text:span><text:span text:style-name="T6"><text:s/>(專科以上學校教師資格審定辦法§1</text:span><text:span text:style-name="T7">7</text:span><text:span text:style-name="T8">)</text:span></text:p>
      <text:p text:style-name="P9"><text:span text:style-name="T10">表格編號：</text:span><text:span text:style-name="T11">□</text:span><text:span text:style-name="T12">N</text:span><text:span text:style-name="T13">1環境空間藝術□</text:span><text:span text:style-name="T14">N</text:span><text:span text:style-name="T15">2產品設計□</text:span><text:span text:style-name="T16">N</text:span><text:span text:style-name="T17">3視覺傳達設計□</text:span><text:span text:style-name="T18">N</text:span><text:span text:style-name="T19">4體驗視覺設計□</text:span><text:span text:style-name="T20">N</text:span><text:span text:style-name="T21">5流行設計</text:span></text:p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<draw:connector draw:type="line" svg:x1="7.73333in" svg:y1="0.7in" svg:x2="14.90486in" svg:y2="0.69514in" draw:z-index="251657216" draw:id="id0" draw:style-name="a0" draw:name="Line 249" text:anchor-type="paragraph"><svg:title/><svg:desc/></draw:connector></text:span><text:span text:style-name="T33">著作編號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送審學校</text:p>
            </table:table-cell>
            <table:table-cell table:style-name="TableCell38" table:number-columns-spanned="3">
              <text:p text:style-name="P39"/>
            </table:table-cell>
            <table:covered-table-cell/>
            <table:covered-table-cell/>
          </table:table-row>
          <table:table-row table:style-name="TableRow40">
            <table:table-cell table:style-name="TableCell41">
              <text:p text:style-name="P42">送審等級</text:p>
            </table:table-cell>
            <table:table-cell table:style-name="TableCell43">
              <text:p text:style-name="P44">□<text:s/>教　　授□<text:s/>副<text:s/>教<text:s/>授</text:p>
              <text:p text:style-name="P45"><text:span text:style-name="T46">□</text:span><text:span text:style-name="T47"><text:s/></text:span><text:span text:style-name="T48">助理教授□</text:span><text:span text:style-name="T49"><text:s/></text:span><text:span text:style-name="T50">講　　師</text:span></text:p>
            </table:table-cell>
            <table:table-cell table:style-name="TableCell51">
              <text:p text:style-name="P52">姓名</text:p>
            </table:table-cell>
            <table:table-cell table:style-name="TableCell53" table:number-columns-spanned="3">
              <text:p text:style-name="P54"/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代表作名稱</text:p>
            </table:table-cell>
            <table:table-cell table:style-name="TableCell58" table:number-columns-spanned="5">
              <text:p text:style-name="P59"/>
            </table:table-cell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6">
              <text:list text:style-name="LFO1" text:continue-numbering="true">
                <text:list-item>
                  <text:p text:style-name="P62"><text:span text:style-name="T63">本案及格底線分數為<text:s/></text:span><text:span text:style-name="T64">70</text:span><text:span text:style-name="T65"><text:s text:c="2"/>分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rows-spanned="2">
              <text:p text:style-name="P68">評分項目</text:p>
              <text:p text:style-name="P69"><text:span text:style-name="T70">及標準</text:span></text:p>
            </table:table-cell>
            <table:table-cell table:style-name="TableCell71" table:number-columns-spanned="3">
              <text:p text:style-name="P72">代表作</text:p>
              <text:p text:style-name="P73">(前一等級至本次申請等級間)</text:p>
            </table:table-cell>
            <table:covered-table-cell/>
            <table:covered-table-cell/>
            <table:table-cell table:style-name="TableCell74" table:number-rows-spanned="2">
              <text:p text:style-name="P75">參考作</text:p>
              <text:p text:style-name="P76"><text:span text:style-name="T77">(前一等級至本次申請等級間在相關教學領域內之研究或創作成果)</text:span></text:p>
            </table:table-cell>
            <table:table-cell table:style-name="TableCell78" table:number-rows-spanned="2">
              <text:p text:style-name="P79">總分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創作(展演)之技巧、藝術內涵及創意</text:p>
            </table:table-cell>
            <table:table-cell table:style-name="TableCell84" table:number-columns-spanned="2">
              <text:p text:style-name="P85">創作(展演)報告：含創作或展演理念、學理基礎、內容形式、方法技巧、藝術價值與貢獻等</text:p>
            </table:table-cell>
            <table:covered-table-cell/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  <table:table-row table:style-name="TableRow88">
            <table:table-cell table:style-name="TableCell89">
              <text:p text:style-name="P90">教授</text:p>
            </table:table-cell>
            <table:table-cell table:style-name="TableCell91">
              <text:p text:style-name="P92">35%</text:p>
            </table:table-cell>
            <table:table-cell table:style-name="TableCell93" table:number-columns-spanned="2">
              <text:p text:style-name="P94">50%</text:p>
            </table:table-cell>
            <table:covered-table-cell/>
            <table:table-cell table:style-name="TableCell95">
              <text:p text:style-name="P96">15%</text:p>
            </table:table-cell>
            <table:table-cell table:style-name="TableCell97" table:number-rows-spanned="5">
              <text:p text:style-name="P98"/>
            </table:table-cell>
          </table:table-row>
          <table:table-row table:style-name="TableRow99">
            <table:table-cell table:style-name="TableCell100">
              <text:p text:style-name="P101">副教授</text:p>
            </table:table-cell>
            <table:table-cell table:style-name="TableCell102">
              <text:p text:style-name="P103">45%</text:p>
            </table:table-cell>
            <table:table-cell table:style-name="TableCell104" table:number-columns-spanned="2">
              <text:p text:style-name="P105">40%</text:p>
            </table:table-cell>
            <table:covered-table-cell/>
            <table:table-cell table:style-name="TableCell106">
              <text:p text:style-name="P107">15%</text:p>
            </table:table-cell>
            <table:covered-table-cell>
              <text:p text:style-name="P108"/>
            </table:covered-table-cell>
          </table:table-row>
          <table:table-row table:style-name="TableRow109">
            <table:table-cell table:style-name="TableCell110">
              <text:p text:style-name="P111">助理教授</text:p>
            </table:table-cell>
            <table:table-cell table:style-name="TableCell112">
              <text:p text:style-name="P113">60%</text:p>
            </table:table-cell>
            <table:table-cell table:style-name="TableCell114" table:number-columns-spanned="2">
              <text:p text:style-name="P115">30%</text:p>
            </table:table-cell>
            <table:covered-table-cell/>
            <table:table-cell table:style-name="TableCell116">
              <text:p text:style-name="P117">10%</text:p>
            </table:table-cell>
            <table:covered-table-cell>
              <text:p text:style-name="P118"/>
            </table:covered-table-cell>
          </table:table-row>
          <table:table-row table:style-name="TableRow119">
            <table:table-cell table:style-name="TableCell120">
              <text:p text:style-name="P121">講師</text:p>
            </table:table-cell>
            <table:table-cell table:style-name="TableCell122">
              <text:p text:style-name="P123">70%</text:p>
            </table:table-cell>
            <table:table-cell table:style-name="TableCell124" table:number-columns-spanned="2">
              <text:p text:style-name="P125">20%</text:p>
            </table:table-cell>
            <table:covered-table-cell/>
            <table:table-cell table:style-name="TableCell126">
              <text:p text:style-name="P127">10%</text:p>
            </table:table-cell>
            <table:covered-table-cell>
              <text:p text:style-name="P128"/>
            </table:covered-table-cell>
          </table:table-row>
          <table:table-row table:style-name="TableRow129">
            <table:table-cell table:style-name="TableCell130">
              <text:p text:style-name="P131">得分</text:p>
            </table:table-cell>
            <table:table-cell table:style-name="TableCell132">
              <text:p text:style-name="P133"/>
            </table:table-cell>
            <table:table-cell table:style-name="TableCell134" table:number-columns-spanned="2">
              <text:p text:style-name="P135"/>
            </table:table-cell>
            <table:covered-table-cell/>
            <table:table-cell table:style-name="TableCell136">
              <text:p text:style-name="P137"/>
            </table:table-cell>
            <table:covered-table-cell>
              <text:p text:style-name="P138"/>
            </table:covered-table-cell>
          </table:table-row>
          <table:table-row table:style-name="TableRow139">
            <table:table-cell table:style-name="TableCell140">
              <text:p text:style-name="P141">審查人簽章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審畢日期</text:p>
            </table:table-cell>
            <table:table-cell table:style-name="TableCell146" table:number-columns-spanned="3">
              <text:p text:style-name="P147">年　　　月　　　日</text:p>
            </table:table-cell>
            <table:covered-table-cell/>
            <table:covered-table-cell/>
          </table:table-row>
        </table:table>
      </text:section>
      <text:section text:name="Sect2" text:style-name="S2">
        <text:p text:style-name="P148">※ 審查評定基準：</text:p>
        <text:list text:style-name="LFO30" text:continue-numbering="true">
          <text:list-item>
            <text:p text:style-name="P149">教授：應在該學術領域內有獨特及持續性作品並有重要具體之貢獻者。</text:p>
          </text:list-item>
          <text:list-item>
            <text:p text:style-name="P150">副教授：應在該學術領域內有持續性作品並有具體之貢獻者。</text:p>
          </text:list-item>
          <text:list-item>
            <text:p text:style-name="P151">助理教授：應有相當於博士水準之創作作品。</text:p>
          </text:list-item>
          <text:list-item>
            <text:p text:style-name="P152">講師：應有相當於藝術碩士水準之作品。</text:p>
          </text:list-item>
        </text:list>
        <text:p text:style-name="P153"/>
      </text:section>
      <text:section text:name="Sect3" text:style-name="S3">
        <text:p text:style-name="P154"><text:span text:style-name="T155">※附註：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</text:section>
      <text:section text:name="Sect4" text:style-name="S4">
        <text:p text:style-name="內文"/>
        <text:soft-page-break/>
        <text:p text:style-name="P156"><text:span text:style-name="T157">教師資格審查意見表（乙表）</text:span></text:p>
        <text:p text:style-name="P158"><text:span text:style-name="T159">審查類別：</text:span><text:span text:style-name="T160">作品及成就-藝術-設計</text:span><text:span text:style-name="T161"><text:s/>(專科以上學校教師資格審定辦法§1</text:span><text:span text:style-name="T162">7</text:span><text:span text:style-name="T163">)</text:span></text:p>
        <text:p text:style-name="P164"><text:span text:style-name="T165">表格編號：</text:span><text:span text:style-name="T166">□</text:span><text:span text:style-name="T167">N</text:span><text:span text:style-name="T168">1環境空間藝術□</text:span><text:span text:style-name="T169">N</text:span><text:span text:style-name="T170">2產品設計□</text:span><text:span text:style-name="T171">N</text:span><text:span text:style-name="T172">3視覺傳達設計□</text:span><text:span text:style-name="T173">N</text:span><text:span text:style-name="T174">4體驗視覺設計□</text:span><text:span text:style-name="T175">N</text:span><text:span text:style-name="T176">5流行設計</text:span></text:p>
        <table:table table:style-name="Table177">
          <table:table-columns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<text:span text:style-name="T185"><draw:connector draw:type="line" svg:x1="7.73333in" svg:y1="0.7in" svg:x2="14.90486in" svg:y2="0.69514in" draw:z-index="251658240" draw:id="id1" draw:style-name="a1" draw:name="Line 250" text:anchor-type="paragraph"><svg:title/><svg:desc/></draw:connector></text:span><text:span text:style-name="T186">著作編號</text:span>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送審學校</text:p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>送審等級</text:p>
            </table:table-cell>
            <table:table-cell table:style-name="TableCell196">
              <text:p text:style-name="P197">□<text:s/>教　　授□<text:s/>副<text:s/>教<text:s/>授</text:p>
              <text:p text:style-name="P198"><text:span text:style-name="T199">□</text:span><text:span text:style-name="T200"><text:s/></text:span><text:span text:style-name="T201">助理教授□</text:span><text:span text:style-name="T202"><text:s/></text:span><text:span text:style-name="T203">講　　師</text:span></text:p>
            </table:table-cell>
            <table:table-cell table:style-name="TableCell204">
              <text:p text:style-name="P205">姓名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代表作名稱</text:p>
            </table:table-cell>
            <table:table-cell table:style-name="TableCell211" table:number-columns-spanned="3">
              <text:p text:style-name="P212"/>
            </table:table-cell>
            <table:covered-table-cell/>
            <table:covered-table-cell/>
          </table:table-row>
          <table:table-row table:style-name="TableRow213">
            <table:table-cell table:style-name="TableCell214" table:number-columns-spanned="4">
              <text:p text:style-name="P215">審查意見：</text:p>
              <text:p text:style-name="P216"/>
              <text:p text:style-name="P217"/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>說明：1.審查意見請分別就代表作及參考作具體審查及撰寫意見，並請勾選優缺點及總評欄。</text:p>
              <text:p text:style-name="P239"><text:s text:c="2"/><text:s/>2.前述意見建議以條列方式敘述，並以A4紙電腦打字，勿少於300字為原則。</text:p>
              <text:p text:style-name="P240"><text:s text:c="2"/><text:s/>3.本案審定結果如為不通過，審查意見得為本部行政處分之依據提供送審人，併予敘明。<text:s/></text:p>
            </table:table-cell>
            <table:covered-table-cell/>
            <table:covered-table-cell/>
            <table:covered-table-cell/>
          </table:table-row>
          <table:table-row table:style-name="TableRow241">
            <table:table-cell table:style-name="TableCell242" table:number-columns-spanned="2">
              <text:p text:style-name="P243">優　　　　　　　　　點</text:p>
            </table:table-cell>
            <table:covered-table-cell/>
            <table:table-cell table:style-name="TableCell244" table:number-columns-spanned="2">
              <text:p text:style-name="P245">缺　　　　　　　　點</text:p>
            </table:table-cell>
            <table:covered-table-cell/>
          </table:table-row>
          <table:table-row table:style-name="TableRow246">
            <table:table-cell table:style-name="TableCell247" table:number-columns-spanned="2">
              <text:p text:style-name="P248">□作品富於文化社會性</text:p>
              <text:p text:style-name="P249">□機能性佳</text:p>
              <text:p text:style-name="P250">□創作技法良好</text:p>
              <text:p text:style-name="P251">□具有新的研究創作見解</text:p>
              <text:p text:style-name="P252">□具藝術價值</text:p>
              <text:p text:style-name="P253">□產業應用性強</text:p>
              <text:p text:style-name="P254">□獲有專利權</text:p>
              <text:p text:style-name="P255">□其他：</text:p>
              <text:p text:style-name="P256"/>
            </table:table-cell>
            <table:covered-table-cell/>
            <table:table-cell table:style-name="TableCell257" table:number-columns-spanned="2">
              <text:p text:style-name="P258">□作品缺少文化社會性</text:p>
              <text:p text:style-name="P259">□機能性欠佳</text:p>
              <text:p text:style-name="P260">□作品技法內容表現欠佳</text:p>
              <text:p text:style-name="P261">□創作見解欠明</text:p>
              <text:p text:style-name="P262">□藝術價值不高</text:p>
              <text:p text:style-name="P263">□產業應用性欠佳</text:p>
              <text:p text:style-name="P264">□原創性欠佳</text:p>
              <text:p text:style-name="P265">□涉及抄襲或其他違反學術倫理情事（請於審查意見欄指出具體事實）</text:p>
              <text:p text:style-name="P266">□其他：</text:p>
            </table:table-cell>
            <table:covered-table-cell/>
          </table:table-row>
          <table:table-row table:style-name="TableRow267">
            <table:table-cell table:style-name="TableCell268" table:number-columns-spanned="4">
              <text:p text:style-name="P269">總 <text:s text:c="4"/>評</text:p>
            </table:table-cell>
            <table:covered-table-cell/>
            <table:covered-table-cell/>
            <table:covered-table-cell/>
          </table:table-row>
          <table:table-row table:style-name="TableRow270">
            <table:table-cell table:style-name="TableCell271" table:number-columns-spanned="4">
              <text:p text:style-name="P272"/>
              <text:p text:style-name="P273"><text:span text:style-name="T274">一、本案及格底線分數為<text:s/></text:span><text:span text:style-name="T275"><text:s text:c="4"/>70 <text:s text:c="2"/></text:span><text:span text:style-name="T276"><text:s/>分。本人評定本案為□及格。□不及格。</text:span></text:p>
              <text:p text:style-name="P277">二、本案如經勾選缺點欄位「涉及抄襲或違反其他學術倫理情事」者，依專科以上學校教師資格審定辦法第44條規定，應評為不及格成績。</text:p>
            </table:table-cell>
            <table:covered-table-cell/>
            <table:covered-table-cell/>
            <table:covered-table-cell/>
          </table:table-row>
        </table:table>
        <text:p text:style-name="P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description/>
    <dc:subject/>
    <meta:initial-creator>moejsmpc</meta:initial-creator>
    <dc:creator>Just2156</dc:creator>
    <meta:creation-date>2022-12-20T03:51:00Z</meta:creation-date>
    <dc:date>2022-12-20T03:51:00Z</dc:date>
    <meta:print-date>2022-09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79" meta:row-count="9" meta:non-whitespace-character-count="1090"/>
  </office:meta>
</office:document-meta>
</file>