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5888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0.3951in" style:use-optimal-column-width="false"/>
    </style:style>
    <style:style style:name="TableColumn6" style:family="table-column">
      <style:table-column-properties style:column-width="0.5013in" style:use-optimal-column-width="false"/>
    </style:style>
    <style:style style:name="TableColumn7" style:family="table-column">
      <style:table-column-properties style:column-width="2.3826in" style:use-optimal-column-width="false"/>
    </style:style>
    <style:style style:name="TableColumn8" style:family="table-column">
      <style:table-column-properties style:column-width="1.0034in" style:use-optimal-column-width="false"/>
    </style:style>
    <style:style style:name="TableColumn9" style:family="table-column">
      <style:table-column-properties style:column-width="2.4034in" style:use-optimal-column-width="false"/>
    </style:style>
    <style:style style:name="Table4" style:family="table">
      <style:table-properties style:width="6.6861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 fo:margin-top="0.125in" fo:margin-bottom="0.125in"/>
    </style:style>
    <style:style style:name="T13" style:parent-style-name="預設段落字型" style:family="text">
      <style:text-properties style:font-name="標楷體" style:font-name-asian="標楷體" style:font-name-complex="標楷體" fo:letter-spacing="0.0347in" fo:font-size="20pt" style:font-size-asian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312in double #000000" style:border-line-width-left="0.0104in 0.0104in 0.0104in" fo:border-bottom="0.0416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margin-top="0.25in" fo:margin-bottom="0.25in"/>
      <style:text-properties style:font-name="標楷體" style:font-name-asian="標楷體" style:font-name-complex="標楷體"/>
    </style:style>
    <style:style style:name="TableCell17" style:family="table-cell">
      <style:table-cell-properties fo:border-top="0.0104in solid #000000" fo:border-left="0.010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margin-top="0.25in" fo:margin-bottom="0.25in"/>
      <style:text-properties style:font-name="標楷體" style:font-name-asian="標楷體" style:font-name-complex="標楷體"/>
    </style:style>
    <style:style style:name="TableCell19" style:family="table-cell">
      <style:table-cell-properties fo:border-top="0.0104in solid #000000" fo:border-left="0.010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25in" fo:margin-bottom="0.25in"/>
      <style:text-properties style:font-name="標楷體" style:font-name-asian="標楷體" style:font-name-complex="標楷體"/>
    </style:style>
    <style:style style:name="TableCell21" style:family="table-cell">
      <style:table-cell-properties fo:border-top="0.0104in solid #000000" fo:border-left="0.0104in solid #000000" fo:border-bottom="0.0416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end" fo:margin-top="0.25in" fo:margin-bottom="0.125in" style:line-height-at-leas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family="paragraph">
      <style:paragraph-properties fo:text-align="center" fo:margin-top="0.25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min-row-height="0.4062in" style:use-optimal-row-height="false" fo:keep-together="always"/>
    </style:style>
    <style:style style:name="TableCell36" style:family="table-cell">
      <style:table-cell-properties fo:border-top="0.0416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letter-spacing="0.0138in"/>
    </style:style>
    <style:style style:name="TableCell38" style:family="table-cell">
      <style:table-cell-properties fo:border-top="0.0416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0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41" style:parent-style-name="Standard" style:list-style-name="WW8Num1" style:family="paragraph">
      <style:paragraph-properties fo:margin-top="0.0833in" fo:margin-bottom="0.0833in" fo:margin-left="0.4166in">
        <style:tab-stops/>
      </style:paragraph-properties>
      <style:text-properties style:font-name="標楷體" style:font-name-asian="標楷體" style:font-name-complex="標楷體"/>
    </style:style>
    <style:style style:name="P42" style:parent-style-name="Standard" style:list-style-name="WW8Num1" style:family="paragraph">
      <style:paragraph-properties fo:margin-top="0.0833in" fo:margin-bottom="0.0833in" fo:margin-left="0.4166in">
        <style:tab-stops/>
      </style:paragraph-properties>
      <style:text-properties style:font-name="標楷體" style:font-name-asian="標楷體" style:font-name-complex="標楷體"/>
    </style:style>
    <style:style style:name="TableRow43" style:family="table-row">
      <style:table-row-properties style:min-row-height="0.4062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47" style:parent-style-name="Standard" style:list-style-name="WW8Num1" style:family="paragraph">
      <style:paragraph-properties fo:margin-top="0.0833in" fo:margin-bottom="0.0833in" fo:margin-left="0.4166in">
        <style:tab-stops/>
      </style:paragraph-properties>
      <style:text-properties style:font-name="標楷體" style:font-name-asian="標楷體" style:font-name-complex="標楷體"/>
    </style:style>
    <style:style style:name="TableRow48" style:family="table-row">
      <style:table-row-properties style:min-row-height="0.4062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5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52" style:parent-style-name="Standard" style:list-style-name="WW8Num1" style:family="paragraph">
      <style:paragraph-properties fo:margin-top="0.0833in" fo:margin-bottom="0.0833in" fo:margin-left="0.4166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style:font-name-complex="標楷體"/>
    </style:style>
    <style:style style:name="TableRow55" style:family="table-row">
      <style:table-row-properties style:min-row-height="0.4062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104in solid #000000" fo:border-bottom="0.0416in solid #000000" fo:border-right="none" style:writing-mode="lr-tb" fo:padding-top="0in" fo:padding-left="0.0194in" fo:padding-bottom="0in" fo:padding-right="0.0194in"/>
    </style:style>
    <style:style style:name="P59" style:parent-style-name="Standard" style:list-style-name="WW8Num1" style:family="paragraph">
      <style:paragraph-properties fo:margin-top="0.0833in" fo:margin-bottom="0.0833in" fo:margin-left="0.4166in">
        <style:tab-stops/>
      </style:paragraph-properties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margin-top="0.0833in" fo:margin-bottom="0.0833in" fo:margin-left="0.1666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-top="0.0104in solid #000000" fo:border-left="0.010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70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margin-top="0.0833in" fo:margin-bottom="0.0833in" fo:margin-left="0.1666in" fo:text-indent="0.3333in">
        <style:tab-stops/>
      </style:paragraph-properties>
      <style:text-properties style:font-name="標楷體" style:font-name-asian="標楷體" style:font-name-complex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416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top="0.25in" fo:margin-bottom="0.25in"/>
      <style:text-properties style:font-name="標楷體" style:font-name-asian="標楷體" style:font-name-complex="標楷體"/>
    </style:style>
    <style:style style:name="TableCell75" style:family="table-cell">
      <style:table-cell-properties fo:border-top="0.0416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top="0.25in" fo:margin-bottom="0.25in"/>
      <style:text-properties style:font-name="標楷體" style:font-name-asian="標楷體" style:font-name-complex="標楷體"/>
    </style:style>
    <style:style style:name="TableCell77" style:family="table-cell">
      <style:table-cell-properties fo:border-top="0.0416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25in" fo:margin-bottom="0.25in"/>
      <style:text-properties style:font-name="標楷體" style:font-name-asian="標楷體" style:font-name-complex="標楷體"/>
    </style:style>
    <style:style style:name="TableCell79" style:family="table-cell">
      <style:table-cell-properties fo:border-top="0.0416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top="0.25in" fo:margin-bottom="0.25in"/>
      <style:text-properties style:font-name="標楷體" style:font-name-asian="標楷體" style:font-name-complex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top="0.25in" fo:margin-bottom="0.25in"/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margin-top="0.25in" fo:margin-bottom="0.25in"/>
      <style:text-properties style:font-name="標楷體" style:font-name-asian="標楷體" style:font-name-complex="標楷體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top="0.25in" fo:margin-bottom="0.25in"/>
      <style:text-properties style:font-name="標楷體"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top="0.25in" fo:margin-bottom="0.25in"/>
      <style:text-properties style:font-name="標楷體" style:font-name-asian="標楷體" style:font-name-complex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top="0.25in" fo:margin-bottom="0.25in"/>
      <style:text-properties style:font-name="標楷體"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top="0.25in" fo:margin-bottom="0.25in"/>
      <style:text-properties style:font-name="標楷體" style:font-name-asian="標楷體" style:font-name-complex="標楷體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top="0.25in" fo:margin-bottom="0.25in"/>
      <style:text-properties style:font-name="標楷體" style:font-name-asian="標楷體" style:font-name-complex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top="0.25in" fo:margin-bottom="0.25in"/>
      <style:text-properties style:font-name="標楷體" style:font-name-asian="標楷體" style:font-name-complex="標楷體"/>
    </style:style>
    <style:style style:name="TableRow99" style:family="table-row">
      <style:table-row-properties style:min-row-height="1.0208in" style:use-optimal-row-height="false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top="0.25in" fo:margin-bottom="0.25in"/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3" style:parent-style-name="Textbodyindent" style:family="paragraph">
      <style:paragraph-properties fo:line-height="0.1666in" fo:margin-left="0.3875in" fo:text-indent="-0.2777in">
        <style:tab-stops/>
      </style:paragraph-properties>
    </style:style>
    <style:style style:name="T104" style:parent-style-name="預設段落字型" style:family="text">
      <style:text-properties style:font-name="標楷體" style:font-name-complex="標楷體" fo:font-size="10pt" style:font-size-asian="10pt"/>
    </style:style>
    <style:style style:name="T105" style:parent-style-name="預設段落字型" style:family="text">
      <style:text-properties style:font-name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complex="標楷體" fo:font-size="10pt" style:font-size-asian="10pt"/>
    </style:style>
    <style:style style:name="P107" style:parent-style-name="Textbodyindent" style:family="paragraph">
      <style:paragraph-properties fo:line-height="0.1666in" fo:margin-left="0.3875in" fo:text-indent="-0.2777in">
        <style:tab-stops/>
      </style:paragraph-properties>
      <style:text-properties style:font-name="標楷體" style:font-name-complex="標楷體" fo:font-size="10pt" style:font-size-asian="10pt"/>
    </style:style>
    <style:style style:name="P108" style:parent-style-name="Textbodyindent" style:family="paragraph">
      <style:paragraph-properties fo:line-height="0.1666in" fo:margin-left="0.3875in" fo:text-indent="-0.2777in">
        <style:tab-stops/>
      </style:paragraph-properties>
      <style:text-properties style:font-name="標楷體" style:font-name-complex="標楷體" fo:font-size="10pt" style:font-size-asian="10pt"/>
    </style:style>
    <style:style style:name="P109" style:parent-style-name="Textbodyindent" style:family="paragraph">
      <style:paragraph-properties fo:line-height="0.1666in" fo:margin-left="0.3875in" fo:text-indent="-0.2777in">
        <style:tab-stops/>
      </style:paragraph-properties>
      <style:text-properties style:font-name="標楷體" style:font-name-complex="標楷體" fo:font-size="10pt" style:font-size-asian="10pt"/>
    </style:style>
    <style:style style:name="P110" style:parent-style-name="Textbodyindent" style:family="paragraph">
      <style:paragraph-properties fo:line-height="0.1666in" fo:margin-left="0.3868in" fo:text-indent="0in">
        <style:tab-stops/>
      </style:paragraph-properties>
      <style:text-properties style:font-name="標楷體" style:font-name-complex="標楷體" fo:font-size="10pt" style:font-size-asian="10pt"/>
    </style:style>
    <style:style style:name="P111" style:parent-style-name="Textbodyindent" style:family="paragraph">
      <style:paragraph-properties fo:line-height="0.1666in" fo:margin-left="0.3875in" fo:text-indent="-0.2777in">
        <style:tab-stops/>
      </style:paragraph-properties>
      <style:text-properties style:font-name="標楷體" style:font-name-complex="標楷體" fo:font-size="10pt" style:font-size-asian="10pt"/>
    </style:style>
    <style:style style:name="P112" style:parent-style-name="Textbodyindent" style:family="paragraph">
      <style:paragraph-properties fo:line-height="0.1666in" fo:margin-left="0.0416in" fo:text-indent="0in">
        <style:tab-stops/>
      </style:paragraph-properties>
      <style:text-properties style:font-name="標楷體" style:font-name-complex="標楷體" fo:font-size="10pt" style:font-size-asian="10pt"/>
    </style:style>
    <style:style style:name="P113" style:parent-style-name="Standard" style:family="paragraph">
      <style:paragraph-properties style:snap-to-layout-grid="false" fo:text-align="center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8" style:parent-style-name="Standard" style:family="paragraph">
      <style:paragraph-properties fo:text-indent="0.7777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font-size-complex="10pt"/>
    </style:style>
    <style:style style:name="TableColumn125" style:family="table-column">
      <style:table-column-properties style:column-width="0.7479in" style:use-optimal-column-width="false"/>
    </style:style>
    <style:style style:name="TableColumn126" style:family="table-column">
      <style:table-column-properties style:column-width="0.2562in" style:use-optimal-column-width="false"/>
    </style:style>
    <style:style style:name="TableColumn127" style:family="table-column">
      <style:table-column-properties style:column-width="0.6291in" style:use-optimal-column-width="false"/>
    </style:style>
    <style:style style:name="TableColumn128" style:family="table-column">
      <style:table-column-properties style:column-width="0.4034in" style:use-optimal-column-width="false"/>
    </style:style>
    <style:style style:name="TableColumn129" style:family="table-column">
      <style:table-column-properties style:column-width="0.4034in" style:use-optimal-column-width="false"/>
    </style:style>
    <style:style style:name="TableColumn130" style:family="table-column">
      <style:table-column-properties style:column-width="0.4034in" style:use-optimal-column-width="false"/>
    </style:style>
    <style:style style:name="TableColumn131" style:family="table-column">
      <style:table-column-properties style:column-width="0.3256in" style:use-optimal-column-width="false"/>
    </style:style>
    <style:style style:name="TableColumn132" style:family="table-column">
      <style:table-column-properties style:column-width="0.0784in" style:use-optimal-column-width="false"/>
    </style:style>
    <style:style style:name="TableColumn133" style:family="table-column">
      <style:table-column-properties style:column-width="0.4034in" style:use-optimal-column-width="false"/>
    </style:style>
    <style:style style:name="TableColumn134" style:family="table-column">
      <style:table-column-properties style:column-width="0.2826in" style:use-optimal-column-width="false"/>
    </style:style>
    <style:style style:name="TableColumn135" style:family="table-column">
      <style:table-column-properties style:column-width="0.1208in" style:use-optimal-column-width="false"/>
    </style:style>
    <style:style style:name="TableColumn136" style:family="table-column">
      <style:table-column-properties style:column-width="0.1097in" style:use-optimal-column-width="false"/>
    </style:style>
    <style:style style:name="TableColumn137" style:family="table-column">
      <style:table-column-properties style:column-width="0.2944in" style:use-optimal-column-width="false"/>
    </style:style>
    <style:style style:name="TableColumn138" style:family="table-column">
      <style:table-column-properties style:column-width="0.4034in" style:use-optimal-column-width="false"/>
    </style:style>
    <style:style style:name="TableColumn139" style:family="table-column">
      <style:table-column-properties style:column-width="0.0548in" style:use-optimal-column-width="false"/>
    </style:style>
    <style:style style:name="TableColumn140" style:family="table-column">
      <style:table-column-properties style:column-width="0.3006in" style:use-optimal-column-width="false"/>
    </style:style>
    <style:style style:name="TableColumn141" style:family="table-column">
      <style:table-column-properties style:column-width="0.0479in" style:use-optimal-column-width="false"/>
    </style:style>
    <style:style style:name="TableColumn142" style:family="table-column">
      <style:table-column-properties style:column-width="0.2527in" style:use-optimal-column-width="false"/>
    </style:style>
    <style:style style:name="TableColumn143" style:family="table-column">
      <style:table-column-properties style:column-width="0.3006in" style:use-optimal-column-width="false"/>
    </style:style>
    <style:style style:name="TableColumn144" style:family="table-column">
      <style:table-column-properties style:column-width="0.3006in" style:use-optimal-column-width="false"/>
    </style:style>
    <style:style style:name="TableColumn145" style:family="table-column">
      <style:table-column-properties style:column-width="0.302in" style:use-optimal-column-width="false"/>
    </style:style>
    <style:style style:name="TableColumn146" style:family="table-column">
      <style:table-column-properties style:column-width="0.3006in" style:use-optimal-column-width="false"/>
    </style:style>
    <style:style style:name="TableColumn147" style:family="table-column">
      <style:table-column-properties style:column-width="0.3006in" style:use-optimal-column-width="false"/>
    </style:style>
    <style:style style:name="TableColumn148" style:family="table-column">
      <style:table-column-properties style:column-width="0.3006in" style:use-optimal-column-width="false"/>
    </style:style>
    <style:style style:name="TableColumn149" style:family="table-column">
      <style:table-column-properties style:column-width="0.3006in" style:use-optimal-column-width="false"/>
    </style:style>
    <style:style style:name="TableColumn150" style:family="table-column">
      <style:table-column-properties style:column-width="0.3083in" style:use-optimal-column-width="false"/>
    </style:style>
    <style:style style:name="Table124" style:family="table">
      <style:table-properties style:width="7.9333in" fo:margin-left="-0.0298in" table:align="left"/>
    </style:style>
    <style:style style:name="TableRow151" style:family="table-row">
      <style:table-row-properties style:min-row-height="0.6333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Standard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7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4" style:parent-style-name="Standard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25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indent="0.3472in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indent="-0.0152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25in" style:use-optimal-row-height="false" fo:keep-together="always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1" style:family="table-row">
      <style:table-row-properties style:min-row-height="0.3937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fo:margin-left="-0.0097in">
        <style:tab-stops/>
      </style:paragraph-properties>
      <style:text-properties style:font-name="標楷體" style:font-name-asian="標楷體" style:font-name-complex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75" style:family="table-row">
      <style:table-row-properties style:min-row-height="0.4034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text-properties style:font-name="標楷體" style:font-name-asian="標楷體" style:font-name-complex="標楷體" fo:font-size="12.5pt" style:font-size-asian="12.5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text-properties style:font-name="標楷體" style:font-name-asian="標楷體" style:font-name-complex="標楷體" fo:font-size="12.5pt" style:font-size-asian="12.5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標楷體" fo:font-size="12.5pt" style:font-size-asian="12.5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 fo:font-size="12.5pt" style:font-size-asian="12.5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fo:font-size="12.5pt" style:font-size-asian="12.5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font-size="12.5pt" style:font-size-asian="12.5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 fo:font-size="12.5pt" style:font-size-asian="12.5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 fo:font-size="12.5pt" style:font-size-asian="12.5pt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 fo:font-size="12.5pt" style:font-size-asian="12.5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fo:font-size="12.5pt" style:font-size-asian="12.5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" fo:font-size="12.5pt" style:font-size-asian="12.5pt"/>
    </style:style>
    <style:style style:name="TableRow300" style:family="table-row">
      <style:table-row-properties style:min-row-height="0.3854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29" style:family="table-row">
      <style:table-row-properties style:min-row-height="0.2736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text-properties style:font-name="標楷體" style:font-name-asian="標楷體" style:font-name-complex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Standard" style:family="paragraph">
      <style:text-properties style:font-name="標楷體" style:font-name-asian="標楷體" style:font-name-complex="標楷體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margin-left="0.125in" fo:text-indent="-0.12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6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6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6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6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P364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365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P366" style:parent-style-name="Standard" style:family="paragraph">
      <style:paragraph-properties style:snap-to-layout-grid="false" fo:margin-top="0.125in" fo:margin-left="0.1527in" fo:text-indent="-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0" style:family="table-row">
      <style:table-row-properties style:min-row-height="0.25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fo:text-align="center" fo:margin-left="-0.0152in" fo:margin-right="-0.011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406" style:parent-style-name="Standard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410" style:family="table-row">
      <style:table-row-properties style:min-row-height="0.25in" style:use-optimal-row-height="false" fo:keep-together="always"/>
    </style:style>
    <style:style style:name="TableRow411" style:family="table-row">
      <style:table-row-properties style:min-row-height="0.25in" style:use-optimal-row-height="false" fo:keep-together="always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2" style:parent-style-name="Standard" style:family="paragraph">
      <style:paragraph-properties style:snap-to-layout-grid="false" fo:text-align="justify" fo:text-indent="0.2791in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47" style:family="table-row">
      <style:table-row-properties style:min-row-height="0.25in" style:use-optimal-row-height="false" fo:keep-together="always"/>
    </style:style>
    <style:style style:name="P4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P450" style:parent-style-name="Standard" style:family="paragraph">
      <style:paragraph-properties style:snap-to-layout-grid="false"/>
    </style:style>
    <style:style style:name="T45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</office:automatic-styles>
  <office:body>
    <office:text text:use-soft-page-breaks="true">
      <text:p text:style-name="P1"><text:span text:style-name="T2">申請編號：</text:span><text:span text:style-name="T3"><text:s/></text:span><text:s text:c="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景文科技大學教職員工禮事致儀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單位職別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姓<text:s text:c="3"/>名</text:p>
          </table:table-cell>
          <table:table-cell table:style-name="TableCell21">
            <text:p text:style-name="P22"><text:span text:style-name="T23">　　　　　　　　　　　簽</text:span><text:span text:style-name="T24"><text:s/></text:span><text:span text:style-name="T25">章</text:span></text:p>
            <text:p text:style-name="P26"><text:span text:style-name="T27">填</text:span><text:span text:style-name="T28">寫日期</text:span><text:span text:style-name="T29"><text:s text:c="5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    </table:table-cell>
        </table:table-row>
        <table:table-row table:style-name="TableRow35">
          <table:table-cell table:style-name="TableCell36" table:number-rows-spanned="4">
            <text:p text:style-name="P37">申請項目金額<text:s text:c="2"/></text:p>
          </table:table-cell>
          <table:table-cell table:style-name="TableCell38">
            <text:p text:style-name="P39">一</text:p>
          </table:table-cell>
          <table:table-cell table:style-name="TableCell40" table:number-columns-spanned="3">
            <text:list text:style-name="WW8Num1">
              <text:list-item>
                <text:p text:style-name="P41"><text:s/>結婚<text:s/>＄2,000 <text:s/></text:p>
              </text:list-item>
              <text:list-item>
                <text:p text:style-name="P42"><text:s/>喜幛一幅</text:p>
              </text:list-item>
            </text:list>
          </table:table-cell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二</text:p>
          </table:table-cell>
          <table:table-cell table:style-name="TableCell46" table:number-columns-spanned="3">
            <text:list text:style-name="WW8Num1" text:continue-numbering="true">
              <text:list-item>
                <text:p text:style-name="P47"><text:s/>生育<text:s/>＄2,000</text:p>
              </text:list-item>
            </text:list>
          </table:table-cell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三</text:p>
          </table:table-cell>
          <table:table-cell table:style-name="TableCell51" table:number-columns-spanned="3">
            <text:list text:style-name="WW8Num1" text:continue-numbering="true">
              <text:list-item>
                <text:p text:style-name="P52"><text:s/>喪葬<text:s/>＄5,000 <text:s text:c="2"/>（與本人關係<text:s/>□父母<text:s text:c="2"/>□配偶）</text:p>
              </text:list-item>
            </text:list>
            <text:p text:style-name="P53">□ <text:s/>輓聯一幅<text:s text:c="2"/></text:p>
            <text:p text:style-name="P54">□ <text:s/>電子輓聯(限台北市第一、二殯儀館)</text:p>
          </table:table-cell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四</text:p>
          </table:table-cell>
          <table:table-cell table:style-name="TableCell58">
            <text:list text:style-name="WW8Num1" text:continue-numbering="true">
              <text:list-item>
                <text:p text:style-name="P59"><text:s/>住院醫療<text:s/>＄2,000<text:s/>＋</text:p>
              </text:list-item>
            </text:list>
            <text:p text:style-name="P60"><text:span text:style-name="T61">住院</text:span><text:span text:style-name="T62"><text:s text:c="5"/></text:span><text:span text:style-name="T63">日</text:span><text:span text:style-name="T64"><text:s/>×<text:s/></text:span><text:span text:style-name="T65">＄</text:span><text:span text:style-name="T66">300</text:span></text:p>
          </table:table-cell>
          <table:table-cell table:style-name="TableCell67">
            <text:p text:style-name="P68">人<text:s/>事<text:s/>室</text:p>
            <text:p text:style-name="P69">核定金額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單位主管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院<text:s text:c="4"/>長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總<text:s/>務<text:s/>處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會<text:s/>計<text:s/>室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人<text:s/>事<text:s/>室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校<text:s text:c="4"/>長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說明</text:p>
          </table:table-cell>
          <table:covered-table-cell/>
          <table:table-cell table:style-name="TableCell102" table:number-columns-spanned="3">
            <text:p text:style-name="P103"><text:span text:style-name="T104">依本校教職員工禮事致儀準則辦理，各項標準如下（各項給付應於事實發生</text:span><text:span text:style-name="T105">1</text:span><text:span text:style-name="T106">個月內申請）：</text:span></text:p>
            <text:p text:style-name="P107">一、結婚：本校教職員工結婚，應檢具證明文件，填寫申請書，申請結婚給付，其金額為新台幣二○○○元及喜幛一幅，結婚當事人均為本校教職員工，雙方均可申請。</text:p>
            <text:p text:style-name="P108">二、生育：本校教職員工或其配偶分娩，應檢具證明文件，填寫申請書，申請生育費，其金額為每一新生兒新台幣二○○○元。</text:p>
            <text:p text:style-name="P109">三、住院醫療：本校教職員工或配偶因病或受傷住院，應檢具住院證明書，填寫申請書，申請醫療費，其金額補助新台幣二○○○元，超過一日每日三○○元，每學期以二十一天為限（重大傷病須出示證明，最高以三十天為限）。</text:p>
            <text:p text:style-name="P110">如有下列情形之一者，不予申請：（一）非因疾病或施行違反生理之手術者。（二）整容整型者。</text:p>
            <text:p text:style-name="P111">四、喪葬：本校教職員工之父母、配偶因故死亡，應檢具證明文件，填寫申請書，申請喪葬費，其金額為新台幣五○○○元及輓聯一幅。</text:p>
            <text:p text:style-name="P112"><text:s/>五、請事先上網至本校會計預算系統填補助申請單。</text:p>
          </table:table-cell>
          <table:covered-table-cell/>
          <table:covered-table-cell/>
        </table:table-row>
      </table:table>
      <text:p text:style-name="P113"/>
      <text:p text:style-name="P114"><text:span text:style-name="T115">收</text:span><text:span text:style-name="T116"><text:s text:c="17"/></text:span><text:span text:style-name="T117">據</text:span></text:p>
      <text:p text:style-name="P118"><text:span text:style-name="T119">茲收到</text:span><text:span text:style-name="T120">景文科技大學</text:span><text:span text:style-name="T121">給付</text:span><text:span text:style-name="T122"><text:s text:c="34"/>*</text:span><text:span text:style-name="T123">請以正楷填寫以利申報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薪資所得</text:p>
          </table:table-cell>
          <table:table-cell table:style-name="TableCell154" table:number-columns-spanned="6">
            <text:p text:style-name="P155"><text:span text:style-name="T156">□</text:span><text:span text:style-name="T157">薪資、出席費</text:span><text:span text:style-name="T158">( <text:s text:c="2"/></text:span><text:span text:style-name="T159">年</text:span><text:span text:style-name="T160"><text:s text:c="5"/></text:span><text:span text:style-name="T161">月</text:span><text:span text:style-name="T162">)</text:span></text:p>
            <text:p text:style-name="P163"><text:span text:style-name="T164">□</text:span><text:span text:style-name="T165">顧問、指導費</text:span><text:span text:style-name="T166">( <text:s text:c="2"/></text:span><text:span text:style-name="T167">年</text:span><text:span text:style-name="T168"><text:s text:c="5"/></text:span><text:span text:style-name="T169">月</text:span><text:span text:style-name="T170">)</text:span></text:p>
            <text:p text:style-name="P171"><text:span text:style-name="T172">□</text:span><text:span text:style-name="T173">訓練、授課鐘點費（含專題講座費）</text:span></text:p>
            <text:p text:style-name="P174"><text:s text:c="4"/>( <text:s text:c="3"/>小時× <text:s text:c="10"/>元)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<text:span text:style-name="T177">□</text:span><text:span text:style-name="T178">臨時工資</text:span><text:span text:style-name="T179">( <text:s text:c="3"/></text:span><text:span text:style-name="T180">小時</text:span><text:span text:style-name="T181">× <text:s text:c="7"/></text:span><text:span text:style-name="T182">元</text:span><text:span text:style-name="T183">)</text:span></text:p>
            <text:p text:style-name="P184"><text:span text:style-name="T185">□</text:span><text:span text:style-name="T186">問卷調查、訪視費</text:span><text:span text:style-name="T187">( <text:s text:c="2"/></text:span><text:span text:style-name="T188">件</text:span><text:span text:style-name="T189">× <text:s text:c="4"/></text:span><text:span text:style-name="T190">元</text:span><text:span text:style-name="T191">)</text:span></text:p>
            <text:p text:style-name="P192">□研習、研討會工作津貼及出席費</text:p>
            <text:p text:style-name="P193"><text:s text:c="5"/>( <text:s text:c="3"/>次× <text:s text:c="6"/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Standard"><text:span text:style-name="T195">聯絡電話：（日）</text:span><text:span text:style-name="T196"><text:s text:c="18"/></text:span></text:p>
            <text:p text:style-name="Standard"><text:span text:style-name="T197"><text:s text:c="9"/></text:span><text:span text:style-name="T198">（夜）</text:span><text:span text:style-name="T199"><text:s text:c="18"/></text:span></text:p>
            <text:p text:style-name="Standard"><text:span text:style-name="T200"><text:s text:c="9"/></text:span><text:span text:style-name="T201">手機：</text:span><text:span text:style-name="T20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執行業務<text:soft-page-break/>所得</text:p>
          </table:table-cell>
          <table:table-cell table:style-name="TableCell206" table:number-columns-spanned="6" table:number-rows-spanned="2">
            <text:p text:style-name="Standard"><text:span text:style-name="T207">□</text:span><text:span text:style-name="T208">專題演講費</text:span><text:span text:style-name="T209">( <text:s text:c="3"/></text:span><text:span text:style-name="T210">小時</text:span><text:span text:style-name="T211">× <text:s text:c="5"/></text:span><text:span text:style-name="T212">元</text:span><text:span text:style-name="T213">)</text:span></text:p>
            <text:soft-page-break/>
            <text:p text:style-name="Standard"><text:span text:style-name="T214">□</text:span><text:span text:style-name="T215">專題計劃、論文審查費</text:span><text:span text:style-name="T216">( <text:s/></text:span><text:span text:style-name="T217">件</text:span><text:span text:style-name="T218">× <text:s/></text:span><text:span text:style-name="T219">元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1" table:number-rows-spanned="2">
            <text:p text:style-name="Standard"><text:span text:style-name="T222">□</text:span><text:span text:style-name="T223">稿費、審稿費</text:span><text:span text:style-name="T224">( <text:s text:c="2"/></text:span><text:span text:style-name="T225">件</text:span><text:span text:style-name="T226">× <text:s text:c="7"/></text:span><text:span text:style-name="T227">元</text:span><text:span text:style-name="T228">)</text:span></text:p>
            <text:soft-page-break/>
            <text:p text:style-name="Standard"><text:span text:style-name="T229">□</text:span><text:span text:style-name="T230">執行業務報酬（業別</text:span><text:span text:style-name="T231"><text:s text:c="11"/></text:span><text:span text:style-name="T2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 table:number-rows-spanned="3">
            <text:p text:style-name="P234"><text:span text:style-name="T235"><text:s/></text:span><text:span text:style-name="T236">應領金額：</text:span><text:span text:style-name="T237">NT</text:span><text:span text:style-name="T238">＄</text:span><text:span text:style-name="T239"><text:s text:c="15"/></text:span></text:p>
            <text:soft-page-break/>
            <text:p text:style-name="Standard"><text:span text:style-name="T240"><text:s/></text:span><text:span text:style-name="T241">減</text:span><text:span text:style-name="T242"><text:s/></text:span><text:span text:style-name="T243">：所得稅額：</text:span><text:span text:style-name="T244">NT</text:span><text:span text:style-name="T245">＄</text:span><text:span text:style-name="T246"><text:s text:c="15"/></text:span></text:p>
            <text:p text:style-name="P247"><text:span text:style-name="T248">等於：實領金額：</text:span><text:span text:style-name="T249">NT</text:span><text:span text:style-name="T250">＄</text:span><text:span text:style-name="T25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其他所得</text:p>
          </table:table-cell>
          <table:table-cell table:style-name="TableCell256" table:number-columns-spanned="17">
            <text:p text:style-name="Standard"><text:span text:style-name="T257">■</text:span><text:span text:style-name="T258">其他（註明內容：</text:span><text:span text:style-name="T259"><text:s text:c="49"/></text:span><text:span text:style-name="T2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給付金額：</text:p>
            <text:p text:style-name="P264">(大寫後加整字)</text:p>
          </table:table-cell>
          <table:covered-table-cell/>
          <table:table-cell table:style-name="TableCell265" table:number-columns-spanned="13">
            <text:p text:style-name="P266"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Standard"><text:span text:style-name="T268">給付日期：</text:span><text:span text:style-name="T269"><text:s text:c="7"/></text:span><text:span text:style-name="T270">年</text:span><text:span text:style-name="T271"><text:s text:c="7"/></text:span><text:span text:style-name="T272">月</text:span><text:span text:style-name="T273"><text:s text:c="7"/>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0">
            <text:p text:style-name="P277">領款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身分證字號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戶籍地址</text:p>
          </table:table-cell>
          <table:table-cell table:style-name="TableCell303" table:number-columns-spanned="25">
            <text:p text:style-name="Standard"><text:span text:style-name="T304"><text:s text:c="10"/></text:span><text:span text:style-name="T305">市（縣）郵遞區號</text:span><text:span text:style-name="T306">□□□ <text:s text:c="10"/></text:span><text:span text:style-name="T307">區（鄉、鎮、市）</text:span><text:span text:style-name="T308"><text:s text:c="14"/></text:span><text:span text:style-name="T309">里（村）</text:span><text:span text:style-name="T310"><text:s text:c="4"/></text:span><text:span text:style-name="T311">鄰</text:span></text:p>
            <text:p text:style-name="Standard"><text:span text:style-name="T312"><text:s text:c="9"/></text:span><text:span text:style-name="T313"><text:s/></text:span><text:span text:style-name="T314">路（街）</text:span><text:span text:style-name="T315"><text:s text:c="7"/></text:span><text:span text:style-name="T316">段</text:span><text:span text:style-name="T317"><text:s text:c="8"/></text:span><text:span text:style-name="T318">巷</text:span><text:span text:style-name="T319"><text:s text:c="9"/></text:span><text:span text:style-name="T320">弄</text:span><text:span text:style-name="T321"><text:s text:c="9"/></text:span><text:span text:style-name="T322">號（之</text:span><text:span text:style-name="T323"><text:s text:c="5"/></text:span><text:span text:style-name="T324">）</text:span><text:span text:style-name="T325"><text:s text:c="7"/></text:span><text:span text:style-name="T326">樓（之</text:span><text:span text:style-name="T327"><text:s text:c="5"/></text:span><text:span text:style-name="T3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匯款資料</text:p>
          </table:table-cell>
          <table:table-cell table:style-name="TableCell332" table:number-columns-spanned="25">
            <text:p text:style-name="P333"><text:s text:c="10"/>銀行(郵局) <text:s text:c="6"/>分行(支局) <text:s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外僑居留證統一編號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8" table:number-rows-spanned="6">
            <text:p text:style-name="P358"><text:span text:style-name="T359">1.</text:span><text:span text:style-name="T360">外籍人士附護照正面及居留證影本，代扣</text:span><text:span text:style-name="T361"><text:line-break/></text:span><text:span text:style-name="T362">20</text:span><text:span text:style-name="T363">﹪所得稅。</text:span></text:p>
            <text:p text:style-name="P364">2.大陸人士附人民證影本，代扣10﹪所得稅。</text:p>
            <text:p text:style-name="P365">3.如有偽造情事，由承辦人自行負責。</text:p>
            <text:p text:style-name="P366">身分資料核對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華（外）僑稅籍編號</text:p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 table:number-rows-spanned="4">
            <text:p text:style-name="P392">護照號碼Passport</text:p>
            <text:p text:style-name="Standard"><text:span text:style-name="T393">No.</text:span><text:span text:style-name="T394">：</text:span><text:span text:style-name="T395"><text:s text:c="12"/></text:span></text:p>
            <text:p text:style-name="Standard"><text:span text:style-name="T396">國籍：</text:span><text:span text:style-name="T397"><text:s text:c="11"/></text:span></text:p>
          </table:table-cell>
          <table:covered-table-cell/>
          <table:covered-table-cell/>
          <table:table-cell table:style-name="TableCell398" table:number-columns-spanned="4" table:number-rows-spanned="2">
            <text:p text:style-name="P399">西元出生年（四位數）</text:p>
          </table:table-cell>
          <table:covered-table-cell/>
          <table:covered-table-cell/>
          <table:covered-table-cell/>
          <table:table-cell table:style-name="TableCell400" table:number-columns-spanned="5" table:number-rows-spanned="2">
            <text:p text:style-name="P401">月（二位數）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3" table:number-rows-spanned="2">
            <text:p text:style-name="P403">日（二位數）</text:p>
          </table:table-cell>
          <table:covered-table-cell/>
          <table:covered-table-cell/>
          <table:table-cell table:style-name="TableCell404" table:number-columns-spanned="3" table:number-rows-spanned="4">
            <text:p text:style-name="P405"/>
            <text:p text:style-name="P406"><text:span text:style-name="T407"><text:s/></text:span><text:span text:style-name="T408"><text:s text:c="9"/></text:span></text:p>
            <text:p text:style-name="P409">護照英文姓名欄前兩個字母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內文"/>
          </table:covered-table-cell>
          <table:covered-table-cell/>
          <table:covered-table-cell/>
          <table:table-cell table:style-name="TableCell412" table:number-columns-spanned="12" table:number-rows-spanned="2">
            <text:p text:style-name="P413"><text:span text:style-name="T414">例：</text:span><text:span text:style-name="T415">1955</text:span><text:span text:style-name="T416">年</text:span><text:span text:style-name="T417">5</text:span><text:span text:style-name="T418">月</text:span><text:span text:style-name="T419">19</text:span><text:span text:style-name="T420">日出</text:span><text:span text:style-name="T421"><text:s/></text:span><text:span text:style-name="T422">生</text:span><text:span text:style-name="T423"><text:s/></text:span><text:span text:style-name="T424">護</text:span><text:span text:style-name="T425"><text:s/></text:span><text:span text:style-name="T426">照</text:span><text:span text:style-name="T427"><text:s/></text:span><text:span text:style-name="T428">姓</text:span><text:span text:style-name="T429"><text:s/></text:span><text:span text:style-name="T430">名</text:span><text:span text:style-name="T431"><text:s/>Mark</text:span></text:p>
            <text:p text:style-name="P432"><text:span text:style-name="T433">華（外）僑</text:span><text:span text:style-name="T434"><text:s/></text:span><text:span text:style-name="T435">稅</text:span><text:span text:style-name="T436"><text:s/></text:span><text:span text:style-name="T437">籍</text:span><text:span text:style-name="T438"><text:s/></text:span><text:span text:style-name="T439">編</text:span><text:span text:style-name="T440"><text:s/></text:span><text:span text:style-name="T441">號</text:span><text:span text:style-name="T442"><text:s/></text:span><text:span text:style-name="T443">即</text:span><text:span text:style-name="T444"><text:s/></text:span><text:span text:style-name="T445">為：</text:span><text:span text:style-name="T446">19550519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P449"/>
      <text:p text:style-name="P450"><text:span text:style-name="T451">---------------------------------------------------------</text:span><text:span text:style-name="T452">切</text:span><text:span text:style-name="T453"><text:s text:c="3"/></text:span><text:span text:style-name="T454">割</text:span><text:span text:style-name="T455"><text:s text:c="3"/></text:span><text:span text:style-name="T456">線</text:span><text:span text:style-name="T457">--------------------------------------------------------</text:span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1.7833in" fo:text-indent="-1.11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教職員工理事致儀申請單</dc:title>
    <meta:initial-creator>wws_李信達</meta:initial-creator>
    <dc:creator>Just2156</dc:creator>
    <meta:creation-date>2005-01-28T17:32:00Z</meta:creation-date>
    <dc:date>2020-07-27T06:48:00Z</dc:date>
    <meta:print-date>2005-01-11T14:00:00Z</meta:print-date>
    <meta:template xlink:href="Normal" xlink:type="simple"/>
    <meta:editing-cycles>9</meta:editing-cycles>
    <meta:editing-duration>PT900S</meta:editing-duration>
    <meta:document-statistic meta:page-count="2" meta:paragraph-count="3" meta:word-count="294" meta:character-count="1968" meta:row-count="13" meta:non-whitespace-character-count="1677"/>
  </office:meta>
</office:document-meta>
</file>