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table:align="center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7.627cm"/>
    </style:style>
    <style:style style:name="表格1.C" style:family="table-column">
      <style:table-column-properties style:column-width="3.043cm"/>
    </style:style>
    <style:style style:name="表格1.D" style:family="table-column">
      <style:table-column-properties style:column-width="4.253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2.03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54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4.736cm" fo:keep-together="auto"/>
    </style:style>
    <style:style style:name="表格1.5" style:family="table-row">
      <style:table-row-properties style:min-row-height="1.8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2" style:family="paragraph" style:parent-style-name="Standard">
      <style:paragraph-properties fo:line-height="0.494cm">
        <style:tab-stops>
          <style:tab-stop style:position="3.175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justify" style:justify-single-word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>
        <style:tab-stops>
          <style:tab-stop style:position="3.175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0" style:family="paragraph" style:parent-style-name="Standard">
      <style:paragraph-properties fo:margin-top="0.318cm" fo:margin-bottom="0cm" loext:contextual-spacing="false" fo:line-height="0.776cm" fo:text-align="justify" style:justify-single-word="false">
        <style:tab-stops>
          <style:tab-stop style:position="3.175cm"/>
        </style:tab-stops>
      </style:paragraph-properties>
    </style:style>
    <style:style style:name="P11" style:family="paragraph" style:parent-style-name="Standard">
      <style:paragraph-properties fo:margin-left="0cm" fo:margin-right="0cm" fo:line-height="0.564cm" fo:text-indent="0.247cm" style:auto-text-indent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景文科技大學聘任專業技術人員審查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送審人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審查意見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5">本校擬聘任等級：</text:p>
            <text:p text:style-name="P10"><text:span text:style-name="T2">□</text:span><text:span text:style-name="T2">教授級　　</text:span><text:span text:style-name="T2">□</text:span><text:span text:style-name="T2">副教授級　　</text:span><text:span text:style-name="T2">□</text:span><text:span text:style-name="T2">助理教授級　　</text:span><text:span text:style-name="T2">□</text:span><text:span text:style-name="T2">講師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5">審查委員建議聘任等級：</text:p>
            <text:p text:style-name="P10"><text:span text:style-name="T2">□</text:span><text:span text:style-name="T2">教授級　　</text:span><text:span text:style-name="T2">□</text:span><text:span text:style-name="T2">副教授級　　</text:span><text:span text:style-name="T2">□</text:span><text:span text:style-name="T2">助理教授級　　</text:span><text:span text:style-name="T2">□</text:span><text:span text:style-name="T2">講師級</text:span></text:p>
            <text:p text:style-name="P10"><text:span text:style-name="T2">總分為：_______分。</text:span><text:span text:style-name="T1">(※本案及格底線分數為70分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審查人</text:p>
            <text:p text:style-name="P6"><text:s/>簽 <text:s/>章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8">審畢日期</text:p>
          </table:table-cell>
          <table:table-cell table:style-name="表格1.D5" office:value-type="string">
            <text:p text:style-name="P4"/>
          </table:table-cell>
        </table:table-row>
      </table:table>
      <text:p text:style-name="P1"><text:span text:style-name="T1">※本校擬聘任等級如上所示，請審查委員依據送審人之相關資歷勾選適當聘任等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講座教授審查意見表</dc:title>
    <meta:initial-creator>denise_黃韻瑾</meta:initial-creator>
    <meta:creation-date>2008-08-13T10:00:00</meta:creation-date>
    <dc:creator>helen0124_羅偉鳴</dc:creator>
    <dc:date>2008-09-11T15:57:00</dc:date>
    <meta:print-date>2008-09-11T15:56:00</meta:print-date>
    <meta:editing-cycles>5</meta:editing-cycles>
    <meta:editing-duration>PT17M</meta:editing-duration>
    <meta:document-statistic meta:table-count="1" meta:image-count="0" meta:object-count="0" meta:page-count="1" meta:paragraph-count="12" meta:word-count="151" meta:character-count="174" meta:non-whitespace-character-count="159"/>
    <meta:generator>LibreOffice/5.2.5.1$Windows_x86 LibreOffice_project/0312e1a284a7d50ca85a365c316c7abbf20a4d22</meta:generator>
  </office:meta>
</office:document-meta>
</file>