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2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2.06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898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1.259cm"/>
    </style:style>
    <style:style style:name="表格1.N" style:family="table-column">
      <style:table-column-properties style:column-width="3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2.046cm" fo:keep-together="auto"/>
    </style:style>
    <style:style style:name="表格1.6" style:family="table-row">
      <style:table-row-properties fo:keep-together="always"/>
    </style:style>
    <style:style style:name="表格1.9" style:family="table-row">
      <style:table-row-properties style:min-row-height="1.023cm" fo:keep-together="always"/>
    </style:style>
    <style:style style:name="表格1.13" style:family="table-row">
      <style:table-row-properties style:min-row-height="1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name-complex="Arial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Arial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fo:letter-spacing="-0.018cm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-asian="標楷體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445cm" fo:margin-right="0cm" fo:line-height="0.706cm" fo:text-indent="-0.445cm" style:auto-text-indent="false"/>
      <style:text-properties style:font-name-asian="標楷體" style:font-name-complex="標楷體" style:font-size-complex="12pt"/>
    </style:style>
    <style:style style:name="P22" style:family="paragraph" style:parent-style-name="Standard">
      <style:paragraph-properties fo:margin-left="0.783cm" fo:margin-right="0cm" fo:line-height="0.706cm" fo:text-indent="-0.787cm" style:auto-text-indent="false"/>
    </style:style>
    <style:style style:name="P23" style:family="paragraph" style:parent-style-name="Standard">
      <style:paragraph-properties fo:margin-left="0.787cm" fo:margin-right="0cm" fo:line-height="0.706cm" fo:text-indent="-0.787cm" style:auto-text-indent="false"/>
    </style:style>
    <style:style style:name="P24" style:family="paragraph" style:parent-style-name="Standard">
      <style:paragraph-properties fo:margin-left="0.787cm" fo:margin-right="0cm" fo:line-height="0.706cm" fo:text-indent="-0.787cm" style:auto-text-indent="false"/>
      <style:text-properties style:font-name-asian="標楷體"/>
    </style:style>
    <style:style style:name="P25" style:family="paragraph" style:parent-style-name="Standard">
      <style:paragraph-properties fo:margin-left="0.517cm" fo:margin-right="0cm" fo:margin-top="0.423cm" fo:margin-bottom="0.423cm" loext:contextual-spacing="false" fo:text-indent="9.853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356cm" fo:margin-right="0cm" fo:text-align="justify" style:justify-single-word="false" fo:text-indent="-0.356cm" style:auto-text-indent="false"/>
    </style:style>
    <style:style style:name="P27" style:family="paragraph" style:parent-style-name="Standard">
      <style:paragraph-properties fo:margin-left="0.335cm" fo:margin-right="0cm" fo:text-align="justify" style:justify-single-word="false" fo:text-indent="-0.335cm" style:auto-text-indent="false"/>
    </style:style>
    <style:style style:name="P28" style:family="paragraph" style:parent-style-name="Standard">
      <style:paragraph-properties fo:margin-left="0.42cm" fo:margin-right="0cm" fo:text-align="justify" style:justify-single-word="false" fo:text-indent="-0.42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style:font-name-asian="標楷體" style:font-name-complex="Arial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標楷體" style:font-size-asian="22pt" style:font-name-complex="標楷體" style:font-size-complex="22pt"/>
    </style:style>
    <style:style style:name="T3" style:family="text">
      <style:text-properties fo:font-size="22pt" style:font-name-asian="標楷體" style:font-size-asian="22pt" style:font-name-complex="標楷體" style:font-size-complex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size-complex="12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-0.018cm" style:font-name-asian="標楷體" style:font-size-asian="14pt" style:font-size-complex="14pt"/>
    </style:style>
    <style:style style:name="T18" style:family="text">
      <style:text-properties fo:font-size="14pt" fo:letter-spacing="-0.035cm" style:font-name-asian="標楷體" style:font-size-asian="14pt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fo:letter-spacing="-0.018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景文科技大學</text:span><text:span text:style-name="T2">約聘</text:span><text:span text:style-name="T2">人員報到單</text:span></text:p>
      <text:p text:style-name="P21">注意事項：</text:p>
      <text:p text:style-name="P22"><text:span text:style-name="T8">一、為免影響個人權益，本報到單請於當日送人事室，俾辦理勞健保，其他資料請於報到</text:span><text:span text:style-name="T6">1</text:span><text:span text:style-name="T8">星期內送人事室。</text:span></text:p>
      <text:p text:style-name="P23"><text:span text:style-name="T8">二、</text:span><text:span text:style-name="T5">約聘人員於聘用期間屆滿前，因故須提前離職時，應於1個月前提出申請，經單位主管及學校同意後始得離職，否則致生損害應負賠償責任。</text:span></text:p>
      <text:p text:style-name="P24">三、約聘人員離職時，應辦理離職手續，經管公物及識別證等需繳交相關單位，並將承辦業務完成交代，其有超領薪資或借支者，應先繳回或清償。完成離職手續後，發給離職證明書。</text:p>
      <text:p text:style-name="P25"><text:span text:style-name="T10">填表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身份證字號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1.B1" table:number-columns-spanned="2" office:value-type="string">
            <text:p text:style-name="P1"><text:span text:style-name="T19"><text:s text:c="2"/></text:span><text:span text:style-name="T5">年</text:span><text:span text:style-name="T19"> </text:span><text:span text:style-name="T5">月</text:span><text:span text:style-name="T19"> </text:span><text:span text:style-name="T5">日</text:span></text:p>
          </table:table-cell>
          <table:covered-table-cell/>
          <table:table-cell table:style-name="表格1.B1" office:value-type="string">
            <text:p text:style-name="P4">學歷</text:p>
          </table:table-cell>
          <table:table-cell table:style-name="表格1.N1" office:value-type="string">
            <text:p text:style-name="P16"/>
          </table:table-cell>
        </table:table-row>
        <table:table-row table:style-name="表格1.2">
          <table:table-cell table:style-name="表格1.A2" table:number-rows-spanned="2" office:value-type="string">
            <text:p text:style-name="P4">單位</text:p>
          </table:table-cell>
          <table:table-cell table:style-name="表格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6">聯絡電話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7">分機：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通訊地址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報到</text:p>
            <text:p text:style-name="P4">日期</text:p>
          </table:table-cell>
          <table:table-cell table:style-name="表格1.B2" table:number-columns-spanned="2" office:value-type="string">
            <text:p text:style-name="P1"><text:span text:style-name="T19"><text:s text:c="2"/></text:span><text:span text:style-name="T5">年</text:span><text:span text:style-name="T19"> </text:span><text:span text:style-name="T5">月</text:span><text:span text:style-name="T19"> </text:span><text:span text:style-name="T5">日</text:span></text:p>
          </table:table-cell>
          <table:covered-table-cell/>
          <table:table-cell table:style-name="表格1.B2" office:value-type="string">
            <text:p text:style-name="P4">月支</text:p>
            <text:p text:style-name="P4">薪給</text:p>
          </table:table-cell>
          <table:table-cell table:style-name="表格1.B2" table:number-columns-spanned="4" office:value-type="string">
            <text:p text:style-name="P18">元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聘僱期間</text:p>
          </table:table-cell>
          <table:covered-table-cell/>
          <table:covered-table-cell/>
          <table:table-cell table:style-name="表格1.J2" table:number-columns-spanned="3" office:value-type="string">
            <text:p text:style-name="P1"><text:span text:style-name="T19"><text:s text:c="2"/></text:span><text:span text:style-name="T5">年</text:span><text:span text:style-name="T19"> </text:span><text:span text:style-name="T5">月</text:span><text:span text:style-name="T19"> </text:span><text:span text:style-name="T5">日至</text:span><text:span text:style-name="T19"> <text:s/></text:span><text:span text:style-name="T5">年</text:span><text:span text:style-name="T19"> </text:span><text:span text:style-name="T5">月</text:span><text:span text:style-name="T19"> </text:span><text:span text:style-name="T5">日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類型</text:p>
          </table:table-cell>
          <table:table-cell table:style-name="表格1.J2" table:number-columns-spanned="13" office:value-type="string">
            <text:p text:style-name="P2"><text:span text:style-name="T19">□</text:span><text:span text:style-name="T5">一般約聘人員</text:span></text:p>
            <text:p text:style-name="P2"><text:span text:style-name="T19">□</text:span><text:span text:style-name="T5">專案計畫約聘人員（配合款支應）</text:span></text:p>
            <text:p text:style-name="P2"><text:span text:style-name="T19">□</text:span><text:span text:style-name="T5">約聘職務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9">有無身心障礙手冊</text:p>
          </table:table-cell>
          <table:covered-table-cell/>
          <table:covered-table-cell/>
          <table:table-cell table:style-name="表格1.J2" table:number-columns-spanned="11" office:value-type="string">
            <text:p text:style-name="P20"><text:span text:style-name="T20">□</text:span><text:span text:style-name="T20">有</text:span><text:span text:style-name="T20">□</text:span><text:span text:style-name="T14">無，勾選有者請於辦理勞健保手續時出示手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9">是否為原住民身份</text:p>
          </table:table-cell>
          <table:covered-table-cell/>
          <table:covered-table-cell/>
          <table:table-cell table:style-name="表格1.J2" table:number-columns-spanned="11" office:value-type="string">
            <text:p text:style-name="P20"><text:span text:style-name="T20">□</text:span><text:span text:style-name="T20">是□</text:span><text:span text:style-name="T14">否，勾選是者請於報到時檢附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單位</text:p>
          </table:table-cell>
          <table:covered-table-cell/>
          <table:table-cell table:style-name="表格1.B2" table:number-columns-spanned="4" office:value-type="string">
            <text:p text:style-name="P4">辦理事項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9">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"><text:span text:style-name="T14">承辦人蓋章</text:span></text:p>
          </table:table-cell>
        </table:table-row>
        <table:table-row table:style-name="表格1.9">
          <table:table-cell table:style-name="表格1.A2" table:number-rows-spanned="3" table:number-columns-spanned="2" office:value-type="string">
            <text:p text:style-name="P9">人事室</text:p>
          </table:table-cell>
          <table:covered-table-cell/>
          <table:table-cell table:style-name="表格1.B2" table:number-columns-spanned="4" office:value-type="string">
            <text:p text:style-name="P8">辦理報到手續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26"><text:span text:style-name="T6">1.</text:span><text:span text:style-name="T6">最高學歷畢業證書影本1份及正本。</text:span></text:p>
            <text:p text:style-name="P27"><text:span text:style-name="T6">2</text:span><text:span text:style-name="T6">.身分證正、反面影本1份及正本。</text:span></text:p>
            <text:p text:style-name="P27"><text:span text:style-name="T6">3</text:span><text:span text:style-name="T6">.如有原住民身分，請檢附證明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B2" table:number-columns-spanned="4" office:value-type="string">
            <text:p text:style-name="P3">勞健保加轉入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19">1.原單位健保轉出單。</text:p>
            <text:p text:style-name="P19">2.本校全民健康保險加保單</text:p>
            <text:p text:style-name="P28">3.如有眷屬加保或領有身心障礙手冊者，請影印相關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B2" table:number-columns-spanned="4" office:value-type="string">
            <text:p text:style-name="P8">製作識別證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20"><text:span text:style-name="T6">2吋照片2</text:span><text:span text:style-name="T6">張（如有電子檔請一併檢附）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3">總務處環安組</text:p>
          </table:table-cell>
          <table:covered-table-cell/>
          <table:table-cell table:style-name="表格1.B2" table:number-columns-spanned="4" office:value-type="string">
            <text:p text:style-name="P3">申請汽車通行證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29">（若無須申請，則不須會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1"/>
          </table:table-cell>
        </table:table-row>
        <table:table-row table:style-name="表格1.13">
          <table:table-cell table:style-name="表格1.A13" table:number-columns-spanned="2" office:value-type="string">
            <text:p text:style-name="P14">用人單位主管</text:p>
          </table:table-cell>
          <table:covered-table-cell/>
          <table:table-cell table:style-name="表格1.C13" table:number-columns-spanned="3" office:value-type="string">
            <text:p text:style-name="P15"/>
          </table:table-cell>
          <table:covered-table-cell/>
          <table:covered-table-cell/>
          <table:table-cell table:style-name="表格1.C13" table:number-columns-spanned="2" office:value-type="string">
            <text:p text:style-name="P9">人事室</text:p>
          </table:table-cell>
          <table:covered-table-cell/>
          <table:table-cell table:style-name="表格1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9">校長</text:p>
          </table:table-cell>
          <table:covered-table-cell/>
          <table:table-cell table:style-name="表格1.N1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(二)</dc:title>
    <meta:initial-creator>user</meta:initial-creator>
    <meta:creation-date>2008-04-22T13:36:00</meta:creation-date>
    <dc:creator>spring_楊淑君</dc:creator>
    <dc:date>2008-04-22T14:20:00</dc:date>
    <meta:print-date>2007-10-11T11:07:00</meta:print-date>
    <meta:editing-cycles>6</meta:editing-cycles>
    <meta:editing-duration>PT19M</meta:editing-duration>
    <meta:document-statistic meta:table-count="1" meta:image-count="0" meta:object-count="0" meta:page-count="1" meta:paragraph-count="53" meta:word-count="554" meta:character-count="580" meta:non-whitespace-character-count="560"/>
    <meta:generator>LibreOffice/5.2.6.2$Windows_x86 LibreOffice_project/a3100ed2409ebf1c212f5048fbe377c281438fdc</meta:generator>
  </office:meta>
</office:document-meta>
</file>