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8cm" fo:margin-left="-0.229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0.446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1.9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4.6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8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513cm" fo:keep-together="auto"/>
    </style:style>
    <style:style style:name="表格1.4" style:family="table-row">
      <style:table-row-properties style:min-row-height="1.118cm" fo:keep-together="auto"/>
    </style:style>
    <style:style style:name="表格1.5" style:family="table-row">
      <style:table-row-properties style:min-row-height="0.9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6" style:family="table-row">
      <style:table-row-properties style:min-row-height="6.92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0.864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75pt solid #000000" style:writing-mode="lr-tb"/>
    </style:style>
    <style:style style:name="表格1.8" style:family="table-row">
      <style:table-row-properties style:min-row-height="3.143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979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2.2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0" style:family="table-row">
      <style:table-row-properties style:min-row-height="0.76cm" fo:keep-together="always"/>
    </style:style>
    <style:style style:name="表格1.11" style:family="table-row">
      <style:table-row-properties style:min-row-height="3.039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12" style:family="table-row">
      <style:table-row-properties style:min-row-height="1.042cm" fo:keep-together="always"/>
    </style:style>
    <style:style style:name="表格1.13" style:family="table-row">
      <style:table-row-properties style:min-row-height="0.935cm" fo:keep-together="always"/>
    </style:style>
    <style:style style:name="表格1.14" style:family="table-row">
      <style:table-row-properties style:min-row-height="1.034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2.2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62cm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6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3.62cm"/>
        </style:tab-stops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3.62cm"/>
        </style:tab-stops>
      </style:paragraph-properties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text-line-through-style="solid" style:text-line-through-type="single" fo:font-size="13pt" style:font-name-asian="標楷體" style:font-size-asian="13pt" style:font-size-complex="13pt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>
        <style:tab-stops>
          <style:tab-stop style:position="3.62cm"/>
        </style:tab-stops>
      </style:paragraph-properties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text-align="end" style:justify-single-word="false" fo:text-indent="0.459cm" style:auto-text-indent="false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836cm" style:auto-text-indent="false"/>
    </style:style>
    <style:style style:name="P28" style:family="paragraph" style:parent-style-name="Standard">
      <style:paragraph-properties fo:margin-left="0cm" fo:margin-right="0.199cm" fo:margin-top="0.318cm" fo:margin-bottom="0cm" loext:contextual-spacing="false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cm" fo:margin-right="0.199cm" fo:margin-top="0.318cm" fo:margin-bottom="0cm" loext:contextual-spacing="false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cm" fo:margin-right="0.199cm" fo:margin-top="0.318cm" fo:margin-bottom="0cm" loext:contextual-spacing="false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Standard">
      <style:paragraph-properties fo:margin-left="0cm" fo:margin-right="0.199cm" fo:margin-top="0.318cm" fo:margin-bottom="0cm" loext:contextual-spacing="false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2" style:family="paragraph" style:parent-style-name="Standard">
      <style:paragraph-properties fo:margin-left="0cm" fo:margin-right="0.199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.199cm" fo:margin-top="0.318cm" fo:margin-bottom="0cm" loext:contextual-spacing="false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.199cm" fo:margin-top="0.318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199cm" fo:margin-top="0.318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199cm" fo:text-align="justify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7" style:family="paragraph" style:parent-style-name="Standard">
      <style:paragraph-properties fo:margin-left="0cm" fo:margin-right="0.199cm" fo:margin-top="0.318cm" fo:margin-bottom="0cm" loext:contextual-spacing="false" fo:text-align="justify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8" style:family="paragraph" style:parent-style-name="Standard">
      <style:paragraph-properties fo:margin-left="0.605cm" fo:margin-right="0cm" fo:text-align="justify" style:justify-single-word="false" fo:text-indent="-0.605cm" style:auto-text-indent="false" style:snap-to-layout-grid="false"/>
      <style:text-properties fo:font-size="13pt" style:font-name-asian="標楷體" style:font-size-asian="13pt" style:font-size-complex="13pt"/>
    </style:style>
    <style:style style:name="P3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font-size="13pt" fo:font-weight="bold" style:font-name-asian="Times New Roman" style:font-size-asian="13pt" style:font-weight-asian="bold" style:font-size-complex="13pt"/>
    </style:style>
    <style:style style:name="T15" style:family="text">
      <style:text-properties fo:font-size="13pt" style:text-underline-style="solid" style:text-underline-width="bold" style:text-underline-color="font-color" style:font-name-asian="標楷體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9" style:family="text">
      <style:text-properties fo:font-size="13pt" fo:letter-spacing="0.067cm" style:letter-kerning="true" style:font-name-asian="標楷體" style:font-size-asian="13pt" style:font-size-complex="13pt"/>
    </style:style>
    <style:style style:name="T20" style:family="text">
      <style:text-properties fo:font-size="13pt" fo:letter-spacing="-0.032cm" style:letter-kerning="true" style:font-name-asian="標楷體" style:font-size-asian="13pt" style:font-size-complex="13pt"/>
    </style:style>
    <style:style style:name="T21" style:family="text">
      <style:text-properties style:font-size-complex="13pt"/>
    </style:style>
    <style:style style:name="T22" style:family="text">
      <style:text-properties style:font-size-complex="13pt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style:text-line-through-style="solid" style:text-line-through-type="single" fo:font-size="13pt" style:font-name-asian="標楷體" style:font-size-asian="13pt" style:font-size-complex="13pt"/>
    </style:style>
    <style:style style:name="T25" style:family="text">
      <style:text-properties fo:color="#ffffff" fo:font-size="13pt" style:text-underline-style="solid" style:text-underline-width="bold" style:text-underline-color="font-color" style:font-name-asian="標楷體" style:font-size-asian="13pt" style:font-size-complex="13pt"/>
    </style:style>
    <style:style style:name="T26" style:family="text">
      <style:text-properties fo:color="#ffffff" style:text-underline-style="solid" style:text-underline-width="bold" style:text-underline-color="font-color"/>
    </style:style>
    <style:style style:name="T27" style:family="text">
      <style:text-properties fo:font-size="11pt" fo:letter-spacing="-0.018cm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景文科技大學專任教師專長轉調申請單</text:span></text:p>
      <text:p text:style-name="P2"><text:span text:style-name="T21">申請日期：　　</text:span><text:span text:style-name="T21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7"><text:span text:style-name="T9">申請人</text:span><text:span text:style-name="T9">簽名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7"><text:span text:style-name="T9">申請</text:span><text:span text:style-name="T9">人職級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轉出系（所）</text:p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3" office:value-type="string">
            <text:p text:style-name="P3">轉入系（所）</text:p>
          </table:table-cell>
          <table:covered-table-cell/>
          <table:covered-table-cell/>
          <table:table-cell table:style-name="表格1.J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6">最高學歷</text:p>
            <text:p text:style-name="P25"><text:span text:style-name="T9">(含</text:span><text:span text:style-name="T9">校</text:span><text:span text:style-name="T9">系所學位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3" office:value-type="string">
            <text:p text:style-name="P7"><text:span text:style-name="T9">專</text:span><text:span text:style-name="T9">長</text:span><text:span text:style-name="T9">領域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1"><text:span text:style-name="T9">轉調</text:span><text:span text:style-name="T9">類別</text:span></text:p>
          </table:table-cell>
          <table:covered-table-cell/>
          <table:covered-table-cell/>
          <table:table-cell table:style-name="表格1.J2" table:number-columns-spanned="9" office:value-type="string">
            <text:p text:style-name="P7"><text:span text:style-name="T14">□</text:span><text:span text:style-name="T11">以原有專長轉調　　　</text:span><text:span text:style-name="T14">□</text:span><text:span text:style-name="T11">以第二專長轉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7"><text:span text:style-name="T9">轉</text:span><text:span text:style-name="T9">入</text:span><text:span text:style-name="T9">系（所）</text:span></text:p>
            <text:p text:style-name="P11">可擔任課程名稱</text:p>
          </table:table-cell>
          <table:covered-table-cell/>
          <table:covered-table-cell/>
          <table:table-cell table:style-name="表格1.D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7"><text:span text:style-name="T9">申請轉調教師須符合</text:span><text:span text:style-name="T9">下</text:span><text:span text:style-name="T9">列要件</text:span><text:span text:style-name="T9">：</text:span></text:p>
            <text:list xml:id="list1447797276601558601" text:style-name="WW8Num3">
              <text:list-item>
                <text:p text:style-name="P8"><text:span text:style-name="T9">教師員額編制有缺額。　　　　　　　　</text:span><text:span text:style-name="T12"> </text:span><text:span text:style-name="T12"><text:s text:c="4"/></text:span><text:span text:style-name="T9">2、</text:span><text:span text:style-name="T11">專長領域</text:span><text:span text:style-name="T9">有相關課程可教授</text:span><text:span text:style-name="T9">。</text:span></text:p>
              </text:list-item>
            </text:list>
            <text:p text:style-name="P7"><text:span text:style-name="T9">3、</text:span><text:span text:style-name="T11">專長領域</text:span><text:span text:style-name="T9">符合</text:span><text:span text:style-name="T9">轉入</text:span><text:span text:style-name="T9">系（所）教學及發展</text:span><text:span text:style-name="T9">。　</text:span><text:span text:style-name="T12"> </text:span><text:span text:style-name="T12"><text:s text:c="2"/></text:span><text:span text:style-name="T9">4、滿足應授課時數</text:span><text:span text:style-name="T9">。</text:span></text:p>
            <text:p text:style-name="P11"/>
            <text:p text:style-name="P7"><text:span text:style-name="T9">如以第二專長申請</text:span><text:span text:style-name="T9">者，</text:span><text:span text:style-name="T9">另</text:span><text:span text:style-name="T9">應具備下</text:span><text:span text:style-name="T9">列</text:span><text:span text:style-name="T9">資格之一：</text:span></text:p>
            <text:list xml:id="list6967054148125325015" text:style-name="WW8Num1">
              <text:list-item>
                <text:p text:style-name="P15">具相關領域之碩士學位以上（修業以2年或4學期為限），並符合各系院所定資格條件。</text:p>
              </text:list-item>
              <text:list-item>
                <text:p text:style-name="P15">曾獲與第二專長相關之科技部專題研究計畫在案，並以主持人為限。</text:p>
              </text:list-item>
              <text:list-item>
                <text:p text:style-name="P15">已修讀相關領域碩士班1年以上。</text:p>
              </text:list-item>
            </text:list>
            <text:p text:style-name="P4"/>
            <text:p text:style-name="P27"><text:span text:style-name="T14">□</text:span><text:span text:style-name="T9">符合　</text:span><text:span text:style-name="T14">□</text:span><text:span text:style-name="T9">未符合　　</text:span><text:span text:style-name="T2">轉入系（所）</text:span><text:span text:style-name="T9">主管簽章</text:span><text:span text:style-name="T9">：</text:span><text:span text:style-name="T15">　　　　　　　　　　　　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30">轉出</text:p>
          </table:table-cell>
          <table:table-cell table:style-name="表格1.B7" table:number-columns-spanned="6" office:value-type="string">
            <text:p text:style-name="P5">系（所）教評會審議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5">院教評會審議結果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34"><text:span text:style-name="T4"><text:s text:c="2"/>年 <text:s/>月 <text:s/>日　學年度第 <text:s/>學期第 <text:s/>次</text:span></text:p>
            <text:p text:style-name="P34"><text:span text:style-name="T14">□</text:span><text:span text:style-name="T3">通過</text:span></text:p>
            <text:p text:style-name="P34"><text:span text:style-name="T5">□</text:span><text:span text:style-name="T3">不通過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31"><text:s text:c="2"/>年 <text:s/>月 <text:s/>日　學年度第 <text:s/>學期第 <text:s/>次</text:p>
            <text:p text:style-name="P34"><text:span text:style-name="T5">□</text:span><text:span text:style-name="T3">通過</text:span></text:p>
            <text:p text:style-name="P34"><text:span text:style-name="T5">□</text:span><text:span text:style-name="T3">不通過，理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9">系（所）主管簽章</text:p>
          </table:table-cell>
          <table:covered-table-cell/>
          <table:covered-table-cell/>
          <table:table-cell table:style-name="表格1.B9" table:number-columns-spanned="3" office:value-type="string">
            <text:p text:style-name="P33"/>
          </table:table-cell>
          <table:covered-table-cell/>
          <table:covered-table-cell/>
          <table:table-cell table:style-name="表格1.H9" table:number-columns-spanned="4" office:value-type="string">
            <text:p text:style-name="P35"><text:span text:style-name="T9">院長</text:span><text:span text:style-name="T9">簽章</text:span></text:p>
          </table:table-cell>
          <table:covered-table-cell/>
          <table:covered-table-cell/>
          <table:covered-table-cell/>
          <table:table-cell table:style-name="表格1.L9" office:value-type="string">
            <text:p text:style-name="P33"/>
          </table:table-cell>
        </table:table-row>
        <table:table-row table:style-name="表格1.10">
          <table:table-cell table:style-name="表格1.A1" table:number-rows-spanned="4" office:value-type="string">
            <text:p text:style-name="P9">轉入</text:p>
          </table:table-cell>
          <table:table-cell table:style-name="表格1.B7" table:number-columns-spanned="6" office:value-type="string">
            <text:p text:style-name="P6">系（所）教評會審議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6">院教評會審議結果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36"><text:s text:c="2"/>年 <text:s/>月 <text:s/>日　學年度第 學期第 次</text:p>
            <text:p text:style-name="P34"><text:span text:style-name="T6">□</text:span><text:span text:style-name="T4">通過</text:span></text:p>
            <text:p text:style-name="P34"><text:span text:style-name="T6">□</text:span><text:span text:style-name="T4">不通過，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7">年 <text:s/>月 <text:s/>日　學年度第 <text:s/>學期第 <text:s/>次</text:p>
            <text:p text:style-name="P34"><text:span text:style-name="T6">□</text:span><text:span text:style-name="T4">通過</text:span></text:p>
            <text:p text:style-name="P34"><text:span text:style-name="T6">□</text:span><text:span text:style-name="T4">不通過，理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1" table:number-columns-spanned="3" office:value-type="string">
            <text:p text:style-name="P9">系（所）主管簽章</text:p>
          </table:table-cell>
          <table:covered-table-cell/>
          <table:covered-table-cell/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D2" table:number-columns-spanned="4" office:value-type="string">
            <text:p text:style-name="P1"><text:span text:style-name="T9">院長</text:span><text:span text:style-name="T9">簽章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18"/>
          </table:table-cell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9">生效日期</text:p>
          </table:table-cell>
          <table:covered-table-cell/>
          <table:covered-table-cell/>
          <table:table-cell table:style-name="表格1.D5" table:number-columns-spanned="8" office:value-type="string">
            <text:p text:style-name="P22"><text:span text:style-name="T9">自</text:span><text:span text:style-name="T16">　　　</text:span><text:span text:style-name="T9">學年度</text:span><text:span text:style-name="T17"> <text:s/></text:span><text:span text:style-name="T16">　</text:span><text:span text:style-name="T17"> </text:span><text:span text:style-name="T9">年</text:span><text:span text:style-name="T17"> <text:s/></text:span><text:span text:style-name="T17"><text:s/></text:span><text:span text:style-name="T17"><text:s/></text:span><text:span text:style-name="T9">月</text:span><text:span text:style-name="T17"> </text:span><text:span text:style-name="T17"><text:s/></text:span><text:span text:style-name="T17"><text:s text:c="2"/></text:span><text:span text:style-name="T9">日</text:span><text:span text:style-name="T12"> <text:s/></text:span><text:span text:style-name="T9">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>教務處</text:p>
          </table:table-cell>
          <table:covered-table-cell/>
          <table:table-cell table:style-name="表格1.C14" table:number-columns-spanned="2" office:value-type="string">
            <text:p text:style-name="P38"/>
          </table:table-cell>
          <table:covered-table-cell/>
          <table:table-cell table:style-name="表格1.C14" office:value-type="string">
            <text:p text:style-name="P9">人事室</text:p>
          </table:table-cell>
          <table:table-cell table:style-name="表格1.C14" table:number-columns-spanned="3" office:value-type="string">
            <text:p text:style-name="P12"/>
          </table:table-cell>
          <table:covered-table-cell/>
          <table:covered-table-cell/>
          <table:table-cell table:style-name="表格1.I14" table:number-columns-spanned="2" office:value-type="string">
            <text:p text:style-name="P7"><text:span text:style-name="T19">校</text:span><text:span text:style-name="T20">長</text:span></text:p>
          </table:table-cell>
          <table:covered-table-cell/>
          <table:table-cell table:style-name="表格1.K14" table:number-columns-spanned="2" office:value-type="string">
            <text:p text:style-name="P12"/>
          </table:table-cell>
          <table:covered-table-cell/>
        </table:table-row>
      </table:table>
      <text:p text:style-name="P23"><text:span text:style-name="T27">備註：1.請檢附各級教評會會議紀錄（含簽到表）。</text:span></text:p>
      <text:p text:style-name="P23"><text:span text:style-name="T27">　　　2.本案經系（所）院教評會審議通過，陳請校長核定後，提校教評會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專任教師志願轉調他系科主教申請表</dc:title>
    <meta:initial-creator>人事室</meta:initial-creator>
    <meta:creation-date>2017-02-13T12:51:00</meta:creation-date>
    <dc:date>2017-05-10T11:10:41.696000000</dc:date>
    <meta:print-date>2017-02-13T13:49:00</meta:print-date>
    <meta:editing-cycles>13</meta:editing-cycles>
    <meta:editing-duration>PT40M40S</meta:editing-duration>
    <meta:document-statistic meta:table-count="1" meta:image-count="0" meta:object-count="0" meta:page-count="1" meta:paragraph-count="50" meta:word-count="529" meta:character-count="636" meta:non-whitespace-character-count="531"/>
    <meta:generator>LibreOffice/5.2.5.1$Windows_x86 LibreOffice_project/0312e1a284a7d50ca85a365c316c7abbf20a4d22</meta:generator>
  </office:meta>
</office:document-meta>
</file>