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827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947cm"/>
    </style:style>
    <style:style style:name="表格1.H" style:family="table-column">
      <style:table-column-properties style:column-width="1.046cm"/>
    </style:style>
    <style:style style:name="表格1.I" style:family="table-column">
      <style:table-column-properties style:column-width="0.536cm"/>
    </style:style>
    <style:style style:name="表格1.J" style:family="table-column">
      <style:table-column-properties style:column-width="2.081cm"/>
    </style:style>
    <style:style style:name="表格1.K" style:family="table-column">
      <style:table-column-properties style:column-width="1.012cm"/>
    </style:style>
    <style:style style:name="表格1.L" style:family="table-column">
      <style:table-column-properties style:column-width="1.291cm"/>
    </style:style>
    <style:style style:name="表格1.M" style:family="table-column">
      <style:table-column-properties style:column-width="2.018cm"/>
    </style:style>
    <style:style style:name="表格1.1" style:family="table-row">
      <style:table-row-properties style:min-row-height="1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6cm" fo:keep-together="always"/>
    </style:style>
    <style:style style:name="表格1.3" style:family="table-row">
      <style:table-row-properties style:min-row-height="3.457cm" fo:keep-together="always"/>
    </style:style>
    <style:style style:name="表格1.4" style:family="table-row">
      <style:table-row-properties style:min-row-height="0.882cm" fo:keep-together="always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2.379cm" fo:keep-together="always"/>
    </style:style>
    <style:style style:name="表格1.7" style:family="table-row">
      <style:table-row-properties style:min-row-height="1.005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1cm" fo:keep-together="always"/>
    </style:style>
    <style:style style:name="表格1.C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1.588cm" fo:keep-together="always"/>
    </style:style>
    <style:style style:name="表格2" style:family="table">
      <style:table-properties style:width="18.447cm" table:align="center" style:writing-mode="lr-tb"/>
    </style:style>
    <style:style style:name="表格2.A" style:family="table-column">
      <style:table-column-properties style:column-width="4.89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612cm"/>
    </style:style>
    <style:style style:name="表格2.D" style:family="table-column">
      <style:table-column-properties style:column-width="3.203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3.39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2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8.96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4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7.583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62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min-row-height="1.543cm" fo:keep-together="always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494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style:line-height-at-least="0.282cm" fo:text-align="justify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4.815cm"/>
        </style:tab-stops>
      </style:paragraph-properties>
      <style:text-properties style:font-name="細明體" fo:font-size="11pt" style:font-name-asian="細明體" style:font-size-asian="11pt" style:font-name-complex="標楷體"/>
    </style:style>
    <style:style style:name="P17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1.579cm"/>
        </style:tab-stops>
      </style:paragraph-properties>
      <style:text-properties style:font-name="標楷體" fo:language="zh" fo:country="TW" style:font-name-asian="標楷體" style:language-asian="zh" style:country-asian="TW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778cm" fo:margin-right="0cm" fo:line-height="0.564cm" fo:text-indent="-0.635cm" style:auto-text-indent="false"/>
    </style:style>
    <style:style style:name="P44" style:family="paragraph" style:parent-style-name="Standard">
      <style:paragraph-properties fo:margin-left="0cm" fo:margin-right="0.9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-0.009cm" fo:margin-right="0cm" fo:text-align="center" style:justify-single-word="false" fo:text-indent="0.002cm" style:auto-text-indent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margin-left="0.102cm" fo:margin-right="-0.192cm" fo:margin-top="0.212cm" fo:margin-bottom="0cm" loext:contextual-spacing="false" fo:text-indent="0.212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101cm" fo:margin-right="-0.192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/>
    </style:style>
    <style:style style:name="P49" style:family="paragraph" style:parent-style-name="Standard" style:list-style-name="WW8Num1">
      <style:paragraph-properties fo:margin-left="1.27cm" fo:margin-right="-1.224cm" style:line-height-at-least="0.282cm" fo:text-align="justify" style:justify-single-word="false" fo:text-indent="-1.905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 style:list-style-name="WW8Num2">
      <style:paragraph-properties fo:margin-left="1.27cm" fo:margin-right="-0.148cm" style:line-height-at-least="0.282cm" fo:text-align="justify" style:justify-single-word="false" fo:text-indent="-1.905cm" style:auto-text-indent="false" style:snap-to-layout-grid="false">
        <style:tab-stops>
          <style:tab-stop style:position="0cm"/>
        </style:tab-stops>
      </style:paragraph-properties>
      <style:text-properties fo:font-size="10pt" fo:letter-spacing="-0.018cm" style:font-name-asian="標楷體" style:font-size-asian="10pt"/>
    </style:style>
    <style:style style:name="P51" style:family="paragraph" style:parent-style-name="Standard" style:list-style-name="WW8Num2">
      <style:paragraph-properties fo:margin-left="1.27cm" fo:margin-right="-0.148cm" style:line-height-at-least="0.282cm" fo:text-align="justify" style:justify-single-word="false" fo:text-indent="-1.905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 style:list-style-name="WW8Num2">
      <style:paragraph-properties fo:margin-left="1.588cm" fo:margin-right="-0.148cm" style:line-height-at-least="0.282cm" fo:text-align="justify" style:justify-single-word="false" fo:text-indent="-2.22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 style:list-style-name="WW8Num2">
      <style:paragraph-properties fo:margin-left="1.905cm" fo:margin-right="-0.148cm" style:line-height-at-least="0.282cm" fo:text-align="justify" style:justify-single-word="false" fo:text-indent="-2.54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688cm" fo:margin-right="-0.148cm" style:line-height-at-least="0.282cm" fo:text-align="justify" style:justify-single-word="false" fo:text-indent="-1.323cm" style:auto-text-indent="false" style:snap-to-layout-grid="false">
        <style:tab-stops>
          <style:tab-stop style:position="0.635cm"/>
        </style:tab-stops>
      </style:paragraph-properties>
    </style:style>
    <style:style style:name="P55" style:family="paragraph" style:parent-style-name="Standard" style:master-page-name="轉換_20_1">
      <style:paragraph-properties fo:margin-left="0cm" fo:margin-right="-0.907cm" fo:margin-top="0cm" fo:margin-bottom="0.212cm" loext:contextual-spacing="false" style:line-height-at-least="0.423cm" fo:text-align="center" style:justify-single-word="false" fo:text-indent="0cm" style:auto-text-indent="false" style:page-number="auto" style:snap-to-layout-grid="false"/>
      <style:text-properties style:font-name="標楷體1" style:font-name-asian="標楷體1"/>
    </style:style>
    <style:style style:name="P56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8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0" style:family="paragraph" style:parent-style-name="Standard">
      <style:paragraph-properties fo:margin-left="0.31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1" style:family="paragraph" style:parent-style-name="Standard">
      <style:paragraph-properties fo:margin-left="0.31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2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64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</style:style>
    <style:style style:name="P65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1" style:font-name-asian="標楷體1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6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letter-spacing="-0.028cm" fo:font-weight="bold" style:font-size-asian="16pt" style:font-weight-asian="bold" style:text-scale="90%"/>
    </style:style>
    <style:style style:name="T2" style:family="text">
      <style:text-properties style:font-name="標楷體" fo:font-size="16pt" fo:letter-spacing="-0.028cm" fo:font-weight="bold" style:font-name-asian="標楷體" style:font-size-asian="16pt" style:font-weight-asian="bold" style:text-scale="90%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loext:padding="0cm" loext:border="0.51pt solid #000000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8pt" fo:letter-spacing="-0.028cm" fo:font-weight="bold" style:font-name-asian="標楷體" style:font-size-asian="18pt" style:font-weight-asian="bold" style:font-name-complex="標楷體" style:font-size-complex="18pt" style:text-scale="90%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/>
    </style:style>
    <style:style style:name="T21" style:family="text">
      <style:text-properties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text-scale="90%"/>
    </style:style>
    <style:style style:name="T24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5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.5pt" style:font-name-asian="標楷體" style:font-size-asian="10.5pt" style:font-size-complex="10.5pt"/>
    </style:style>
    <style:style style:name="T29" style:family="text">
      <style:text-properties fo:font-size="10.5pt" style:font-name-asian="標楷體" style:font-size-asian="10.5pt" style:font-size-complex="10.5pt"/>
    </style:style>
    <style:style style:name="T30" style:family="text">
      <style:text-properties fo:font-size="18pt" fo:letter-spacing="-0.028cm" fo:font-weight="bold" style:font-size-asian="18pt" style:font-weight-asian="bold" style:font-name-complex="標楷體" style:font-size-complex="18pt" style:text-scale="90%"/>
    </style:style>
    <style:style style:name="T31" style:family="text">
      <style:text-properties fo:letter-spacing="-0.018cm" style:font-name-asian="標楷體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專科以上學校教師以技術或實務研發成果送審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8"><draw:line text:anchor-type="char" draw:z-index="4" draw:style-name="gr3" draw:text-style-name="P69" svg:x1="22.548cm" svg:y1="1.789cm" svg:x2="22.548cm" svg:y2="3.562cm"><text:p/></draw:line>代表成果編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7">送審學校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送審</text:p>
            <text:p text:style-name="P1">等級</text:p>
          </table:table-cell>
          <table:table-cell table:style-name="表格1.A1" table:number-columns-spanned="2" office:value-type="string">
            <text:p text:style-name="P5"><text:span text:style-name="T21">□ </text:span>教　　授</text:p>
            <text:p text:style-name="P5"><text:span text:style-name="T21">□ </text:span>副 教 授</text:p>
            <text:p text:style-name="P5"><text:span text:style-name="T21">□ </text:span>助理教授</text:p>
            <text:p text:style-name="P36"><text:span text:style-name="T21">□ </text:span>講　　師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2">代表成果名稱</text:p>
          </table:table-cell>
          <table:covered-table-cell/>
          <table:covered-table-cell/>
          <table:table-cell table:style-name="表格1.L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3" office:value-type="string">
            <text:list xml:id="list5783843761708595326" text:style-name="WW8Num1">
              <text:list-item>
                <text:p text:style-name="P11"><draw:custom-shape text:anchor-type="char" draw:z-index="3" draw:style-name="gr2" draw:text-style-name="P70" svg:width="1.588cm" svg:height="0.636cm" svg:x="4.759cm" svg:y="0.034cm"><text:p/><draw:enhanced-geometry svg:viewBox="0 0 21600 21600" draw:type="rectangle" draw:enhanced-path="M 0 0 L 21600 0 21600 21600 0 21600 0 0 Z N"/></draw:custom-shape>本案及格底線分數為 <text:s text:c="10"/>分。</text:p>
              </text:list-item>
            </text:list>
            <text:p text:style-name="P14"><text:span text:style-name="T9">說明：1.若送審人未採計教學服務成績者，其</text:span><text:span text:style-name="T7">技術研發成果</text:span><text:span text:style-name="T9">審查成績及格分數為70</text:span></text:p>
            <text:p text:style-name="P42">分。</text:p>
            <text:p text:style-name="P43"><text:span text:style-name="T9">2. 若送審人採計教學服務成績，則依學校所訂教學服務及研究成績比重（20-30﹪）計算其</text:span><text:span text:style-name="T7">技術研發成果</text:span><text:span text:style-name="T9">審查及格分數；其計算方式如下：『70-教學服務成績＊比重』/研究成績所佔比重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44"><text:span text:style-name="T9"><text:s text:c="3"/></text:span><text:span text:style-name="T7">代表成果</text:span><text:span text:style-name="T22">（5年內及前一等級</text:span><text:span text:style-name="T23">至本次申請等級間</text:span><text:span text:style-name="T22">）</text:span><text:span text:style-name="T7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3" table:number-columns-spanned="3" office:value-type="string">
            <text:p text:style-name="P26"><text:span text:style-name="T22">7</text:span><text:span text:style-name="T18">年內</text:span><text:span text:style-name="T25">及</text:span><text:span text:style-name="T18">前一等級至本次申請等級間之具體研發成果總成績</text:span></text:p>
            <text:p text:style-name="P17">（在質與量方面之水準、專利獲得與實際之應用、技術移轉績效、獲獎情形、產學合作執行績效、對該專業或產業技術之提升與貢獻、持續研發之投入程度與能力等）</text:p>
          </table:table-cell>
          <table:covered-table-cell/>
          <table:covered-table-cell/>
          <table:table-cell table:style-name="表格1.L1" table:number-rows-spanned="3" office:value-type="string">
            <text:p text:style-name="P19">總分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45">項目</text:p>
          </table:table-cell>
          <table:covered-table-cell/>
          <table:table-cell table:style-name="表格1.J4" table:number-rows-spanned="2" table:number-columns-spanned="2" office:value-type="string">
            <text:p text:style-name="P7">研發理念與學理基礎</text:p>
            <text:p text:style-name="P68">（研發理念之創新與所依據之基本學理）</text:p>
          </table:table-cell>
          <table:covered-table-cell/>
          <table:table-cell table:style-name="表格1.J4" table:number-rows-spanned="2" table:number-columns-spanned="2" office:value-type="string">
            <text:p text:style-name="P23">主題內容與方法技巧</text:p>
            <text:p text:style-name="P38">（研發主題之詳細內容、分析推理、技術創新或突破、試驗方法及文獻引用等）</text:p>
          </table:table-cell>
          <table:covered-table-cell/>
          <table:table-cell table:style-name="表格1.J4" table:number-rows-spanned="2" table:number-columns-spanned="3" office:value-type="string">
            <text:p text:style-name="P8">成果貢獻</text:p>
            <text:p text:style-name="P10">（研發成果之創新性、可行性、前瞻性或重要性，在實務應用上之價值及在該專業或產業之具體貢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9">教授</text:p>
          </table:table-cell>
          <table:covered-table-cell/>
          <table:table-cell table:style-name="表格1.A1" table:number-columns-spanned="2" office:value-type="string">
            <text:p text:style-name="P39">10%</text:p>
          </table:table-cell>
          <table:covered-table-cell/>
          <table:table-cell table:style-name="表格1.A1" table:number-columns-spanned="2" office:value-type="string">
            <text:p text:style-name="P39">10%</text:p>
          </table:table-cell>
          <table:covered-table-cell/>
          <table:table-cell table:style-name="表格1.A1" table:number-columns-spanned="3" office:value-type="string">
            <text:p text:style-name="P39">30%</text:p>
          </table:table-cell>
          <table:covered-table-cell/>
          <table:covered-table-cell/>
          <table:table-cell table:style-name="表格1.A1" table:number-columns-spanned="3" office:value-type="string">
            <text:p text:style-name="P67">50%</text:p>
          </table:table-cell>
          <table:covered-table-cell/>
          <table:covered-table-cell/>
          <table:table-cell table:style-name="表格1.L1" table:number-rows-spanned="5" office:value-type="string">
            <text:p text:style-name="P30"/>
          </table:table-cell>
        </table:table-row>
        <table:table-row table:style-name="表格1.7">
          <table:table-cell table:style-name="表格1.A1" table:number-columns-spanned="2" office:value-type="string">
            <text:p text:style-name="P39">副教授</text:p>
          </table:table-cell>
          <table:covered-table-cell/>
          <table:table-cell table:style-name="表格1.A1" table:number-columns-spanned="2" office:value-type="string">
            <text:p text:style-name="P39">10%</text:p>
          </table:table-cell>
          <table:covered-table-cell/>
          <table:table-cell table:style-name="表格1.A1" table:number-columns-spanned="2" office:value-type="string">
            <text:p text:style-name="P39">10%</text:p>
          </table:table-cell>
          <table:covered-table-cell/>
          <table:table-cell table:style-name="表格1.A1" table:number-columns-spanned="3" office:value-type="string">
            <text:p text:style-name="P39">30%</text:p>
          </table:table-cell>
          <table:covered-table-cell/>
          <table:covered-table-cell/>
          <table:table-cell table:style-name="表格1.A1" table:number-columns-spanned="3" office:value-type="string">
            <text:p text:style-name="P6">50%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9">助理教授</text:p>
          </table:table-cell>
          <table:covered-table-cell/>
          <table:table-cell table:style-name="表格1.A1" table:number-columns-spanned="2" office:value-type="string">
            <text:p text:style-name="P39">15%</text:p>
          </table:table-cell>
          <table:covered-table-cell/>
          <table:table-cell table:style-name="表格1.A1" table:number-columns-spanned="2" office:value-type="string">
            <text:p text:style-name="P39">15%</text:p>
          </table:table-cell>
          <table:covered-table-cell/>
          <table:table-cell table:style-name="表格1.A1" table:number-columns-spanned="3" office:value-type="string">
            <text:p text:style-name="P39">30%</text:p>
          </table:table-cell>
          <table:covered-table-cell/>
          <table:covered-table-cell/>
          <table:table-cell table:style-name="表格1.A1" table:number-columns-spanned="3" office:value-type="string">
            <text:p text:style-name="P6">40%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41"/>
            <text:p text:style-name="P39">講師<draw:line text:anchor-type="char" draw:z-index="1" draw:style-name="gr1" draw:text-style-name="P69" svg:x1="2.154cm" svg:y1="-37.998cm" svg:x2="20.363cm" svg:y2="-37.982cm"><text:p/></draw:line><draw:line text:anchor-type="char" draw:z-index="2" draw:style-name="gr1" draw:text-style-name="P69" svg:x1="3.131cm" svg:y1="-38.047cm" svg:x2="21.393cm" svg:y2="-38.031cm"><text:p/></draw:line></text:p>
          </table:table-cell>
          <table:covered-table-cell/>
          <table:table-cell table:style-name="表格1.A1" table:number-columns-spanned="2" office:value-type="string">
            <text:p text:style-name="P39">15%</text:p>
          </table:table-cell>
          <table:covered-table-cell/>
          <table:table-cell table:style-name="表格1.A1" table:number-columns-spanned="2" office:value-type="string">
            <text:p text:style-name="P39">15%</text:p>
          </table:table-cell>
          <table:covered-table-cell/>
          <table:table-cell table:style-name="表格1.A1" table:number-columns-spanned="3" office:value-type="string">
            <text:p text:style-name="P39">50%</text:p>
          </table:table-cell>
          <table:covered-table-cell/>
          <table:covered-table-cell/>
          <table:table-cell table:style-name="表格1.A1" table:number-columns-spanned="3" office:value-type="string">
            <text:p text:style-name="P6">20%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6">得分</text:p>
          </table:table-cell>
          <table:covered-table-cell/>
          <table:table-cell table:style-name="表格1.C11" table:number-columns-spanned="2" office:value-type="string">
            <text:p text:style-name="P47"/>
          </table:table-cell>
          <table:covered-table-cell/>
          <table:table-cell table:style-name="表格1.C11" table:number-columns-spanned="2" office:value-type="string">
            <text:p text:style-name="P39"/>
          </table:table-cell>
          <table:covered-table-cell/>
          <table:table-cell table:style-name="表格1.C1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2">審查人</text:p>
            <text:p text:style-name="P33">簽 <text:s/>章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審畢日期</text:p>
          </table:table-cell>
          <table:covered-table-cell/>
          <table:covered-table-cell/>
          <table:table-cell table:style-name="表格1.L1" table:number-columns-spanned="4" office:value-type="string">
            <text:p text:style-name="P48">　　年　　月　　日</text:p>
          </table:table-cell>
          <table:covered-table-cell/>
          <table:covered-table-cell/>
          <table:covered-table-cell/>
        </table:table-row>
      </table:table>
      <text:list xml:id="list104049592037925" text:continue-numbering="true" text:style-name="WW8Num1">
        <text:list-item>
          <text:p text:style-name="P49">審查評定基準：</text:p>
        </text:list-item>
      </text:list>
      <text:list xml:id="list27836568629326704" text:style-name="WW8Num2">
        <text:list-item>
          <text:p text:style-name="P51">教授：持續從事學術、技術或實務研發，並應在該專業或產業領域內有獨創及持續性著作或研發成果，且具有重要具體之貢獻者。</text:p>
        </text:list-item>
        <text:list-item>
          <text:p text:style-name="P52">副教授：持續從事學術、技術或實務研發，並應在該專業或產業領域內有持續性著作或研發成果，且具有具體之貢獻者。</text:p>
        </text:list-item>
        <text:list-item>
          <text:p text:style-name="P53">助理教授：持續從事學術、技術或實務研發，其研發成果貢獻良好並能顯示確實具有獨立研發之能力者。</text:p>
        </text:list-item>
        <text:list-item>
          <text:p text:style-name="P51">講師：持續從事學術、技術或實務研發，其研發成果及貢獻應具有相當之水準者。</text:p>
        </text:list-item>
        <text:list-item>
          <text:p text:style-name="P50">上開各等級之技術或實務研發成果，其成果貢獻亦包含對於社會、文化、生態等層面之影響。</text:p>
        </text:list-item>
      </text:list>
      <text:p text:style-name="P54"><text:span text:style-name="T11">※附註：</text:span><text:span text:style-name="T24">『7</text:span><text:span text:style-name="T26">年內及前一等級至本次申請等級間之具體研發成果總成績</text:span><text:span text:style-name="T24">』包含代表成果（5年內及前一等級）；送審人曾於前述期限內懷孕或生產者，得申請延長代表成果及參考成果年限各2年。</text:span></text:p>
      <text:p text:style-name="P15"><text:span text:style-name="T14">※聯絡電話：</text:span><text:span text:style-name="T28">(02)8212-</text:span><text:span text:style-name="T28">2000轉</text:span><text:span text:style-name="T28">2153</text:span><text:span text:style-name="T28">王</text:span><text:span text:style-name="T14">小姐</text:span></text:p>
      <text:p text:style-name="P12"/>
      <text:p text:style-name="P55">專科以上學校教師以技術或實務研發成果送審教師資格審查意見表(乙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送審學校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6">送審等級</text:p>
          </table:table-cell>
          <table:table-cell table:style-name="表格2.F1" office:value-type="string">
            <text:p text:style-name="P5"><text:span text:style-name="T21"><text:s/>□ </text:span>教　　授</text:p>
            <text:p text:style-name="P56"><text:span text:style-name="T21">□ </text:span>副 教 授</text:p>
            <text:p text:style-name="P56"><text:span text:style-name="T21">□ </text:span>助理教授</text:p>
            <text:p text:style-name="P37"><text:span text:style-name="T21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5">代表成果名稱</text:p>
          </table:table-cell>
          <table:table-cell table:style-name="表格2.B2" table:number-columns-spanned="5" office:value-type="string">
            <text:p text:style-name="P9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5">審查意見：(本頁於送審人不通過時提供其參考，審查意見務請具體明確，可以條列方式敘述，並儘量以電腦打字，並勾選優缺點欄位及總評欄。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4">優　　　　　　　　　點（可複選）</text:p>
          </table:table-cell>
          <table:covered-table-cell/>
          <table:covered-table-cell/>
          <table:table-cell table:style-name="表格2.D4" table:number-columns-spanned="3" office:value-type="string">
            <text:p text:style-name="P34">缺　　　　　　　　點（可複選）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57"><text:span text:style-name="T21">□</text:span>具有創新與突破之處　　　　　　　　　　　　　　</text:p>
            <text:p text:style-name="P59"><text:span text:style-name="T21">□</text:span>研發成果具實用價值　　　　　　　　　　　　　　</text:p>
            <text:p text:style-name="P59"><text:span text:style-name="T21">□</text:span>研發成果在該專業或產業上有相當之貢獻</text:p>
            <text:p text:style-name="P58"><text:span text:style-name="T5">□</text:span><text:span text:style-name="T3">研發成果在</text:span><text:span text:style-name="T31">社會、文化、生態</text:span><text:span text:style-name="T3">上有相當之貢獻</text:span></text:p>
            <text:p text:style-name="P59"><text:span text:style-name="T21">□</text:span>研發內容具有完整性　　　　　　　　　　　　　　</text:p>
            <text:p text:style-name="P59"><text:span text:style-name="T21">□</text:span>研發能力良好，方法正確　　　　　　　　　　　　</text:p>
            <text:p text:style-name="P59"><text:span text:style-name="T21">□</text:span>研發績效良好</text:p>
            <text:p text:style-name="P59"><text:span text:style-name="T21">□</text:span>持續投入研發程度高</text:p>
            <text:p text:style-name="P59"><text:span text:style-name="T21">□</text:span>研發態度嚴謹</text:p>
            <text:p text:style-name="P59"><text:span text:style-name="T21">□</text:span>技術移轉績效良好</text:p>
            <text:p text:style-name="P59"><text:span text:style-name="T21">□</text:span>適合教學實務　　　　　　　　　　　　</text:p>
            <text:p text:style-name="P59"><text:span text:style-name="T21">□</text:span>可結合產業，提升產業技術　　　　　　　　　　　　</text:p>
            <text:p text:style-name="P59"><text:span text:style-name="T21">□</text:span>其他：</text:p>
          </table:table-cell>
          <table:covered-table-cell/>
          <table:covered-table-cell/>
          <table:table-cell table:style-name="表格2.D5" table:number-columns-spanned="3" office:value-type="string">
            <text:p text:style-name="P60"><text:span text:style-name="T21">□</text:span>無特殊創新之處</text:p>
            <text:p text:style-name="P63"><text:span text:style-name="T21">□</text:span>實用價值不高</text:p>
            <text:p text:style-name="P63"><text:span text:style-name="T21">□</text:span>研發成果在該專業或產業之貢獻度不高</text:p>
            <text:p text:style-name="P62"><text:span text:style-name="T5">□</text:span><text:span text:style-name="T3">研發成果在</text:span><text:span text:style-name="T31">社會、文化、生態</text:span><text:span text:style-name="T3">上之貢獻度不高</text:span></text:p>
            <text:p text:style-name="P63"><text:span text:style-name="T21">□</text:span>內容形式不完整</text:p>
            <text:p text:style-name="P63"><text:span text:style-name="T21">□</text:span>研究方法不妥適</text:p>
            <text:p text:style-name="P63"><text:span text:style-name="T21">□</text:span>研發成績不理想</text:p>
            <text:p text:style-name="P63"><text:span text:style-name="T21">□</text:span>持續投入研發程度不足</text:p>
            <text:p text:style-name="P63"><text:span text:style-name="T21">□</text:span>研發態度不嚴謹</text:p>
            <text:p text:style-name="P63"><text:span text:style-name="T21">□</text:span>技術移轉績效不佳</text:p>
            <text:p text:style-name="區塊文字"><text:span text:style-name="T21">□</text:span>有抄襲模仿之嫌（於審查意見欄指出具體事實）</text:p>
            <text:p text:style-name="P61"><text:span text:style-name="T21">□</text:span>違反學術倫理</text:p>
            <text:p text:style-name="P63"><text:span text:style-name="T21">□</text:span>其他：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3">總 <text:s text:c="4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6" office:value-type="string">
            <text:p text:style-name="P64"><text:span text:style-name="T5">※本案及格底線分數為 </text:span><text:span text:style-name="T6"><text:s text:c="11"/></text:span><text:span text:style-name="T5"><text:s/>分。本人評定本案為</text:span><text:span text:style-name="T16">□</text:span><text:span text:style-name="T3">及格。</text:span><text:span text:style-name="T16">□</text:span><text:span text:style-name="T3">不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09cm" fo:margin-left="1.27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.27cm" fo:margin-right="1.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9cm" svg:width="0.848cm" draw:z-index="0"><draw:text-box fo:min-height="0.058cm"><text:p text:style-name="MP1"><text:span text:style-name="Page_20_Number">- </text:span><text:span text:style-name="Page_20_Number"><text:page-number text:select-page="current">1</text:page-number></text:span><text:span text:style-name="Page_20_Number"> -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9cm" svg:width="0.848cm" draw:z-index="5"><draw:text-box fo:min-height="0.058cm"><text:p text:style-name="MP1"><text:span text:style-name="Page_20_Number">- </text:span><text:span text:style-name="Page_20_Number"><text:page-number text:select-page="current">2</text:page-number></text:span><text:span text:style-name="Page_20_Number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以技術或實務研發成果送審教師資格審查意見表(甲表)</dc:title>
    <meta:initial-creator>moejsmpc</meta:initial-creator>
    <meta:creation-date>2012-02-23T15:31:00</meta:creation-date>
    <dc:date>2017-03-30T10:40:47.854000000</dc:date>
    <meta:editing-cycles>3</meta:editing-cycles>
    <meta:editing-duration>PT1M7S</meta:editing-duration>
    <meta:document-statistic meta:table-count="2" meta:image-count="0" meta:object-count="0" meta:page-count="2" meta:paragraph-count="101" meta:word-count="1307" meta:character-count="1532" meta:non-whitespace-character-count="1370"/>
    <meta:generator>LibreOffice/5.2.5.1$Windows_x86 LibreOffice_project/0312e1a284a7d50ca85a365c316c7abbf20a4d22</meta:generator>
  </office:meta>
</office:document-meta>
</file>