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4cm" table:align="center" style:writing-mode="lr-tb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3.2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87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1.697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2.11cm"/>
    </style:style>
    <style:style style:name="表格1.I" style:family="table-column">
      <style:table-column-properties style:column-width="1.699cm"/>
    </style:style>
    <style:style style:name="表格1.J" style:family="table-column">
      <style:table-column-properties style:column-width="1.258cm"/>
    </style:style>
    <style:style style:name="表格1.K" style:family="table-column">
      <style:table-column-properties style:column-width="2.05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512cm" fo:keep-together="auto"/>
    </style:style>
    <style:style style:name="表格1.11" style:family="table-row">
      <style:table-row-properties style:min-row-height="1.19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33cm" table:align="center" style:writing-mode="lr-tb"/>
    </style:style>
    <style:style style:name="表格2.A" style:family="table-column">
      <style:table-column-properties style:column-width="2.882cm"/>
    </style:style>
    <style:style style:name="表格2.B" style:family="table-column">
      <style:table-column-properties style:column-width="2.824cm"/>
    </style:style>
    <style:style style:name="表格2.C" style:family="table-column">
      <style:table-column-properties style:column-width="0.351cm"/>
    </style:style>
    <style:style style:name="表格2.D" style:family="table-column">
      <style:table-column-properties style:column-width="0.563cm"/>
    </style:style>
    <style:style style:name="表格2.E" style:family="table-column">
      <style:table-column-properties style:column-width="0.436cm"/>
    </style:style>
    <style:style style:name="表格2.F" style:family="table-column">
      <style:table-column-properties style:column-width="1.602cm"/>
    </style:style>
    <style:style style:name="表格2.G" style:family="table-column">
      <style:table-column-properties style:column-width="1.245cm"/>
    </style:style>
    <style:style style:name="表格2.H" style:family="table-column">
      <style:table-column-properties style:column-width="0.321cm"/>
    </style:style>
    <style:style style:name="表格2.I" style:family="table-column">
      <style:table-column-properties style:column-width="1.575cm"/>
    </style:style>
    <style:style style:name="表格2.K" style:family="table-column">
      <style:table-column-properties style:column-width="0.826cm"/>
    </style:style>
    <style:style style:name="表格2.L" style:family="table-column">
      <style:table-column-properties style:column-width="2.237cm"/>
    </style:style>
    <style:style style:name="表格2.M" style:family="table-column">
      <style:table-column-properties style:column-width="3.00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2.2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K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K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19" style:family="table-row">
      <style:table-row-properties style:min-row-height="0.988cm" fo:keep-together="always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75pt solid #000000" style:writing-mode="lr-tb"/>
    </style:style>
    <style:style style:name="表格2.K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2.25pt solid #000000" fo:border-bottom="0.75pt solid #000000" style:writing-mode="lr-tb"/>
    </style:style>
    <style:style style:name="表格2.20" style:family="table-row">
      <style:table-row-properties style:min-row-height="2.191cm" fo:keep-together="always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K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318cm" loext:contextual-spacing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5.724cm" fo:margin-right="0cm" fo:text-indent="0cm" style:auto-text-indent="false"/>
      <style:text-properties style:font-name="Arial" style:font-name-asian="標楷體" style:font-name-complex="Arial"/>
    </style:style>
    <style:style style:name="P16" style:family="paragraph" style:parent-style-name="Standard" style:list-style-name="WW8Num1">
      <style:paragraph-properties fo:margin-left="0.85cm" fo:margin-right="0cm" fo:margin-top="0.318cm" fo:margin-bottom="0cm" loext:contextual-spacing="false" style:line-height-at-least="0.706cm" fo:text-align="justify" style:justify-single-word="false" fo:text-indent="-0.85cm" style:auto-text-indent="false"/>
      <style:text-properties style:font-name="Arial" style:font-name-asian="標楷體" style:font-name-complex="Arial"/>
    </style:style>
    <style:style style:name="P17" style:family="paragraph" style:parent-style-name="Standard" style:list-style-name="WW8Num1">
      <style:paragraph-properties fo:margin-left="0.85cm" fo:margin-right="0cm" fo:margin-top="0.088cm" fo:margin-bottom="0.318cm" loext:contextual-spacing="false" style:line-height-at-least="0.706cm" fo:text-align="justify" style:justify-single-word="false" fo:text-indent="-0.85cm" style:auto-text-indent="false"/>
      <style:text-properties style:font-name="Arial" style:font-name-asian="標楷體" style:font-name-complex="Arial"/>
    </style:style>
    <style:style style:name="P18" style:family="paragraph" style:parent-style-name="Standard" style:list-style-name="WW8Num1">
      <style:paragraph-properties fo:margin-top="0.088cm" fo:margin-bottom="0cm" loext:contextual-spacing="false" style:line-height-at-least="0.706cm" fo:text-align="justify" style:justify-single-word="false"/>
    </style:style>
    <style:style style:name="P19" style:family="paragraph" style:parent-style-name="Standard" style:list-style-name="WW8Num1">
      <style:paragraph-properties fo:margin-top="0.088cm" fo:margin-bottom="0cm" loext:contextual-spacing="false" style:line-height-at-least="0.706cm" fo:text-align="justify" style:justify-single-word="false"/>
      <style:text-properties style:font-name="Arial" style:font-name-asian="標楷體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name-asian="標楷體" style:font-size-asian="18pt" style:font-name-complex="Arial"/>
    </style:style>
    <style:style style:name="P21" style:family="paragraph" style:parent-style-name="Standard" style:master-page-name="轉換_20_1">
      <style:paragraph-properties fo:text-align="center" style:justify-single-word="false" style:page-number="auto"/>
      <style:text-properties style:font-name="Arial" fo:font-size="18pt" style:font-name-asian="標楷體" style:font-size-asian="18pt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letter-spacing="0.212cm" style:letter-kerning="true" style:font-name-asian="標楷體" style:font-name-complex="Arial"/>
    </style:style>
    <style:style style:name="T5" style:family="text">
      <style:text-properties style:font-name="Arial" style:letter-kerning="true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景文科技大學教職員工公私立學校服務年資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性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">出生</text:p>
            <text:p text:style-name="P1">年月日</text:p>
          </table:table-cell>
          <table:table-cell table:style-name="表格1.B1" table:number-columns-spanned="2" office:value-type="string">
            <text:p text:style-name="P1">民國　年　月　日</text:p>
          </table:table-cell>
          <table:covered-table-cell/>
          <table:table-cell table:style-name="表格1.B1" office:value-type="string">
            <text:p text:style-name="P1">身份證</text:p>
            <text:p text:style-name="P1">字號</text:p>
          </table:table-cell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7" office:value-type="string">
            <text:p text:style-name="P12"><text:span text:style-name="T4">服務經</text:span><text:span text:style-name="T5">歷</text:span></text:p>
          </table:table-cell>
          <table:table-cell table:style-name="表格1.B2" office:value-type="string">
            <text:p text:style-name="P4">學校</text:p>
          </table:table-cell>
          <table:table-cell table:style-name="表格1.B2" table:number-columns-spanned="2" office:value-type="string">
            <text:p text:style-name="P4">職別及</text:p>
            <text:p text:style-name="P4">服務單位</text:p>
          </table:table-cell>
          <table:covered-table-cell/>
          <table:table-cell table:style-name="表格1.B2" table:number-columns-spanned="3" office:value-type="string">
            <text:p text:style-name="P4">任職起迄時間</text:p>
          </table:table-cell>
          <table:covered-table-cell/>
          <table:covered-table-cell/>
          <table:table-cell table:style-name="表格1.B2" office:value-type="string">
            <text:p text:style-name="P4">離職原因</text:p>
          </table:table-cell>
          <table:table-cell table:style-name="表格1.B2" table:number-columns-spanned="2" office:value-type="string">
            <text:p text:style-name="P4">敘薪情形</text:p>
          </table:table-cell>
          <table:covered-table-cell/>
          <table:table-cell table:style-name="表格1.K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3">民國　年　月　日至民國　年　月　日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K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3">民國　年　月　日至民國　年　月　日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K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3">民國　年　月　日至民國　年　月　日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K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3">民國　年　月　日至民國　年　月　日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K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3">民國　年　月　日至民國　年　月　日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K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3">民國　年　月　日至民國　年　月　日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K2" office:value-type="string">
            <text:p text:style-name="P14"/>
          </table:table-cell>
        </table:table-row>
        <table:table-row table:style-name="表格1.9">
          <table:table-cell table:style-name="表格1.A3" table:number-columns-spanned="8" office:value-type="string">
            <text:p text:style-name="P15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6">　　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4">填表說</text:span><text:span text:style-name="T5">明</text:span></text:p>
          </table:table-cell>
          <table:table-cell table:style-name="表格1.K2" table:number-columns-spanned="10" office:value-type="string">
            <text:list xml:id="list5901647243319502191" text:style-name="WW8Num1">
              <text:list-item>
                <text:p text:style-name="P16">依任職時間順序填寫。兼任、非學校資歷者不填。</text:p>
              </text:list-item>
              <text:list-item>
                <text:p text:style-name="P18"><text:span text:style-name="T2">教師職別請填教授、副教授、助理教授、講師、助教，有兼行政者須填。職員職別請填組員、辦事員</text:span><text:span text:style-name="T6">…</text:span><text:span text:style-name="T2">等。</text:span></text:p>
              </text:list-item>
              <text:list-item>
                <text:p text:style-name="P19">任職起迄日期需證明文件，如離職證明。</text:p>
              </text:list-item>
              <text:list-item>
                <text:p text:style-name="P19">任職與進修同時者請於備註欄內註明。</text:p>
              </text:list-item>
              <text:list-item>
                <text:p text:style-name="P17">同一學校不同職別者請分開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21">景文科技大學教職員工敘薪表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E"/>
          <table:table-column table:style-name="表格2.K"/>
          <table:table-column table:style-name="表格2.L"/>
          <table:table-column table:style-name="表格2.M"/>
          <table:table-row table:style-name="表格2.1">
            <table:table-cell table:style-name="表格2.A1" office:value-type="string">
              <text:p text:style-name="P1">現職職稱</text:p>
            </table:table-cell>
            <table:table-cell table:style-name="表格2.B1" table:number-columns-spanned="3" office:value-type="string">
              <text:p text:style-name="P5"/>
            </table:table-cell>
            <table:covered-table-cell/>
            <table:covered-table-cell/>
            <table:table-cell table:style-name="表格2.B1" table:number-columns-spanned="2" office:value-type="string">
              <text:p text:style-name="P1">姓名</text:p>
            </table:table-cell>
            <table:covered-table-cell/>
            <table:table-cell table:style-name="表格2.B1" table:number-columns-spanned="5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table-cell table:style-name="表格2.B1" office:value-type="string">
              <text:p text:style-name="P1">到校</text:p>
            </table:table-cell>
            <table:table-cell table:style-name="表格2.M1" office:value-type="string">
              <text:p text:style-name="P10"><text:span text:style-name="T2">　年　月</text:span><text:span text:style-name="T6"> <text:s/></text:span><text:span text:style-name="T2">日</text:span></text:p>
            </table:table-cell>
          </table:table-row>
          <table:table-row table:style-name="表格2.2">
            <table:table-cell table:style-name="表格2.A2" table:number-rows-spanned="2" office:value-type="string">
              <text:p text:style-name="P1">最高學歷</text:p>
            </table:table-cell>
            <table:table-cell table:style-name="表格2.B2" office:value-type="string">
              <text:p text:style-name="P1">學校</text:p>
            </table:table-cell>
            <table:table-cell table:style-name="表格2.B2" table:number-columns-spanned="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B2" table:number-columns-spanned="3" office:value-type="string">
              <text:p text:style-name="P1">系所</text:p>
            </table:table-cell>
            <table:covered-table-cell/>
            <table:covered-table-cell/>
            <table:table-cell table:style-name="表格2.L2" table:number-columns-spanned="2" office:value-type="string">
              <text:p text:style-name="P5"/>
            </table:table-cell>
            <table:covered-table-cell/>
          </table:table-row>
          <table:table-row table:style-name="表格2.2">
            <table:covered-table-cell/>
            <table:table-cell table:style-name="表格2.B2" office:value-type="string">
              <text:p text:style-name="P1">修業期間</text:p>
            </table:table-cell>
            <table:table-cell table:style-name="表格2.L2" table:number-columns-spanned="11" office:value-type="string">
              <text:p text:style-name="P1">民國　　年　　月至民國　　年　　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rows-spanned="5" office:value-type="string">
              <text:p text:style-name="P1">教師證書</text:p>
            </table:table-cell>
            <table:table-cell table:style-name="表格2.B2" table:number-columns-spanned="4" office:value-type="string">
              <text:p text:style-name="P1">級別</text:p>
            </table:table-cell>
            <table:covered-table-cell/>
            <table:covered-table-cell/>
            <table:covered-table-cell/>
            <table:table-cell table:style-name="表格2.B2" table:number-columns-spanned="4" office:value-type="string">
              <text:p text:style-name="P1">教師證號</text:p>
            </table:table-cell>
            <table:covered-table-cell/>
            <table:covered-table-cell/>
            <table:covered-table-cell/>
            <table:table-cell table:style-name="表格2.L2" table:number-columns-spanned="4" office:value-type="string">
              <text:p text:style-name="P1">起資日期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L2" table:number-columns-spanned="4" office:value-type="string">
              <text:p text:style-name="P10"><text:span text:style-name="T2">民國　　年　　月</text:span>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L2" table:number-columns-spanned="4" office:value-type="string">
              <text:p text:style-name="P1">民國　　年　　月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L2" table:number-columns-spanned="4" office:value-type="string">
              <text:p text:style-name="P1">民國　　年　　月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L2" table:number-columns-spanned="4" office:value-type="string">
              <text:p text:style-name="P1">民國　　年　　月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rows-spanned="5" office:value-type="string">
              <text:p text:style-name="P1">經歷</text:p>
            </table:table-cell>
            <table:table-cell table:style-name="表格2.B2" table:number-columns-spanned="4" office:value-type="string">
              <text:p text:style-name="P1">服務單位</text:p>
            </table:table-cell>
            <table:covered-table-cell/>
            <table:covered-table-cell/>
            <table:covered-table-cell/>
            <table:table-cell table:style-name="表格2.B2" table:number-columns-spanned="2" office:value-type="string">
              <text:p text:style-name="P1">職稱</text:p>
            </table:table-cell>
            <table:covered-table-cell/>
            <table:table-cell table:style-name="表格2.L2" table:number-columns-spanned="6" office:value-type="string">
              <text:p text:style-name="P1">任職期間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B2" table:number-columns-spanned="2" office:value-type="string">
              <text:p text:style-name="P2"/>
            </table:table-cell>
            <table:covered-table-cell/>
            <table:table-cell table:style-name="表格2.L2" table:number-columns-spanned="6" office:value-type="string">
              <text:p text:style-name="P1">民國　年　月　日至民國　年　月　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B2" table:number-columns-spanned="2" office:value-type="string">
              <text:p text:style-name="P2"/>
            </table:table-cell>
            <table:covered-table-cell/>
            <table:table-cell table:style-name="表格2.L2" table:number-columns-spanned="6" office:value-type="string">
              <text:p text:style-name="P1">民國　年　月　日至民國　年　月　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B2" table:number-columns-spanned="2" office:value-type="string">
              <text:p text:style-name="P2"/>
            </table:table-cell>
            <table:covered-table-cell/>
            <table:table-cell table:style-name="表格2.L2" table:number-columns-spanned="6" office:value-type="string">
              <text:p text:style-name="P1">民國　年　月　日至民國　年　月　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13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2.B13" table:number-columns-spanned="2" office:value-type="string">
              <text:p text:style-name="P2"/>
            </table:table-cell>
            <table:covered-table-cell/>
            <table:table-cell table:style-name="表格2.H13" table:number-columns-spanned="6" office:value-type="string">
              <text:p text:style-name="P1">民國　年　月　日至民國　年　月　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4" table:number-columns-spanned="3" office:value-type="string">
              <text:p text:style-name="P1">本校起敘</text:p>
            </table:table-cell>
            <table:covered-table-cell/>
            <table:covered-table-cell/>
            <table:table-cell table:style-name="表格2.D14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4" table:number-columns-spanned="3" office:value-type="string">
              <text:p text:style-name="P1">核敘後金額</text:p>
            </table:table-cell>
            <table:covered-table-cell/>
            <table:covered-table-cell/>
          </table:table-row>
          <table:table-row table:style-name="表格2.2">
            <table:table-cell table:style-name="表格2.A15" table:number-columns-spanned="3" office:value-type="string">
              <text:p text:style-name="P1">採計年資</text:p>
            </table:table-cell>
            <table:covered-table-cell/>
            <table:covered-table-cell/>
            <table:table-cell table:style-name="表格2.B2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5" table:number-rows-spanned="2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表格2.2">
            <table:table-cell table:style-name="表格2.A15" table:number-columns-spanned="3" office:value-type="string">
              <text:p text:style-name="P1">核敘結果</text:p>
            </table:table-cell>
            <table:covered-table-cell/>
            <table:covered-table-cell/>
            <table:table-cell table:style-name="表格2.B2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5" table:number-columns-spanned="3" office:value-type="string">
              <text:p text:style-name="P1">其他應支</text:p>
            </table:table-cell>
            <table:covered-table-cell/>
            <table:covered-table-cell/>
            <table:table-cell table:style-name="表格2.B2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5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表格2.1">
            <table:table-cell table:style-name="表格2.A18" table:number-columns-spanned="10" office:value-type="string">
              <text:p text:style-name="P1">薪資總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8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2.19">
            <table:table-cell table:style-name="表格2.A19" table:number-columns-spanned="3" office:value-type="string">
              <text:p text:style-name="P8">人事室</text:p>
            </table:table-cell>
            <table:covered-table-cell/>
            <table:covered-table-cell/>
            <table:table-cell table:style-name="表格2.D14" table:number-columns-spanned="7" office:value-type="string">
              <text:p text:style-name="P8">會計室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9" table:number-columns-spanned="3" office:value-type="string">
              <text:p text:style-name="P8">校長</text:p>
            </table:table-cell>
            <table:covered-table-cell/>
            <table:covered-table-cell/>
          </table:table-row>
          <table:table-row table:style-name="表格2.20">
            <table:table-cell table:style-name="表格2.A20" table:number-columns-spanned="3" office:value-type="string">
              <text:p text:style-name="P9"/>
            </table:table-cell>
            <table:covered-table-cell/>
            <table:covered-table-cell/>
            <table:table-cell table:style-name="表格2.D20" table:number-columns-spanned="7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20" table:number-columns-spanned="3" office:value-type="string">
              <text:p text:style-name="P9"/>
            </table:table-cell>
            <table:covered-table-cell/>
            <table:covered-table-cell/>
          </table:table-row>
        </table:table>
        <text:p text:style-name="P11">備註：填表人不需填寫粗框內資料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教職員工公私立學校服務年資調查表</dc:title>
    <meta:initial-creator>darlene</meta:initial-creator>
    <meta:creation-date>2013-10-23T10:44:00</meta:creation-date>
    <dc:date>2017-04-04T09:04:07.066000000</dc:date>
    <meta:print-date>2007-03-05T16:28:00</meta:print-date>
    <meta:editing-cycles>3</meta:editing-cycles>
    <meta:editing-duration>PT1M39S</meta:editing-duration>
    <meta:document-statistic meta:table-count="2" meta:image-count="0" meta:object-count="0" meta:page-count="2" meta:paragraph-count="67" meta:word-count="465" meta:character-count="568" meta:non-whitespace-character-count="465"/>
    <meta:generator>LibreOffice/5.2.6.2$Windows_x86 LibreOffice_project/a3100ed2409ebf1c212f5048fbe377c281438fdc</meta:generator>
  </office:meta>
</office:document-meta>
</file>