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276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45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top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2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E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2.25pt solid #000000" style:writing-mode="lr-tb"/>
    </style:style>
    <style:style style:name="表格1.A4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2.25pt solid #000000" fo:border-bottom="2.25pt solid #000000" style:writing-mode="lr-tb"/>
    </style:style>
    <style:style style:name="表格1.B4" style:family="table-cell">
      <style:table-cell-properties style:vertical-align="top" style:border-line-width-right="0.053cm 0.026cm 0.026cm" fo:padding-left="0.049cm" fo:padding-right="0.049cm" fo:padding-top="0cm" fo:padding-bottom="0cm" fo:border-left="3pt solid #000000" fo:border-right="3pt double #000000" fo:border-top="2.25pt solid #000000" fo:border-bottom="2.2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2.2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D5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2.2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6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152cm" fo:margin-left="-0.07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276cm"/>
    </style:style>
    <style:style style:name="表格2.C" style:family="table-column">
      <style:table-column-properties style:column-width="2.297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45cm"/>
    </style:style>
    <style:style style:name="表格2.1" style:family="table-row">
      <style:table-row-properties style:min-row-height="1.84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2.D1" style:family="table-cell">
      <style:table-cell-properties style:vertical-align="top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2" style:family="table-row">
      <style:table-row-properties style:min-row-height="1.284cm" fo:keep-together="auto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3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2.E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3pt solid #000000" style:writing-mode="lr-tb"/>
    </style:style>
    <style:style style:name="表格2.4" style:family="table-row">
      <style:table-row-properties style:min-row-height="0.829cm" fo:keep-together="always"/>
    </style:style>
    <style:style style:name="表格2.A4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3pt solid #000000" fo:border-bottom="3pt solid #000000" style:writing-mode="lr-tb"/>
    </style:style>
    <style:style style:name="表格2.B4" style:family="table-cell">
      <style:table-cell-properties style:vertical-align="top" style:border-line-width-right="0.053cm 0.026cm 0.026cm" fo:padding-left="0.049cm" fo:padding-right="0.049cm" fo:padding-top="0cm" fo:padding-bottom="0cm" fo:border-left="3pt solid #000000" fo:border-right="3pt double #000000" fo:border-top="3pt solid #000000" fo:border-bottom="3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3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2.D5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3pt solid #000000" fo:border-bottom="0.75pt solid #000000" style:writing-mode="lr-tb"/>
    </style:style>
    <style:style style:name="表格2.A6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2.B6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-asian="標楷體"/>
    </style:style>
    <style:style style:name="P2" style:family="paragraph" style:parent-style-name="Header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1.058cm" style:auto-text-indent="false"/>
    </style:style>
    <style:style style:name="P12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/>
      <style:text-properties style:font-name-asian="標楷體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.318cm" loext:contextual-spacing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text-indent="0.847cm" style:auto-text-indent="false"/>
    </style:style>
    <style:style style:name="P21" style:family="paragraph" style:parent-style-name="Standard">
      <style:paragraph-properties fo:margin-top="0cm" fo:margin-bottom="0cm" loext:contextual-spacing="false" style:snap-to-layout-grid="false"/>
      <style:text-properties style:font-name-asian="標楷體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-asian="標楷體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4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fo:font-size="8pt" fo:language="af" fo:country="ZA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.776cm" fo:margin-right="0cm" fo:line-height="0.423cm" fo:text-align="justify" style:justify-single-word="false" fo:text-indent="-0.353cm" style:auto-text-indent="false"/>
      <style:text-properties style:font-name="標楷體" fo:font-size="8pt" fo:language="af" fo:country="ZA" style:font-name-asian="標楷體" style:font-size-asian="8pt" style:font-name-complex="標楷體" style:font-size-complex="8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letter-spacing="0.141cm" fo:font-weight="bold" style:font-weight-asian="bold" style:font-weight-complex="bold"/>
    </style:style>
    <style:style style:name="T2" style:family="text">
      <style:text-properties fo:letter-spacing="0.141cm" fo:font-weight="bold" style:font-name-asian="標楷體" style:font-weight-asian="bold" style:font-weight-complex="bold"/>
    </style:style>
    <style:style style:name="T3" style:family="text">
      <style:text-properties fo:letter-spacing="0.141cm"/>
    </style:style>
    <style:style style:name="T4" style:family="text">
      <style:text-properties fo:letter-spacing="0.141cm" style:font-name-asian="標楷體"/>
    </style:style>
    <style:style style:name="T5" style:family="text">
      <style:text-properties fo:font-size="16pt" fo:letter-spacing="0.141cm" fo:font-weight="bold" style:font-name-asian="標楷體" style:font-size-asian="16pt" style:font-weight-asian="bold" style:font-weight-complex="bold"/>
    </style:style>
    <style:style style:name="T6" style:family="text">
      <style:text-properties fo:font-size="16pt" fo:letter-spacing="0.141cm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fo:language="af" fo:country="ZA" style:font-name-asian="標楷體" style:font-size-asian="10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language="af" fo:country="ZA" style:font-name-asian="標楷體" style:font-name-complex="標楷體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fo:background-color="#d8d8d8" loext:char-shading-value="0" style:font-name-asian="標楷體" style:font-size-asian="10pt"/>
    </style:style>
    <style:style style:name="T17" style:family="text">
      <style:text-properties fo:font-size="10pt" fo:background-color="#d8d8d8" loext:char-shading-value="0" style:font-name-asian="Times New Roman" style:font-size-asian="10pt"/>
    </style:style>
    <style:style style:name="T1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景文科技大學</text:span>加班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單位職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姓 <text:s text:c="2"/>名</text:p>
          </table:table-cell>
          <table:table-cell table:style-name="表格1.D1" table:number-columns-spanned="2" office:value-type="string">
            <text:p text:style-name="P6">簽章</text:p>
            <text:p text:style-name="P11"><text:span text:style-name="T14">識別證代碼：</text:span><text:span text:style-name="T16">　</text:span><text:span text:style-name="T17"> <text:s text:c="10"/></text:span></text:p>
            <text:p text:style-name="P10">申請日期 <text:s text:c="5"/>年 <text:s text:c="4"/>月 <text:s text:c="4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加班事由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單位主管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加班時間</text:p>
          </table:table-cell>
          <table:table-cell table:style-name="表格1.B3" table:number-columns-spanned="2" office:value-type="string">
            <text:p text:style-name="P20"><text:span text:style-name="T7">月</text:span><text:span text:style-name="T18"> <text:s text:c="3"/></text:span><text:span text:style-name="T7">日</text:span><text:span text:style-name="T18"> <text:s text:c="4"/></text:span><text:span text:style-name="T7">時</text:span><text:span text:style-name="T18"> <text:s text:c="3"/></text:span><text:span text:style-name="T7">分至</text:span><text:span text:style-name="T18"> <text:s text:c="4"/></text:span><text:span text:style-name="T7">時</text:span><text:span text:style-name="T18"> <text:s text:c="3"/></text:span><text:span text:style-name="T7">分</text:span></text:p>
          </table:table-cell>
          <table:covered-table-cell/>
          <table:table-cell table:style-name="表格1.B3" office:value-type="string">
            <text:p text:style-name="P16">申請補休時數</text:p>
          </table:table-cell>
          <table:table-cell table:style-name="表格1.E3" office:value-type="string">
            <text:p text:style-name="P18"><text:span text:style-name="T18"><text:s text:c="5"/></text:span><text:span text:style-name="T7">日</text:span><text:span text:style-name="T18"> <text:s text:c="5"/></text:span><text:span text:style-name="T7">時</text:span></text:p>
          </table:table-cell>
        </table:table-row>
        <table:table-row table:style-name="表格1.3">
          <table:table-cell table:style-name="表格1.A4" office:value-type="string">
            <text:p text:style-name="P17">核定情形</text:p>
          </table:table-cell>
          <table:table-cell table:style-name="表格1.B4" table:number-columns-spanned="4" office:value-type="string">
            <text:p text:style-name="P18"><text:span text:style-name="T18"><text:s text:c="2"/></text:span><text:span text:style-name="T7">補休假</text:span><text:span text:style-name="T18"> <text:s text:c="8"/></text:span><text:span text:style-name="T7">日</text:span><text:span text:style-name="T18"> <text:s text:c="7"/></text:span><text:span text:style-name="T7">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<text:span text:style-name="T7">人</text:span><text:span text:style-name="T18"> </text:span><text:span text:style-name="T7">事</text:span><text:span text:style-name="T18"> </text:span><text:span text:style-name="T7">室</text:span><text:span text:style-name="T18"> </text:span><text:span text:style-name="T7">承</text:span><text:span text:style-name="T18"> </text:span><text:span text:style-name="T7">辦</text:span><text:span text:style-name="T18"> </text:span><text:span text:style-name="T7">人</text:span></text:p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22">人事主任</text:p>
          </table:table-cell>
          <table:table-cell table:style-name="表格1.D5" table:number-columns-spanned="2" office:value-type="string">
            <text:p text:style-name="P21"/>
          </table:table-cell>
          <table:covered-table-cell/>
        </table:table-row>
        <table:table-row table:style-name="表格1.5">
          <table:table-cell table:style-name="表格1.A6" office:value-type="string">
            <text:p text:style-name="P19"><text:span text:style-name="T7">備</text:span><text:span text:style-name="T18"> <text:s text:c="2"/></text:span><text:span text:style-name="T7">註</text:span></text:p>
          </table:table-cell>
          <table:table-cell table:style-name="表格1.B6" table:number-columns-spanned="4" office:value-type="string">
            <text:p text:style-name="P24">1.加班原則上採補休假方式。</text:p>
            <text:p text:style-name="P24">2.份內之事，儘量利用上班時間內完成。</text:p>
            <text:p text:style-name="P26">3.加班申請表應於加班前事先申請，除臨時指派加班未及辦理手續者，應於三日內補行辦理，逾期不予受理。</text:p>
            <text:p text:style-name="P25"><text:span text:style-name="T13">4.請於加班後之翌日起6個月內補休完畢（以月份計算）。</text:span></text:p>
          </table:table-cell>
          <table:covered-table-cell/>
          <table:covered-table-cell/>
          <table:covered-table-cell/>
        </table:table-row>
      </table:table>
      <text:p text:style-name="Standard">------------------------------------------------------------------------------------------------------------------------</text:p>
      <text:p text:style-name="P3"><text:span text:style-name="T3">景文科技大學</text:span>加班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單位職別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4">姓 <text:s text:c="2"/>名</text:p>
          </table:table-cell>
          <table:table-cell table:style-name="表格2.D1" table:number-columns-spanned="2" office:value-type="string">
            <text:p text:style-name="P6">簽章</text:p>
            <text:p text:style-name="P11"><text:span text:style-name="T14">識別證代碼：</text:span><text:span text:style-name="T16">　</text:span><text:span text:style-name="T17"> <text:s text:c="10"/></text:span></text:p>
            <text:p text:style-name="P10">申請日期 <text:s text:c="5"/>年 <text:s text:c="4"/>月 <text:s text:c="4"/>日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加班事由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單位主管</text:p>
          </table:table-cell>
          <table:table-cell table:style-name="表格2.D2" table:number-columns-spanned="2" office:value-type="string">
            <text:p text:style-name="P15"/>
          </table:table-cell>
          <table:covered-table-cell/>
        </table:table-row>
        <table:table-row table:style-name="表格2.3">
          <table:table-cell table:style-name="表格2.A3" office:value-type="string">
            <text:p text:style-name="P17">加班時間</text:p>
          </table:table-cell>
          <table:table-cell table:style-name="表格2.B3" table:number-columns-spanned="2" office:value-type="string">
            <text:p text:style-name="P20"><text:span text:style-name="T7">月</text:span><text:span text:style-name="T18"> <text:s text:c="3"/></text:span><text:span text:style-name="T7">日</text:span><text:span text:style-name="T18"> <text:s text:c="4"/></text:span><text:span text:style-name="T7">時</text:span><text:span text:style-name="T18"> <text:s text:c="3"/></text:span><text:span text:style-name="T7">分至</text:span><text:span text:style-name="T18"> <text:s text:c="4"/></text:span><text:span text:style-name="T7">時</text:span><text:span text:style-name="T18"> <text:s text:c="3"/></text:span><text:span text:style-name="T7">分</text:span></text:p>
          </table:table-cell>
          <table:covered-table-cell/>
          <table:table-cell table:style-name="表格2.B3" office:value-type="string">
            <text:p text:style-name="P16">申請補休時數</text:p>
          </table:table-cell>
          <table:table-cell table:style-name="表格2.E3" office:value-type="string">
            <text:p text:style-name="P18"><text:span text:style-name="T18"><text:s text:c="5"/></text:span><text:span text:style-name="T7">日</text:span><text:span text:style-name="T18"> <text:s text:c="5"/></text:span><text:span text:style-name="T7">時</text:span></text:p>
          </table:table-cell>
        </table:table-row>
        <table:table-row table:style-name="表格2.4">
          <table:table-cell table:style-name="表格2.A4" office:value-type="string">
            <text:p text:style-name="P17">核定情形</text:p>
          </table:table-cell>
          <table:table-cell table:style-name="表格2.B4" table:number-columns-spanned="4" office:value-type="string">
            <text:p text:style-name="P18"><text:span text:style-name="T18"><text:s text:c="2"/></text:span><text:span text:style-name="T7">補休假</text:span><text:span text:style-name="T18"> <text:s text:c="8"/></text:span><text:span text:style-name="T7">日</text:span><text:span text:style-name="T18"> <text:s text:c="7"/></text:span><text:span text:style-name="T7">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3"><text:span text:style-name="T7">人</text:span><text:span text:style-name="T18"> </text:span><text:span text:style-name="T7">事</text:span><text:span text:style-name="T18"> </text:span><text:span text:style-name="T7">室</text:span><text:span text:style-name="T18"> </text:span><text:span text:style-name="T7">承</text:span><text:span text:style-name="T18"> </text:span><text:span text:style-name="T7">辦</text:span><text:span text:style-name="T18"> </text:span><text:span text:style-name="T7">人</text:span></text:p>
          </table:table-cell>
          <table:table-cell table:style-name="表格2.B5" office:value-type="string">
            <text:p text:style-name="P21"/>
          </table:table-cell>
          <table:table-cell table:style-name="表格2.B5" office:value-type="string">
            <text:p text:style-name="P22">人事主任</text:p>
          </table:table-cell>
          <table:table-cell table:style-name="表格2.D5" table:number-columns-spanned="2" office:value-type="string">
            <text:p text:style-name="P21"/>
          </table:table-cell>
          <table:covered-table-cell/>
        </table:table-row>
        <table:table-row table:style-name="表格2.5">
          <table:table-cell table:style-name="表格2.A6" office:value-type="string">
            <text:p text:style-name="P19"><text:span text:style-name="T7">備</text:span><text:span text:style-name="T18"> <text:s text:c="2"/></text:span><text:span text:style-name="T7">註</text:span></text:p>
          </table:table-cell>
          <table:table-cell table:style-name="表格2.B6" table:number-columns-spanned="4" office:value-type="string">
            <text:p text:style-name="P24">1.加班原則上採補休假方式。</text:p>
            <text:p text:style-name="P24">2.份內之事，儘量利用上班時間內完成。</text:p>
            <text:p text:style-name="P26">3.加班申請表應於加班前事先申請，除臨時指派加班未及辦理手續者，應於三日內補行辦理，逾期不予受理。</text:p>
            <text:p text:style-name="P25"><text:span text:style-name="T13">4.請於加班後之翌日起6個月內補休完畢（以月份計算）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-asian="標楷體"/>
    </style:style>
    <style:style style:name="MP2" style:family="paragraph" style:parent-style-name="Footer">
      <style:paragraph-properties fo:text-align="justify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＊人事室存查</text:p>
      </style:header>
      <style:footer>
        <text:p text:style-name="MP2">＊申請者自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加班申請單</dc:title>
    <meta:initial-creator>wws_李信達</meta:initial-creator>
    <meta:creation-date>2009-06-05T16:09:00</meta:creation-date>
    <dc:date>2017-03-30T09:39:23.942000000</dc:date>
    <meta:print-date>2005-01-11T16:41:00</meta:print-date>
    <meta:editing-cycles>4</meta:editing-cycles>
    <meta:editing-duration>PT11M22S</meta:editing-duration>
    <meta:document-statistic meta:table-count="2" meta:image-count="0" meta:object-count="0" meta:page-count="1" meta:paragraph-count="45" meta:word-count="383" meta:character-count="692" meta:non-whitespace-character-count="510"/>
    <meta:generator>LibreOffice/5.2.5.1$Windows_x86 LibreOffice_project/0312e1a284a7d50ca85a365c316c7abbf20a4d22</meta:generator>
  </office:meta>
</office:document-meta>
</file>