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32cm" style:page-number="auto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836cm"/>
    </style:style>
    <style:style style:name="表格1.G" style:family="table-column">
      <style:table-column-properties style:column-width="0.859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0.945cm"/>
    </style:style>
    <style:style style:name="表格1.J" style:family="table-column">
      <style:table-column-properties style:column-width="1.399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0.688cm"/>
    </style:style>
    <style:style style:name="表格1.M" style:family="table-column">
      <style:table-column-properties style:column-width="0.778cm"/>
    </style:style>
    <style:style style:name="表格1.N" style:family="table-column">
      <style:table-column-properties style:column-width="0.787cm"/>
    </style:style>
    <style:style style:name="表格1.O" style:family="table-column">
      <style:table-column-properties style:column-width="0.108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1.182cm"/>
    </style:style>
    <style:style style:name="表格1.R" style:family="table-column">
      <style:table-column-properties style:column-width="2.856cm"/>
    </style:style>
    <style:style style:name="表格1.1" style:family="table-row">
      <style:table-row-properties style:row-height="2.009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52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row-height="1.801cm" fo:keep-together="auto"/>
    </style:style>
    <style:style style:name="表格1.5" style:family="table-row">
      <style:table-row-properties style:row-height="1.589cm" fo:keep-together="always"/>
    </style:style>
    <style:style style:name="表格1.6" style:family="table-row">
      <style:table-row-properties style:min-row-height="1.138cm" fo:keep-together="always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908cm" fo:keep-together="always"/>
    </style:style>
    <style:style style:name="表格1.8" style:family="table-row">
      <style:table-row-properties style:min-row-height="0.82cm" fo:keep-together="always"/>
    </style:style>
    <style:style style:name="表格1.A16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7" style:family="table-row">
      <style:table-row-properties style:min-row-height="1.584cm" fo:keep-together="auto"/>
    </style:style>
    <style:style style:name="表格1.18" style:family="table-row">
      <style:table-row-properties style:min-row-height="1.6cm" fo:keep-together="auto"/>
    </style:style>
    <style:style style:name="表格1.19" style:family="table-row">
      <style:table-row-properties style:min-row-height="1.349cm" fo:keep-together="auto"/>
    </style:style>
    <style:style style:name="表格1.20" style:family="table-row">
      <style:table-row-properties style:min-row-height="1.822cm" fo:keep-together="auto"/>
    </style:style>
    <style:style style:name="表格1.A20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20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L20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5" style:family="paragraph" style:parent-style-name="Standard">
      <style:paragraph-properties fo:margin-left="0cm" fo:margin-right="1.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13.5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3pt" style:text-scale="90%"/>
    </style:style>
    <style:style style:name="P1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3pt" style:text-scale="90%"/>
    </style:style>
    <style:style style:name="P1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3pt" style:text-scale="90%"/>
    </style:style>
    <style:style style:name="P2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2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6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1" style:family="paragraph" style:parent-style-name="Standard">
      <style:paragraph-properties fo:margin-left="0.497cm" fo:margin-right="0.085cm" fo:line-height="0.564cm" fo:text-align="justify" fo:text-align-last="justify" style:justify-single-word="false" fo:text-indent="-0.413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2" style:family="paragraph" style:parent-style-name="Standard">
      <style:paragraph-properties fo:margin-left="0.508cm" fo:margin-right="0.085cm" fo:line-height="0.564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3pt" style:text-scale="90%"/>
    </style:style>
    <style:style style:name="T1" style:family="text">
      <style:text-properties fo:font-size="18pt" fo:letter-spacing="0.141cm" style:font-size-asian="18pt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141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4pt" style:font-name-asian="標楷體" style:font-size-asian="14pt" style:font-size-complex="13pt" style:text-scale="90%"/>
    </style:style>
    <style:style style:name="T12" style:family="text">
      <style:text-properties fo:font-size="14pt" style:font-name-asian="標楷體" style:font-size-asian="14pt" style:font-size-complex="13pt" style:text-scale="90%"/>
    </style:style>
    <style:style style:name="T13" style:family="text">
      <style:text-properties fo:font-size="14pt" style:font-name-asian="標楷體" style:font-size-asian="14pt" style:font-size-complex="14pt" style:text-scale="85%"/>
    </style:style>
    <style:style style:name="T14" style:family="text">
      <style:text-properties fo:font-size="14pt" style:font-name-asian="標楷體" style:font-size-asian="14pt" style:font-size-complex="14pt" style:text-scale="85%"/>
    </style:style>
    <style:style style:name="T15" style:family="text">
      <style:text-properties fo:font-size="14pt" style:font-name-asian="標楷體" style:font-size-asian="14pt" style:font-size-complex="14pt" style:text-scale="90%"/>
    </style:style>
    <style:style style:name="T16" style:family="text">
      <style:text-properties style:text-scale="90%"/>
    </style:style>
    <style:style style:name="T17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9" style:family="text">
      <style:text-properties fo:font-size="13pt" style:font-name-asian="標楷體" style:font-size-asian="13pt" style:font-size-complex="13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5"><text:span text:style-name="T2">景文科技大學</text:span><text:span text:style-name="T3">新聘兼任</text:span><text:span text:style-name="T2">教師擬聘表</text:span></text:p>
            <text:p text:style-name="P16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系所別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O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學術</text:p>
            <text:p text:style-name="P1">專長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9">證書資料</text:p>
          </table:table-cell>
          <table:table-cell table:style-name="表格1.O2" table:number-columns-spanned="9" office:value-type="string">
            <text:p text:style-name="P23"><text:span text:style-name="T6">□ 教師證書：</text:span><text:span text:style-name="T8">　　</text:span><text:span text:style-name="T6">字第</text:span><text:span text:style-name="T8"> <text:s text:c="5"/></text:span><text:span text:style-name="T6">號</text:span></text:p>
            <text:p text:style-name="P23"><text:span text:style-name="T6">　 起資年月：</text:span><text:span text:style-name="T8">　　</text:span><text:span text:style-name="T6">年</text:span><text:span text:style-name="T8">　　</text:span><text:span text:style-name="T6">月</text:span></text:p>
            <text:p text:style-name="P12"><text:span text:style-name="T6">□ 學位證書：□碩士 □ 博士 □已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任教</text:p>
            <text:p text:style-name="P1">部別</text:p>
          </table:table-cell>
          <table:covered-table-cell/>
          <table:table-cell table:style-name="表格1.C2" table:number-columns-spanned="4" office:value-type="string">
            <text:p text:style-name="P24">□日間部 □進修部</text:p>
            <text:p text:style-name="P4">□進修學院暨進修專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">任教</text:p>
            <text:p text:style-name="P1">科目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1">任教</text:p>
            <text:p text:style-name="P1">時數</text:p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1">聘期</text:p>
          </table:table-cell>
          <table:table-cell table:style-name="表格1.O2" office:value-type="string">
            <text:p text:style-name="P6">＿學年度</text:p>
            <text:p text:style-name="P6">第＿學期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9">身分證</text:p>
            <text:p text:style-name="P19">統一編號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19">出生</text:p>
            <text:p text:style-name="P19">年月日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5">性別</text:p>
          </table:table-cell>
          <table:table-cell table:style-name="表格1.O2" office:value-type="string">
            <text:p text:style-name="P3"/>
          </table:table-cell>
        </table:table-row>
        <table:table-row table:style-name="表格1.6">
          <table:table-cell table:style-name="表格1.A6" table:number-rows-spanned="2" office:value-type="string">
            <text:p text:style-name="P26">地址</text:p>
          </table:table-cell>
          <table:table-cell table:style-name="表格1.C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電話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9">電子</text:p>
            <text:p text:style-name="P19">信箱</text:p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手機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4" office:value-type="string">
            <text:p text:style-name="P27">學歷</text:p>
          </table:table-cell>
          <table:table-cell table:style-name="表格1.C2" table:number-columns-spanned="2" office:value-type="string">
            <text:p text:style-name="P8">學位</text:p>
          </table:table-cell>
          <table:covered-table-cell/>
          <table:table-cell table:style-name="表格1.C2" table:number-columns-spanned="5" office:value-type="string">
            <text:p text:style-name="P8">學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>系所別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13"><text:span text:style-name="T5">修業起迄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8">學士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8">碩士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8">博士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4" office:value-type="string">
            <text:p text:style-name="P27">經歷</text:p>
          </table:table-cell>
          <table:table-cell table:style-name="表格1.C2" table:number-columns-spanned="7" office:value-type="string">
            <text:p text:style-name="P13"><text:span text:style-name="T5">機關(構)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工作起迄時間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8" office:value-type="string">
            <text:p text:style-name="P13"><text:span text:style-name="T17"></text:span><text:span text:style-name="T9">請勾選 </text:span><text:span text:style-name="T18"></text:span><text:span text:style-name="T9">專任教師均已配足基本鐘點授課時數 </text:span><text:span text:style-name="T18"></text:span><text:span text:style-name="T9">專任教師未配足基本鐘點授課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17">系教評會召集人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9">系教師評審委員會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7">院教評會召集人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17">院教師評審委員會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9"><text:s text:c="7"/>年月日</text:p>
            <text:p text:style-name="P29"><text:s text:c="2"/>學年度第 <text:s/>學期第 <text:s/>次</text:p>
            <text:p text:style-name="P29">系教評會通過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0"><text:s text:c="7"/>年月日</text:p>
            <text:p text:style-name="P30"><text:s text:c="2"/>學年度第 <text:s/>學期第 <text:s/>次</text:p>
            <text:p text:style-name="P21">院教評會通過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5" office:value-type="string">
            <text:p text:style-name="P22"><text:span text:style-name="T13">教務</text:span><text:span text:style-name="T13">處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7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7" office:value-type="string">
            <text:p text:style-name="P17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F20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專任教師擬聘表</dc:title>
    <meta:initial-creator>rueyshi_陳瑞洒</meta:initial-creator>
    <meta:creation-date>2016-12-01T13:53:00</meta:creation-date>
    <dc:date>2017-03-27T11:03:38.816000000</dc:date>
    <meta:print-date>2007-11-19T18:14:00</meta:print-date>
    <meta:editing-cycles>3</meta:editing-cycles>
    <meta:editing-duration>PT1M20S</meta:editing-duration>
    <meta:document-statistic meta:table-count="1" meta:image-count="0" meta:object-count="0" meta:page-count="1" meta:paragraph-count="64" meta:word-count="311" meta:character-count="380" meta:non-whitespace-character-count="311"/>
    <meta:generator>LibreOffice/5.2.5.1$Windows_x86 LibreOffice_project/0312e1a284a7d50ca85a365c316c7abbf20a4d22</meta:generator>
  </office:meta>
</office:document-meta>
</file>