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4.778cm" fo:margin-left="-0.058cm" table:align="left" style:writing-mode="lr-tb"/>
    </style:style>
    <style:style style:name="表格2.A" style:family="table-column">
      <style:table-column-properties style:column-width="14.778cm"/>
    </style:style>
    <style:style style:name="表格2.1" style:family="table-row">
      <style:table-row-properties style:min-row-height="7.3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4" style:family="paragraph" style:parent-style-name="Standard" style:list-style-name="WW8Num2"/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景文科技大學專兼任教職員工薪資轉帳同意書</text:span></text:p>
      <text:p text:style-name="P2"/>
      <text:p text:style-name="Standard">本人同意授權<text:span text:style-name="T1">景文科技大學</text:span>，將每月薪資（鐘點費）等以轉帳方式撥入本人所提供之郵政儲金帳戶內，直到離職為止。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姓<text:span text:style-name="T4"> <text:s text:c="3"/></text:span>名：</text:p>
            <text:p text:style-name="P6"/>
            <text:p text:style-name="Standard">服務單位：</text:p>
            <text:p text:style-name="Standard"/>
            <text:p text:style-name="Standard">身份證字號<text:span text:style-name="T4"> </text:span>：<text:span text:style-name="T4"> <text:s text:c="13"/></text:span></text:p>
          </table:table-cell>
          <table:table-cell table:style-name="表格1.B1" office:value-type="string">
            <text:p text:style-name="Standard">E－mail：</text:p>
          </table:table-cell>
        </table:table-row>
        <table:table-row table:style-name="表格1.2">
          <table:table-cell table:style-name="表格1.B1" table:number-columns-spanned="2" office:value-type="string">
            <text:p text:style-name="P3">電話：（O）：<text:span text:style-name="T4"> <text:s text:c="12"/></text:span>（H）：<text:span text:style-name="T4"> <text:s text:c="11"/></text:span>（手機）：</text:p>
          </table:table-cell>
          <table:covered-table-cell/>
        </table:table-row>
        <table:table-row table:style-name="表格1.2">
          <table:table-cell table:style-name="表格1.B1" table:number-columns-spanned="2" office:value-type="string">
            <text:p text:style-name="P3">戶籍地址：</text:p>
          </table:table-cell>
          <table:covered-table-cell/>
        </table:table-row>
      </table:table>
      <text:p text:style-name="Standard"/>
      <text:list xml:id="list2601185324068199347" text:style-name="WW8Num2">
        <text:list-item>
          <text:p text:style-name="P4">存簿儲金帳戶：</text:p>
        </text:list-item>
      </text:list>
      <text:p text:style-name="Standard"><text:span text:style-name="T4"><text:s text:c="14"/></text:span>郵局<text:span text:style-name="T4"> <text:s text:c="14"/></text:span>支局</text:p>
      <text:p text:style-name="Standard"><text:span text:style-name="T4"><text:s text:c="3"/></text:span>帳號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【請黏貼存簿正面影印本或持正本至出納組核對】</text:p>
            <text:p text:style-name="P8"/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 <text:s text:c="2"/>立同意書人簽名或蓋章：</text:p>
      <text:p text:style-name="Standard"/>
      <text:p text:style-name="Standard"/>
      <text:p text:style-name="P5"><text:span text:style-name="T7"><text:s text:c="4"/></text:span>年<text:span text:style-name="T7"> <text:s text:c="3"/></text:span>月<text:span text:style-name="T7"> <text:s text:c="3"/></text:span>日</text:p>
      <text:p text:style-name="P5"/>
      <text:p text:style-name="P5"/>
      <text:p text:style-name="P1">註：本資料僅提供做為薪資轉帳用，非經本人同意不得移作他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291cm" fo:margin-left="0.291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2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項費用自動扣繳代收同意書</dc:title>
    <meta:initial-creator>minhui</meta:initial-creator>
    <meta:creation-date>2016-10-06T09:01:00</meta:creation-date>
    <dc:creator>WW</dc:creator>
    <dc:date>2016-10-06T09:01:00</dc:date>
    <meta:print-date>2005-05-20T11:34:00</meta:print-date>
    <meta:editing-cycles>2</meta:editing-cycles>
    <meta:document-statistic meta:table-count="2" meta:image-count="0" meta:object-count="0" meta:page-count="1" meta:paragraph-count="15" meta:word-count="191" meta:character-count="291" meta:non-whitespace-character-count="194"/>
    <meta:generator>LibreOffice/5.2.6.2$Windows_x86 LibreOffice_project/a3100ed2409ebf1c212f5048fbe377c281438fdc</meta:generator>
  </office:meta>
</office:document-meta>
</file>