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217cm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2.727cm"/>
    </style:style>
    <style:style style:name="表格1.G" style:family="table-column">
      <style:table-column-properties style:column-width="1.177cm"/>
    </style:style>
    <style:style style:name="表格1.H" style:family="table-column">
      <style:table-column-properties style:column-width="1.55cm"/>
    </style:style>
    <style:style style:name="表格1.I" style:family="table-column">
      <style:table-column-properties style:column-width="1.406cm"/>
    </style:style>
    <style:style style:name="表格1.J" style:family="table-column">
      <style:table-column-properties style:column-width="4.068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J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2.10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4" style:family="table-row">
      <style:table-row-properties style:row-height="2.101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6" style:family="table-row">
      <style:table-row-properties style:row-height="3.501cm" fo:keep-together="always"/>
    </style:style>
    <style:style style:name="表格1.7" style:family="table-row">
      <style:table-row-properties style:row-height="1.199cm" fo:keep-together="always"/>
    </style:style>
    <style:style style:name="表格1.9" style:family="table-row">
      <style:table-row-properties style:row-height="2cm" fo:keep-together="always"/>
    </style:style>
    <style:style style:name="表格1.11" style:family="table-row">
      <style:table-row-properties style:row-height="2.2cm" fo:keep-together="auto"/>
    </style:style>
    <style:style style:name="表格1.A1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3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1.058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35cm" fo:margin-right="0.635cm" fo:text-align="center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635cm" fo:margin-right="0.635cm" fo:line-height="0.52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635cm" fo:margin-right="0.635cm" fo:line-height="0.52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635cm" fo:text-indent="0.49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-2.752cm" fo:text-indent="0.494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482cm" fo:margin-right="1.48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482cm" fo:margin-right="1.48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1.482cm" fo:text-align="center" style:justify-single-word="false" fo:text-indent="0cm" style:auto-text-indent="false"/>
    </style:style>
    <style:style style:name="T1" style:family="text">
      <style:text-properties fo:font-size="18pt" fo:letter-spacing="0.018cm" style:font-name-asian="標楷體" style:font-size-asian="18pt" style:font-size-complex="18pt"/>
    </style:style>
    <style:style style:name="T2" style:family="text">
      <style:text-properties fo:font-size="18pt" fo:letter-spacing="0.018cm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0.265cm" style:font-name-asian="標楷體" style:font-size-asian="14pt" style:font-name-complex="標楷體"/>
    </style:style>
    <style:style style:name="T12" style:family="text">
      <style:text-properties style:font-name="標楷體" fo:font-size="14pt" fo:letter-spacing="0.265cm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景文科技大學專任</text:span><text:span text:style-name="T1">職員工</text:span>在職進修獎助費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D1" table:number-columns-spanned="3" office:value-type="string">
            <text:p text:style-name="P9">單位</text:p>
          </table:table-cell>
          <table:covered-table-cell/>
          <table:covered-table-cell/>
          <table:table-cell table:style-name="表格1.D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J1" office:value-type="string">
            <text:p text:style-name="P11"><text:span text:style-name="T7"><text:s/></text:span><text:span text:style-name="T3">申</text:span><text:span text:style-name="T7"> </text:span><text:span text:style-name="T3">請</text:span><text:span text:style-name="T7"> </text:span><text:span text:style-name="T3">日</text:span><text:span text:style-name="T7"> </text:span><text:span text:style-name="T3">期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J2" office:value-type="string">
            <text:p text:style-name="P1"><text:span text:style-name="T3">年</text:span><text:span text:style-name="T7"> <text:s text:c="4"/></text:span><text:span text:style-name="T3">月</text:span><text:span text:style-name="T7"> <text:s text:c="4"/></text:span><text:span text:style-name="T3">日</text:span></text:p>
          </table:table-cell>
        </table:table-row>
        <table:table-row table:style-name="表格1.3">
          <table:table-cell table:style-name="表格1.A3" table:number-columns-spanned="10" office:value-type="string">
            <text:p text:style-name="P9">進修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5" office:value-type="string">
            <text:p text:style-name="P12"><text:span text:style-name="T3">獎</text:span><text:span text:style-name="T7"> <text:s text:c="7"/></text:span><text:span text:style-name="T3">助</text:span><text:span text:style-name="T7"> <text:s text:c="7"/></text:span><text:span text:style-name="T3">金</text:span><text:span text:style-name="T7"> <text:s text:c="7"/></text:span><text:span text:style-name="T3">額</text:span></text:p>
          </table:table-cell>
          <table:table-cell table:style-name="表格1.D2" table:number-columns-spanned="3" office:value-type="string">
            <text:p text:style-name="P16">學年度</text:p>
          </table:table-cell>
          <table:covered-table-cell/>
          <table:covered-table-cell/>
          <table:table-cell table:style-name="表格1.D2" table:number-columns-spanned="3" office:value-type="string">
            <text:p text:style-name="P13">學期別</text:p>
          </table:table-cell>
          <table:covered-table-cell/>
          <table:covered-table-cell/>
          <table:table-cell table:style-name="表格1.J2" table:number-columns-spanned="3" office:value-type="string">
            <text:p text:style-name="P17">進修方式與獎助金額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8">學年度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3">第</text:span><text:span text:style-name="T7"> <text:s text:c="7"/></text:span><text:span text:style-name="T3">學期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Standard"><text:span text:style-name="T9">帶職帶薪/每學期$10,000元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2" table:number-columns-spanned="3" office:value-type="string">
            <text:p text:style-name="P19">申請次數</text:p>
          </table:table-cell>
          <table:covered-table-cell/>
          <table:covered-table-cell/>
          <table:table-cell table:style-name="表格1.D2" table:number-columns-spanned="3" office:value-type="string">
            <text:p text:style-name="P15"><text:span text:style-name="T4">職員</text:span><text:span text:style-name="T4">評審</text:span><text:span text:style-name="T4">委員</text:span><text:span text:style-name="T4">會</text:span></text:p>
            <text:p text:style-name="P14">評審結果</text:p>
          </table:table-cell>
          <table:covered-table-cell/>
          <table:covered-table-cell/>
          <table:table-cell table:style-name="表格1.J2" table:number-columns-spanned="3" office:value-type="string">
            <text:p text:style-name="P13">檢附註明文件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"><text:span text:style-name="T3">第</text:span><text:span text:style-name="T7"> <text:s text:c="6"/></text:span><text:span text:style-name="T3">次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J2" table:number-columns-spanned="3" office:value-type="string">
            <text:p text:style-name="P6"><text:span text:style-name="T8">□繳</text:span><text:span text:style-name="T4">費單收據正本</text:span></text:p>
            <text:p text:style-name="P7">□成績單影本(第一學期免附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2" office:value-type="string">
            <text:p text:style-name="P1"><text:span text:style-name="T3">合</text:span><text:span text:style-name="T7"> </text:span><text:span text:style-name="T3">計</text:span></text:p>
          </table:table-cell>
          <table:table-cell table:style-name="表格1.J2" table:number-columns-spanned="8" office:value-type="string">
            <text:p text:style-name="P20"><text:span text:style-name="T11">新台幣：</text:span><text:span text:style-name="T11">壹</text:span><text:span text:style-name="T11">萬</text:span><text:span text:style-name="T11">零</text:span><text:span text:style-name="T11">仟</text:span><text:span text:style-name="T11">零</text:span><text:span text:style-name="T11">佰</text:span><text:span text:style-name="T11">零</text:span><text:span text:style-name="T11">拾</text:span><text:span text:style-name="T11">零</text:span><text:span text:style-name="T11">元</text:span><text:span text:style-name="T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1">申請人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1">單位主管</text:p>
          </table:table-cell>
          <table:covered-table-cell/>
          <table:covered-table-cell/>
          <table:table-cell table:style-name="表格1.J2" table:number-columns-spanned="2" office:value-type="string">
            <text:p text:style-name="P23"><text:span text:style-name="T6"><text:s text:c="8"/></text:span><text:span text:style-name="T4">人事室主任</text:span></text:p>
          </table:table-cell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1">會計主任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2"><text:span text:style-name="T4">校</text:span><text:span text:style-name="T4">　　　　　　　　　　　　</text:span><text:span text:style-name="T4">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專任教師在職進修博士班獎助費用申請表</dc:title>
    <meta:initial-creator>wanching_章宛菁</meta:initial-creator>
    <meta:creation-date>2011-09-13T17:02:00</meta:creation-date>
    <dc:creator>user</dc:creator>
    <dc:date>2013-09-16T15:31:00</dc:date>
    <meta:editing-cycles>3</meta:editing-cycles>
    <meta:editing-duration>PT1M</meta:editing-duration>
    <meta:document-statistic meta:table-count="1" meta:image-count="0" meta:object-count="0" meta:page-count="1" meta:paragraph-count="28" meta:word-count="154" meta:character-count="234" meta:non-whitespace-character-count="160"/>
    <meta:generator>LibreOffice/5.2.5.1$Windows_x86 LibreOffice_project/0312e1a284a7d50ca85a365c316c7abbf20a4d22</meta:generator>
  </office:meta>
</office:document-meta>
</file>