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44cm" fo:margin-left="-0.217cm" table:align="left" style:writing-mode="lr-tb"/>
    </style:style>
    <style:style style:name="表格1.A" style:family="table-column">
      <style:table-column-properties style:column-width="3.418cm"/>
    </style:style>
    <style:style style:name="表格1.B" style:family="table-column">
      <style:table-column-properties style:column-width="3.42cm"/>
    </style:style>
    <style:style style:name="表格1.C" style:family="table-column">
      <style:table-column-properties style:column-width="3.969cm"/>
    </style:style>
    <style:style style:name="表格1.D" style:family="table-column">
      <style:table-column-properties style:column-width="4.84cm"/>
    </style:style>
    <style:style style:name="表格1.E" style:family="table-column">
      <style:table-column-properties style:column-width="2.596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0.801cm" fo:keep-together="always"/>
    </style:style>
    <style:style style:name="表格1.A2" style:family="table-cell">
      <style:table-cell-properties style:vertical-align="bottom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1.251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text-scale="90%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 style:text-scale="90%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line-height="0.282cm"/>
    </style:style>
    <style:style style:name="P8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</style:style>
    <style:style style:name="P9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296cm" fo:margin-right="0.296cm" fo:text-align="justify" fo:text-align-last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style:font-name="標楷體" fo:font-size="20pt" fo:letter-spacing="0.053cm" style:font-name-asian="標楷體" style:font-size-asian="20pt" style:font-name-complex="標楷體" style:font-size-complex="20pt"/>
    </style:style>
    <style:style style:name="T2" style:family="text">
      <style:text-properties style:font-name="標楷體" fo:font-size="10pt" fo:letter-spacing="0.053cm" style:font-name-asian="標楷體" style:font-size-asian="10pt" style:font-name-complex="標楷體" style:font-size-complex="10pt"/>
    </style:style>
    <style:style style:name="T3" style:family="text">
      <style:text-properties style:font-name-asian="Times New Roman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text-scale="90%"/>
    </style:style>
    <style:style style:name="T6" style:family="text">
      <style:text-properties fo:font-size="11pt" style:font-name-asian="Times New Roman" style:font-size-asian="11pt" style:font-size-complex="11pt"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景文科技大學保險費繳費證明申請單</text:span></text:p>
      <text:p text:style-name="P1">填發日期：中華民國<text:span text:style-name="T3"> <text:s text:c="5"/></text:span>年<text:span text:style-name="T3"> <text:s text:c="5"/></text:span>月<text:span text:style-name="T3"> <text:s text:c="5"/></text:span>日<text:span text:style-name="T3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office:value-type="string">
            <text:p text:style-name="P9">身份證字號</text:p>
          </table:table-cell>
          <table:table-cell table:style-name="表格1.B1" office:value-type="string">
            <text:p text:style-name="P10">保險名稱</text:p>
          </table:table-cell>
          <table:table-cell table:style-name="表格1.B1" office:value-type="string">
            <text:p text:style-name="P9">繳費期間</text:p>
          </table:table-cell>
          <table:table-cell table:style-name="表格1.E1" office:value-type="string">
            <text:p text:style-name="P11">繳費金額</text:p>
          </table:table-cell>
        </table:table-row>
        <table:table-row table:style-name="表格1.2">
          <table:table-cell table:style-name="表格1.A2" table:number-rows-spanned="2" office:value-type="string">
            <text:p text:style-name="P2">(本人)</text:p>
          </table:table-cell>
          <table:table-cell table:style-name="表格1.B2" table:number-rows-spanned="2" office:value-type="string">
            <text:p text:style-name="P3"/>
          </table:table-cell>
          <table:table-cell table:style-name="表格1.B2" office:value-type="string">
            <text:p text:style-name="P10">公教人員保險</text:p>
          </table:table-cell>
          <table:table-cell table:style-name="表格1.B2" office:value-type="string">
            <text:p text:style-name="P1"><text:span text:style-name="T6"><text:s text:c="3"/></text:span><text:span text:style-name="T5">年</text:span><text:span text:style-name="T6"> <text:s text:c="3"/></text:span><text:span text:style-name="T5">月至</text:span><text:span text:style-name="T6"> <text:s text:c="3"/></text:span><text:span text:style-name="T5">年</text:span><text:span text:style-name="T6"> <text:s text:c="3"/></text:span><text:span text:style-name="T5">月</text:span></text:p>
          </table:table-cell>
          <table:table-cell table:style-name="表格1.E2" table:number-rows-spanned="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10">全民健康保險</text:p>
          </table:table-cell>
          <table:table-cell table:style-name="表格1.B2" office:value-type="string">
            <text:p text:style-name="P5">年<text:span text:style-name="T3"> <text:s text:c="3"/></text:span>月至<text:span text:style-name="T3"> <text:s text:c="3"/></text:span>年<text:span text:style-name="T3"> <text:s text:c="3"/></text:span>月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">(眷屬)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年<text:span text:style-name="T3"> <text:s text:c="3"/></text:span>月至<text:span text:style-name="T3"> <text:s text:c="3"/></text:span>年<text:span text:style-name="T3"> <text:s text:c="3"/></text:span>月</text:p>
          </table:table-cell>
          <table:table-cell table:style-name="表格1.E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2">(眷屬)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年<text:span text:style-name="T3"> <text:s text:c="3"/></text:span>月至<text:span text:style-name="T3"> <text:s text:c="3"/></text:span>年<text:span text:style-name="T3"> <text:s text:c="3"/></text:span>月</text:p>
          </table:table-cell>
          <table:table-cell table:style-name="表格1.E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2">(眷屬)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年<text:span text:style-name="T3"> <text:s text:c="3"/></text:span>月至<text:span text:style-name="T3"> <text:s text:c="3"/></text:span>年<text:span text:style-name="T3"> <text:s text:c="3"/></text:span>月</text:p>
          </table:table-cell>
          <table:table-cell table:style-name="表格1.E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2">(眷屬)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年<text:span text:style-name="T3"> <text:s text:c="3"/></text:span>月至<text:span text:style-name="T3"> <text:s text:c="3"/></text:span>年<text:span text:style-name="T3"> <text:s text:c="3"/></text:span>月</text:p>
          </table:table-cell>
          <table:table-cell table:style-name="表格1.E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2">(眷屬)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"><text:span text:style-name="T5">年</text:span><text:span text:style-name="T6"> <text:s text:c="3"/></text:span><text:span text:style-name="T5">月至</text:span><text:span text:style-name="T6"> <text:s text:c="3"/></text:span><text:span text:style-name="T5">年</text:span><text:span text:style-name="T6"> <text:s text:c="3"/></text:span><text:span text:style-name="T5">月</text:span></text:p>
          </table:table-cell>
          <table:table-cell table:style-name="表格1.E2" office:value-type="string">
            <text:p text:style-name="P6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14.85cm" style:num-format="1" style:print-orientation="portrait" fo:margin-top="1.501cm" fo:margin-bottom="1.501cm" fo:margin-left="1.501cm" fo:margin-right="1.501cm" style:writing-mode="lr-tb" style:layout-grid-color="#c0c0c0" style:layout-grid-lines="1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技術學院保險費繳費證明申請單</dc:title>
    <meta:initial-creator>Jwitcc</meta:initial-creator>
    <meta:creation-date>2007-01-29T11:56:00</meta:creation-date>
    <dc:date>2017-04-02T20:33:01.220000000</dc:date>
    <meta:print-date>2005-04-08T15:49:00</meta:print-date>
    <meta:editing-cycles>3</meta:editing-cycles>
    <meta:editing-duration>PT2M7S</meta:editing-duration>
    <meta:document-statistic meta:table-count="1" meta:image-count="0" meta:object-count="0" meta:page-count="2" meta:paragraph-count="22" meta:word-count="118" meta:character-count="225" meta:non-whitespace-character-count="118"/>
    <meta:generator>LibreOffice/5.2.6.2$Windows_x86 LibreOffice_project/a3100ed2409ebf1c212f5048fbe377c281438fdc</meta:generator>
  </office:meta>
</office:document-meta>
</file>