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77cm" table:align="left" style:writing-mode="lr-tb"/>
    </style:style>
    <style:style style:name="表格1.A" style:family="table-column">
      <style:table-column-properties style:column-width="14.87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014cm" style:auto-text-indent="false"/>
    </style:style>
    <style:style style:name="P4" style:family="paragraph" style:parent-style-name="Standard" style:master-page-name="Standard">
      <style:paragraph-properties fo:margin-left="0cm" fo:margin-right="0cm" fo:text-indent="0.949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y="3.588cm" svg:width="14.87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研習結束後，核銷請依序附上下列資料，並用長尾夾裝訂：</text:p><text:p text:style-name="P3"><text:span text:style-name="T3">□</text:span><text:span text:style-name="T2"> 1.補助申請單(請至會計預算系統填報列印)</text:span></text:p><text:p text:style-name="P3"><text:span text:style-name="T3">□</text:span><text:span text:style-name="T2"> 2.備齊核銷單據黏貼於「支出憑證黏存單」或「出差報告表」</text:span></text:p><text:p text:style-name="P3"><text:span text:style-name="T3">□</text:span><text:span text:style-name="T2"> 3.研習申請表</text:span></text:p><text:p text:style-name="P1"><text:span text:style-name="T3">□</text:span><text:span text:style-name="T2"> 4.出差申請單(需核銷差旅費者)</text:span></text:p><text:p text:style-name="P1"><text:span text:style-name="T3">□</text:span><text:span text:style-name="T2"> 5.研習報告表</text:span></text:p><text:p text:style-name="P1"><text:span text:style-name="T3">□</text:span><text:span text:style-name="T2"> 6.研習證明/相關資料影本/論文全文影本</text:span></text:p></table:table-cell></table:table-row></table:table></draw:text-box></draw:frame>研習結束後核銷檢附文件檢覈表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銷檢附文件</dc:title>
    <meta:initial-creator>sylvia26_吳佳玲</meta:initial-creator>
    <meta:creation-date>2010-06-03T10:35:00</meta:creation-date>
    <dc:creator>sylvia26_吳佳玲</dc:creator>
    <dc:date>2010-10-29T11:44:00</dc:date>
    <meta:editing-cycles>2</meta:editing-cycles>
    <meta:editing-duration>PT6M</meta:editing-duration>
    <meta:document-statistic meta:table-count="1" meta:image-count="0" meta:object-count="0" meta:page-count="1" meta:paragraph-count="8" meta:word-count="140" meta:character-count="152" meta:non-whitespace-character-count="146"/>
    <meta:generator>LibreOffice/5.2.5.1$Windows_x86 LibreOffice_project/0312e1a284a7d50ca85a365c316c7abbf20a4d22</meta:generator>
  </office:meta>
</office:document-meta>
</file>