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3cm" fo:margin-left="0.926cm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0.624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0.132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0.168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0.504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1.626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1.208cm"/>
    </style:style>
    <style:style style:name="表格1.P" style:family="table-column">
      <style:table-column-properties style:column-width="0.25cm"/>
    </style:style>
    <style:style style:name="表格1.Q" style:family="table-column">
      <style:table-column-properties style:column-width="5.345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97cm" fo:keep-together="auto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23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4.106cm" fo:keep-together="auto"/>
    </style:style>
    <style:style style:name="表格1.8" style:family="table-row">
      <style:table-row-properties style:min-row-height="2.686cm" fo:keep-together="auto"/>
    </style:style>
    <style:style style:name="表格1.9" style:family="table-row">
      <style:table-row-properties style:min-row-height="1.236cm" fo:keep-together="always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5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style:line-height-at-least="0cm" style:vertical-align="auto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size-complex="14pt"/>
    </style:style>
    <style:style style:name="P13" style:family="paragraph" style:parent-style-name="Standard" style:master-page-name="Standard">
      <style:paragraph-properties fo:margin-left="0.949cm" fo:margin-right="1.976cm" fo:text-indent="1.034cm" style:auto-text-indent="false" style:page-number="auto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8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2.663cm" fo:margin-right="0cm" fo:line-height="100%" fo:text-indent="-2.614cm" style:auto-text-indent="false" style:snap-to-layout-grid="false"/>
    </style:style>
    <style:style style:name="P20" style:family="paragraph" style:parent-style-name="Standard">
      <style:paragraph-properties fo:margin-left="2.21cm" fo:margin-right="0cm" fo:line-height="100%" fo:text-indent="-0.037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fo:letter-spacing="0.106cm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fo:font-weight="bold" style:font-name-asian="標楷體" style:font-size-asian="13pt" style:font-weight-asian="bold"/>
    </style:style>
    <style:style style:name="T12" style:family="text">
      <style:text-properties fo:font-size="13pt" fo:font-weight="bold" style:font-name-asian="標楷體" style:font-size-asian="13pt" style:font-weight-asian="bold" style:font-size-complex="13pt"/>
    </style:style>
    <style:style style:name="T13" style:family="text">
      <style:text-properties fo:font-size="13pt" fo:font-weight="bold" style:font-name-asian="標楷體" style:font-size-asian="13pt" style:font-weight-asian="bold" style:font-size-complex="13pt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Wingdings" fo:font-size="13pt" style:font-name-asian="Wingdings" style:font-size-asian="13pt" style:font-name-complex="Wingdings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4"><text:span text:style-name="T2">景文科技大學教師評鑑申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單位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16">姓名</text:p>
          </table:table-cell>
          <table:covered-table-cell/>
          <table:table-cell table:style-name="表格1.P2" table:number-columns-spanned="2" office:value-type="string">
            <text:p text:style-name="P2">　　　　</text:p>
          </table:table-cell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5"><text:span text:style-name="T6">接獲評鑑結果</text:span></text:p>
            <text:p text:style-name="P15"><text:span text:style-name="T6">通知書日</text:span><text:span text:style-name="T8">期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7"><text:span text:style-name="T6">　年</text:span><text:span text:style-name="T9"> </text:span><text:span text:style-name="T9"><text:s/></text:span><text:span text:style-name="T9"><text:s/></text:span><text:span text:style-name="T6">月</text:span><text:span text:style-name="T9"> <text:s/></text:span><text:span text:style-name="T9">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8">申覆日期</text:p>
          </table:table-cell>
          <table:covered-table-cell/>
          <table:covered-table-cell/>
          <table:covered-table-cell/>
          <table:table-cell table:style-name="表格1.P3" table:number-columns-spanned="2" office:value-type="string">
            <text:p text:style-name="P17"><text:span text:style-name="T6">年</text:span><text:span text:style-name="T9"> </text:span><text:span text:style-name="T9"><text:s/></text:span><text:span text:style-name="T9"><text:s text:c="2"/></text:span><text:span text:style-name="T6">月</text:span><text:span text:style-name="T9"> <text:s/></text:span><text:span text:style-name="T9"><text:s/></text:span><text:span text:style-name="T9"><text:s/></text:span><text:span text:style-name="T6">日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申覆項目</text:p>
          </table:table-cell>
          <table:covered-table-cell/>
          <table:covered-table-cell/>
          <table:table-cell table:style-name="表格1.D4" table:number-columns-spanned="14" office:value-type="string">
            <text:p text:style-name="P9"><text:span text:style-name="T15">□</text:span><text:span text:style-name="T16">教學類　　　</text:span><text:span text:style-name="T15">□</text:span><text:span text:style-name="T16">研究類 　　 </text:span><text:span text:style-name="T15">□</text:span><text:span text:style-name="T16">輔導與服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申覆處理單位</text:p>
          </table:table-cell>
          <table:covered-table-cell/>
          <table:covered-table-cell/>
          <table:table-cell table:style-name="表格1.D5" table:number-columns-spanned="14" office:value-type="string">
            <text:p text:style-name="P8"><text:span text:style-name="T15">□</text:span><text:span text:style-name="T16">系（所）　</text:span><text:span text:style-name="T15">□</text:span><text:span text:style-name="T16">學院 　</text:span><text:span text:style-name="T15">□</text:span><text:span text:style-name="T16">教務處 <text:s text:c="2"/></text:span><text:span text:style-name="T15">□</text:span><text:span text:style-name="T16">研發處 <text:s text:c="2"/></text:span><text:span text:style-name="T15">□</text:span><text:span text:style-name="T16">學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10"><text:span text:style-name="T12">申覆理由：</text:span><text:span text:style-name="T6">（</text:span><text:span text:style-name="T16">申覆人應就異議之評審結果提出具體說明）</text:span></text:p>
            <text:p text:style-name="P11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7" office:value-type="string">
            <text:p text:style-name="Standard"><text:span text:style-name="T12">檢附具體證明資料：</text:span><text:span text:style-name="T6">（逐項列舉，並依次裝訂如附）</text:span>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"><text:span text:style-name="T6">申覆處理結果</text:span></text:p>
          </table:table-cell>
          <table:covered-table-cell/>
          <table:covered-table-cell/>
          <table:covered-table-cell/>
          <table:table-cell table:style-name="表格1.P3" table:number-columns-spanned="13" office:value-type="string">
            <text:p text:style-name="P12"><text:span text:style-name="T14">□</text:span><text:span text:style-name="T5">通過</text:span></text:p>
            <text:p text:style-name="P12"><text:span text:style-name="T14">□</text:span><text:span text:style-name="T5">不通過</text:span></text:p>
            <text:p text:style-name="P2">理由：</text:p>
            <text:p text:style-name="P2"/>
            <text:p text:style-name="P2"/>
            <text:p text:style-name="P2"/>
            <text:p text:style-name="Standard"><text:span text:style-name="T6">申覆處理單位：　　　　　</text:span><text:span text:style-name="T9"> <text:s text:c="19"/></text:span><text:span text:style-name="T6">　　</text:span><text:span text:style-name="T9"> <text:s text:c="3"/></text:span><text:span text:style-name="T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6">申覆人</text:span></text:p>
          </table:table-cell>
          <table:covered-table-cell/>
          <table:table-cell table:style-name="表格1.N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系所主管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學院院長</text:p>
          </table:table-cell>
          <table:covered-table-cell/>
          <table:table-cell table:style-name="表格1.Q9" office:value-type="string">
            <text:p text:style-name="P6"/>
          </table:table-cell>
        </table:table-row>
        <table:table-row table:style-name="表格1.10">
          <table:table-cell table:style-name="表格1.A10" table:number-columns-spanned="2" office:value-type="string">
            <text:p text:style-name="P5">人事室</text:p>
          </table:table-cell>
          <table:covered-table-cell/>
          <table:table-cell table:style-name="表格1.C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3" office:value-type="string">
            <text:p text:style-name="P5">校　長</text:p>
          </table:table-cell>
          <table:covered-table-cell/>
          <table:covered-table-cell/>
          <table:table-cell table:style-name="表格1.M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16"><text:s text:c="3"/>備註：1.依據景文科技大學教師評鑑辦法第17條規定：「</text:span><text:span text:style-name="T16">受評教師對評鑑結果不服者，得於接獲評鑑結果通知起1個月內向各學院、系（所）或相關行政單位提出申覆，如仍不服得向校教師評審委員會提出申覆，申覆以1次為限。如再不服校教師評審委員會所作為之決定，得向學校教師申訴評議委員會</text:span><text:span text:style-name="T16">提出申訴。」</text:span></text:p>
      <text:p text:style-name="P20"><text:span text:style-name="T16">2.申覆日期以</text:span><text:span text:style-name="T6">申覆處理單位</text:span><text:span text:style-name="T16">實際收件日期為憑。</text:span></text:p>
      <text:p text:style-name="P20"><text:span text:style-name="T16">3.表單流程：申覆人</text:span><text:span text:style-name="T18"></text:span><text:span text:style-name="T16">系（所）</text:span><text:span text:style-name="T18"></text:span><text:span text:style-name="T16">學院</text:span><text:span text:style-name="T18"></text:span><text:span text:style-name="T16">申覆處理單位</text:span><text:span text:style-name="T18"></text:span><text:span text:style-name="T16">人事室</text:span><text:span text:style-name="T18"></text:span><text:span text:style-name="T16">校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-asian="華康中楷體" style:font-family-asian="華康中楷體, 細明體" style:font-family-generic-asian="modern"/>
    </style:style>
    <style:style style:name="頁尾_20_字元" style:display-name="頁尾 字元" style:family="text">
      <style:text-properties style:font-name-asian="華康中楷體" style:font-family-asian="華康中楷體, 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0.951cm" fo:margin-right="0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   月    日</dc:title>
    <meta:initial-creator>aa</meta:initial-creator>
    <meta:creation-date>2015-10-28T15:50:00</meta:creation-date>
    <dc:date>2017-04-03T10:51:58.901000000</dc:date>
    <meta:print-date>2015-10-30T14:22:00</meta:print-date>
    <meta:editing-cycles>15</meta:editing-cycles>
    <meta:editing-duration>PT9H54M27S</meta:editing-duration>
    <meta:document-statistic meta:table-count="1" meta:image-count="0" meta:object-count="0" meta:page-count="1" meta:paragraph-count="29" meta:word-count="366" meta:character-count="440" meta:non-whitespace-character-count="370"/>
    <meta:generator>LibreOffice/5.2.6.2$Windows_x86 LibreOffice_project/a3100ed2409ebf1c212f5048fbe377c281438fdc</meta:generator>
  </office:meta>
</office:document-meta>
</file>