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10.532cm"/>
    </style:style>
    <style:style style:name="表格1.C" style:family="table-column">
      <style:table-column-properties style:column-width="6.0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0.984cm" fo:keep-together="always"/>
    </style:style>
    <style:style style:name="表格1.7" style:family="table-row">
      <style:table-row-properties style:min-row-height="1.501cm" fo:keep-together="auto"/>
    </style:style>
    <style:style style:name="表格1.10" style:family="table-row">
      <style:table-row-properties fo:keep-together="auto"/>
    </style:style>
    <style:style style:name="表格1.A1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15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6" style:family="table-row">
      <style:table-row-properties style:min-row-height="0.924cm" fo:keep-together="auto"/>
    </style:style>
    <style:style style:name="表格1.A16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6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25pt solid #000000" fo:border-right="none" fo:border-top="4.5pt double #000000" fo:border-bottom="4.5pt double #000000" style:writing-mode="lr-tb"/>
    </style:style>
    <style:style style:name="表格1.C16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2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 style:list-style-name="WW8Num6">
      <style:paragraph-properties style:line-height-at-least="0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7" style:family="paragraph" style:parent-style-name="Standard" style:list-style-name="WW8Num28">
      <style:paragraph-properties style:line-height-at-least="0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8" style:family="paragraph" style:parent-style-name="Standard" style:list-style-name="WW8Num24">
      <style:paragraph-properties style:line-height-at-least="0cm" fo:text-align="justify" style:justify-single-word="false" style:snap-to-layout-grid="false"/>
    </style:style>
    <style:style style:name="P9" style:family="paragraph" style:parent-style-name="Standard" style:list-style-name="WW8Num20">
      <style:paragraph-properties style:line-height-at-least="0cm" fo:text-align="justify" style:justify-single-word="false" style:snap-to-layout-grid="false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 style:list-style-name="WW8Num20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 style:list-style-name="WW8Num28">
      <style:paragraph-properties style:line-height-at-least="0cm"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Arial" style:font-name-asian="標楷體" style:font-name-complex="Arial"/>
    </style:style>
    <style:style style:name="P17" style:family="paragraph" style:parent-style-name="Standard" style:list-style-name="WW8Num1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18" style:family="paragraph" style:parent-style-name="Standard" style:list-style-name="WW8Num7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19" style:family="paragraph" style:parent-style-name="Standard" style:list-style-name="WW8Num32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20" style:family="paragraph" style:parent-style-name="Standard" style:list-style-name="WW8Num5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21" style:family="paragraph" style:parent-style-name="Standard" style:list-style-name="WW8Num15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22" style:family="paragraph" style:parent-style-name="Standard" style:list-style-name="WW8Num20">
      <style:paragraph-properties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2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Arial" style:font-name-asian="標楷體" style:font-name-complex="Arial"/>
    </style:style>
    <style:style style:name="P27" style:family="paragraph" style:parent-style-name="Standard" style:list-style-name="WW8Num9">
      <style:paragraph-properties fo:margin-left="1.482cm" fo:margin-right="0cm" style:line-height-at-least="0cm" fo:text-align="justify" style:justify-single-word="false" fo:text-indent="-1.482cm" style:auto-text-indent="false" style:snap-to-layout-grid="false">
        <style:tab-stops>
          <style:tab-stop style:position="0.847cm"/>
        </style:tab-stops>
      </style:paragraph-properties>
    </style:style>
    <style:style style:name="P28" style:family="paragraph" style:parent-style-name="Standard" style:list-style-name="WW8Num17">
      <style:paragraph-properties fo:margin-left="1.482cm" fo:margin-right="0cm" style:line-height-at-least="0cm" fo:text-align="justify" style:justify-single-word="false" fo:text-indent="-1.482cm" style:auto-text-indent="false" style:snap-to-layout-grid="false">
        <style:tab-stops>
          <style:tab-stop style:position="0.847cm"/>
        </style:tab-stops>
      </style:paragraph-properties>
      <style:text-properties style:font-name="Arial" style:font-name-asian="標楷體" style:font-name-complex="Arial"/>
    </style:style>
    <style:style style:name="P29" style:family="paragraph" style:parent-style-name="Standard" style:list-style-name="WW8Num9">
      <style:paragraph-properties fo:margin-left="1.482cm" fo:margin-right="0cm" style:line-height-at-least="0cm" fo:text-align="justify" style:justify-single-word="false" fo:text-indent="-1.482cm" style:auto-text-indent="false" style:snap-to-layout-grid="false">
        <style:tab-stops>
          <style:tab-stop style:position="0.847cm"/>
        </style:tab-stops>
      </style:paragraph-properties>
      <style:text-properties style:font-name="Arial" style:font-name-asian="標楷體" style:font-name-complex="Arial"/>
    </style:style>
    <style:style style:name="P30" style:family="paragraph" style:parent-style-name="Standard" style:list-style-name="WW8Num9">
      <style:paragraph-properties fo:margin-left="0.986cm" fo:margin-right="0cm" style:line-height-at-least="0cm" fo:text-align="justify" style:justify-single-word="false" fo:text-indent="-0.986cm" style:auto-text-indent="false" style:snap-to-layout-grid="false">
        <style:tab-stops>
          <style:tab-stop style:position="0.847cm"/>
          <style:tab-stop style:position="0.986cm"/>
        </style:tab-stops>
      </style:paragraph-properties>
    </style:style>
    <style:style style:name="P31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32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Arial" style:font-name-asian="標楷體" style:font-name-complex="Arial"/>
    </style:style>
    <style:style style:name="P33" style:family="paragraph" style:parent-style-name="Standard" style:list-style-name="WW8Num30">
      <style:paragraph-properties fo:margin-left="0.589cm" fo:margin-right="0cm" style:line-height-at-least="0cm" fo:text-align="justify" style:justify-single-word="false" fo:text-indent="-0.589cm" style:auto-text-indent="false" style:snap-to-layout-grid="false">
        <style:tab-stops>
          <style:tab-stop style:position="0.589cm"/>
        </style:tab-stops>
      </style:paragraph-properties>
    </style:style>
    <style:style style:name="P34" style:family="paragraph" style:parent-style-name="Standard" style:list-style-name="WW8Num30">
      <style:paragraph-properties fo:margin-left="0.589cm" fo:margin-right="0cm" style:line-height-at-least="0cm" fo:text-align="justify" style:justify-single-word="false" fo:text-indent="-0.589cm" style:auto-text-indent="false" style:snap-to-layout-grid="false">
        <style:tab-stops>
          <style:tab-stop style:position="0.589cm"/>
        </style:tab-stops>
      </style:paragraph-properties>
      <style:text-properties style:font-name="Arial" style:font-name-asian="標楷體" style:font-name-complex="Arial"/>
    </style:style>
    <style:style style:name="P35" style:family="paragraph" style:parent-style-name="Standard">
      <style:paragraph-properties fo:margin-left="0.034cm" fo:margin-right="0cm" style:line-height-at-least="0cm" fo:text-align="justify" style:justify-single-word="false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36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 style:snap-to-layout-grid="false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 style:font-size-complex="18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letter-spacing="0.028cm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font-name-asian="標楷體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weight="bold" style:font-name-asian="標楷體" style:font-weight-asian="bold" style:font-name-complex="Arial"/>
    </style:style>
    <style:style style:name="T1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5" style:family="text">
      <style:text-properties style:font-name-asian="Arial"/>
    </style:style>
    <style:style style:name="T16" style:family="text">
      <style:text-properties fo:color="#ff0000" style:font-name="Arial" style:font-name-asian="標楷體" style:font-name-complex="Arial"/>
    </style:style>
    <style:style style:name="T17" style:family="text">
      <style:text-properties fo:color="#ff0000" style:font-name="Arial" style:font-name-asian="標楷體" style:font-name-complex="Arial"/>
    </style:style>
    <style:style style:name="T18" style:family="text">
      <style:text-properties fo:color="#ff0000" style:font-name="Arial" style:font-name-asian="Arial" style:font-name-complex="Arial"/>
    </style:style>
    <style:style style:name="T19" style:family="text">
      <style:text-properties fo:color="#000000" style:font-name="Arial" style:font-name-asian="標楷體" style:font-name-complex="Arial"/>
    </style:style>
    <style:style style:name="T20" style:family="text">
      <style:text-properties fo:color="#000000" style:font-name="Arial" style:font-name-asian="標楷體" style:font-name-complex="Arial"/>
    </style:style>
    <style:style style:name="T21" style:family="text">
      <style:text-properties fo:color="#0000ff" style:font-name="Arial" style:font-name-asian="Arial" style:font-name-complex="Arial"/>
    </style:style>
    <style:style style:name="T22" style:family="text">
      <style:text-properties fo:color="#0000ff"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景文科技大學專任教師升等應繳交文件表</text:span></text:p>
      <text:p text:style-name="P1"><text:span text:style-name="T2">送審教師姓名：</text:span><text:span text:style-name="T2"> <text:s text:c="7"/></text:span><text:span text:style-name="T2"><text:s/></text:span><text:span text:style-name="T2"><text:s text:c="5"/></text:span><text:span text:style-name="T2"><text:s/></text:span></text:p>
      <text:p text:style-name="P10"><text:span text:style-name="T9">系（科）、所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0">送審教師資格需準備文件</text:span><text:span text:style-name="T12"> <text:s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檢核處</text:p>
          </table:table-cell>
          <table:table-cell table:style-name="表格1.A2" office:value-type="string">
            <text:p text:style-name="P11">項目</text:p>
          </table:table-cell>
          <table:table-cell table:style-name="表格1.A1" office:value-type="string">
            <text:p text:style-name="P11">備註</text:p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教師升等申請表1份</text:p>
          </table:table-cell>
          <table:table-cell table:style-name="表格1.A1" office:value-type="string">
            <text:list xml:id="list519248493755788496" text:style-name="WW8Num17">
              <text:list-item>
                <text:list>
                  <text:list-item>
                    <text:p text:style-name="P28">請詳細填寫</text:p>
                  </text:list-item>
                  <text:list-item>
                    <text:p text:style-name="P28">依表內之欄位完成系、院級</text:p>
                  </text:list-item>
                </text:list>
              </text:list-item>
            </text:list>
            <text:p text:style-name="P24"><text:span text:style-name="T15"><text:s text:c="4"/></text:span><text:span text:style-name="T6">教評會及相關事項</text:span>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6">學位送審：</text:p>
            <text:list xml:id="list7669328252319907399" text:style-name="WW8Num9">
              <text:list-item>
                <text:p text:style-name="P30"><text:span text:style-name="T10">學位證書。（若以國外學位送審者請先完成學位查驗）</text:span></text:p>
              </text:list-item>
              <text:list-item>
                <text:p text:style-name="P30"><text:span text:style-name="T10">專門</text:span><text:span text:style-name="T10">著作</text:span><text:span text:style-name="T10">（含</text:span><text:span text:style-name="T7">學位論文、技術報告、作品與成就證明</text:span><text:span text:style-name="T10">）</text:span><text:span text:style-name="T10">1式</text:span><text:span text:style-name="T10">4</text:span><text:span text:style-name="T10">份</text:span></text:p>
              </text:list-item>
            </text:list>
            <text:p text:style-name="P5"><text:span text:style-name="T16">著作送審：</text:span></text:p>
            <text:list xml:id="list2335087374225862729" text:style-name="WW8Num6">
              <text:list-item>
                <text:p text:style-name="P6"><text:span text:style-name="T10">專門</text:span><text:span text:style-name="T10">著作</text:span><text:span text:style-name="T10">（含</text:span><text:span text:style-name="T7">學位論文、技術報告、作品與成就證明</text:span><text:span text:style-name="T10">）</text:span><text:span text:style-name="T10">1式</text:span><text:span text:style-name="T10">4</text:span><text:span text:style-name="T10">份</text:span></text:p>
              </text:list-item>
              <text:list-item>
                <text:p text:style-name="P6"><text:span text:style-name="T10">研討會論文，請檢附封面、目錄、出版頁。</text:span></text:p>
              </text:list-item>
            </text:list>
            <text:p text:style-name="P31">注意事項：</text:p>
            <text:list xml:id="list2263144201054053863" text:style-name="WW8Num28">
              <text:list-item>
                <text:p text:style-name="P16">學位證書、同等學歷證書等應隨附正本供本室查驗，查驗無誤後發還本人。</text:p>
              </text:list-item>
              <text:list-item>
                <text:p text:style-name="P7"><text:span text:style-name="T10">期刊論文刊登狀態為Accepted或</text:span><text:span text:style-name="T10">In Press</text:span><text:span text:style-name="T10">皆須檢附</text:span><text:span text:style-name="T10">接受刊登證明</text:span><text:span text:style-name="T10">。</text:span></text:p>
              </text:list-item>
            </text:list>
            <text:list xml:id="list100042328165218" text:continue-list="list7669328252319907399" text:style-name="WW8Num9">
              <text:list-item>
                <text:p text:style-name="P29">研討會論文，檢附封面、目錄、出版頁。</text:p>
              </text:list-item>
              <text:list-item>
                <text:p text:style-name="P27"><text:span text:style-name="T10">專書檢附</text:span><text:span text:style-name="T10">出版頁</text:span><text:span text:style-name="T10">。</text:span></text:p>
              </text:list-item>
            </text:list>
          </table:table-cell>
          <table:table-cell table:style-name="表格1.A1" table:number-rows-spanned="2" office:value-type="string">
            <text:p text:style-name="P23">依「專科以上學校教師資格送審作業須知」規定略以，如為國外學歷者，請先至經駐外單位作學歷驗證，另繳交最高學歷歷年成績單影本、修業情形一覽表、個人出入境紀錄。</text:p>
            <text:p text:style-name="P12"/>
            <text:p text:style-name="P5"><text:span text:style-name="T10">專門</text:span><text:span text:style-name="T10">著作</text:span><text:span text:style-name="T10">（含</text:span><text:span text:style-name="T7">學位論文、技術報告、作品與成就證明</text:span><text:span text:style-name="T10">）及參考著作之相關規定，請依「</text:span><text:span text:style-name="T13">專科以上學校教師資格審定辦法</text:span><text:span text:style-name="T10">」第11-18條規定辦理</text:span></text:p>
            <text:p text:style-name="P12"/>
            <text:p text:style-name="P12"/>
            <text:p text:style-name="P5"><text:span text:style-name="T10">相關表件請自：</text:span></text:p>
            <text:p text:style-name="P5"><text:span text:style-name="T10">本室網站</text:span><text:span text:style-name="T12"> </text:span><text:span text:style-name="T10">/ 分類清單</text:span><text:span text:style-name="T12"> </text:span><text:span text:style-name="T10">/ 表格下載</text:span><text:span text:style-name="T12"> </text:span><text:span text:style-name="T10">/ 升等、資格審查</text:span><text:span text:style-name="T12"> </text:span><text:span text:style-name="T10">項下查詢</text:span></text:p>
            <text:p text:style-name="P12">相關報部規定請自：</text:p>
            <text:p text:style-name="P25"><text:span text:style-name="T6">本室網站</text:span><text:span text:style-name="T15"> </text:span><text:span text:style-name="T6">/ 分類清單</text:span><text:span text:style-name="T15"> </text:span><text:span text:style-name="T6">/ 教師升等與資格審查</text:span><text:span text:style-name="T15"> <text:s/></text:span><text:span text:style-name="T6">項下查詢</text:span>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5"><text:span text:style-name="T10">參考著作1式</text:span><text:span text:style-name="T10">4</text:span><text:span text:style-name="T10">份</text:span></text:p>
            <text:p text:style-name="P31">注意事項：</text:p>
            <text:list xml:id="list2916805112352966425" text:style-name="WW8Num30">
              <text:list-item>
                <text:p text:style-name="P33"><text:span text:style-name="T10">期刊論文狀態為Accepted或</text:span><text:span text:style-name="T10">In Press</text:span><text:span text:style-name="T10">皆須檢附</text:span><text:span text:style-name="T10">接受刊登證明</text:span><text:span text:style-name="T10">。</text:span></text:p>
              </text:list-item>
              <text:list-item>
                <text:p text:style-name="P34">研討會論文，檢附封面、目錄、出版頁。</text:p>
              </text:list-item>
              <text:list-item>
                <text:p text:style-name="P33"><text:span text:style-name="T10">專書檢附</text:span><text:span text:style-name="T10">出版頁</text:span><text:span text:style-name="T10">。</text:span></text:p>
              </text:list-item>
            </text:list>
          </table:table-cell>
          <table:covered-table-cell/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5"><text:span text:style-name="T10">教學服務</text:span><text:span text:style-name="T10">成績，請於升等申請程序開始，即向人事室索取</text:span></text:p>
            <text:p text:style-name="P12"/>
          </table:table-cell>
          <table:table-cell table:style-name="表格1.A1" office:value-type="string">
            <text:p text:style-name="P5"><text:span text:style-name="T4">依本校「</text:span><text:a xlink:type="simple" xlink:href="http://www.just.edu.tw/rule/rules/A004-96-4-23-gTg.doc" office:target-frame-name="_blank" xlink:show="new" text:style-name="Internet_20_link" text:visited-style-name="Visited_20_Internet_20_Link"><text:span text:style-name="T4">教師評鑑結果</text:span></text:a><text:span text:style-name="T4">」辦理</text:span>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5"><text:span text:style-name="T10">教師證書影本</text:span><text:span text:style-name="T10">1份</text:span></text:p>
          </table:table-cell>
          <table:table-cell table:style-name="表格1.A1" office:value-type="string">
            <text:p text:style-name="P12">現職教師證書</text:p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代表著作中外文摘要</text:p>
            <text:p text:style-name="P12">注意事項：</text:p>
            <text:list xml:id="list6349652477935724400" text:style-name="WW8Num24">
              <text:list-item>
                <text:p text:style-name="P8"><text:span text:style-name="T10">1式</text:span><text:span text:style-name="T10">6</text:span><text:span text:style-name="T10">份</text:span><text:span text:style-name="T10">。</text:span></text:p>
              </text:list-item>
              <text:list-item>
                <text:p text:style-name="P8"><text:span text:style-name="T10">中文撰寫不須檢附外文摘要</text:span><text:span text:style-name="T10">。</text:span></text:p>
              </text:list-item>
            </text:list>
          </table:table-cell>
          <table:table-cell table:style-name="表格1.A1" office:value-type="string">
            <text:list xml:id="list2756601431665920272" text:style-name="WW8Num1">
              <text:list-item>
                <text:p text:style-name="P17">報部5份（3份裝袋2份隨文）</text:p>
              </text:list-item>
              <text:list-item>
                <text:p text:style-name="P17">校留1份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5"><text:span text:style-name="T10">本校教師送審著作一覽表1式</text:span><text:span text:style-name="T10">6</text:span><text:span text:style-name="T10">份</text:span><text:span text:style-name="T10">（學位送審者免附）</text:span></text:p>
          </table:table-cell>
          <table:table-cell table:style-name="表格1.A1" office:value-type="string">
            <text:list xml:id="list7339830595766250327" text:style-name="WW8Num7">
              <text:list-item>
                <text:p text:style-name="P18">報部5份（3份裝袋2份隨文）</text:p>
              </text:list-item>
              <text:list-item>
                <text:p text:style-name="P18">校留1份</text:p>
              </text:list-item>
            </text:list>
          </table:table-cell>
        </table:table-row>
        <table:table-row table:style-name="表格1.10">
          <table:table-cell table:style-name="表格1.A2" office:value-type="string">
            <text:p text:style-name="P12"/>
          </table:table-cell>
          <table:table-cell table:style-name="表格1.A2" office:value-type="string">
            <text:list xml:id="list3690102053320461904" text:style-name="WW8Num32">
              <text:list-item>
                <text:p text:style-name="P19">近3年教師聘書</text:p>
              </text:list-item>
              <text:list-item>
                <text:p text:style-name="P19">若依教育人員任用條例30條之1送審副教授者，</text:p>
              </text:list-item>
            </text:list>
            <text:p text:style-name="P35"><text:span text:style-name="T12"><text:s text:c="4"/></text:span><text:span text:style-name="T10">請檢附</text:span><text:span text:style-name="T10">任教未中斷證明</text:span><text:span text:style-name="T10">（</text:span><text:span text:style-name="T10">專任</text:span><text:span text:style-name="T10">教師自聘任起至目前為</text:span><text:span text:style-name="T12"> <text:s/></text:span></text:p>
            <text:p text:style-name="P35"><text:span text:style-name="T12"><text:s text:c="4"/></text:span><text:span text:style-name="T10">止之</text:span><text:span text:style-name="T10">聘書影本</text:span><text:span text:style-name="T10">），若不齊全可以</text:span><text:span text:style-name="T10">在職證明正本</text:span><text:span text:style-name="T10">替代。</text:span></text:p>
            <text:p text:style-name="P12">注意事項：</text:p>
            <text:p text:style-name="P12">請勿裝訂成冊</text:p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如以國外學位送審者另附資料如下：</text:p>
            <text:list xml:id="list1415641834429052024" text:style-name="WW8Num5">
              <text:list-item>
                <text:p text:style-name="P20">國外學校歷年成績單影本</text:p>
              </text:list-item>
              <text:list-item>
                <text:p text:style-name="P20">國外修業情形一覽表</text:p>
              </text:list-item>
              <text:list-item>
                <text:p text:style-name="P20">個人出入境紀錄</text:p>
              </text:list-item>
            </text:list>
            <text:p text:style-name="P12">注意事項：</text:p>
            <text:list xml:id="list8505197759261477849" text:style-name="WW8Num15">
              <text:list-item>
                <text:p text:style-name="P21">如係進修博士學位，須修滿4個學期（Semester）或6個學季(Quarter)</text:p>
              </text:list-item>
              <text:list-item>
                <text:p text:style-name="P21">必要時，學校得要求送審教師提供其他相關資料（如進修學校之簡介等）</text:p>
              </text:list-item>
            </text:list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代表著作合著人證明正本1份(無則免)</text:p>
            <text:p text:style-name="P12">備註：本國人士簽名加蓋章、外籍人士簽名即可</text:p>
          </table:table-cell>
          <table:table-cell table:style-name="表格1.A1" office:value-type="string">
            <text:p text:style-name="P12">代表著作係二人以上合著時請檢附。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>外審教授迴避名單(無則免)</text:p>
          </table:table-cell>
          <table:table-cell table:style-name="表格1.A1" office:value-type="string">
            <text:p text:style-name="P12">三人以內並附理由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5"><text:span text:style-name="T10">系(所</text:span><text:span text:style-name="T10">、</text:span><text:span text:style-name="T10">中心</text:span><text:span text:style-name="T10">、室</text:span><text:span text:style-name="T10">)教評會通過升等案之會議記錄影本1份</text:span></text:p>
          </table:table-cell>
          <table:table-cell table:style-name="表格1.A1" office:value-type="string">
            <text:p text:style-name="P4"><text:span text:style-name="T10">由所屬系(所</text:span><text:span text:style-name="T10">、</text:span><text:span text:style-name="T10">中心</text:span><text:span text:style-name="T10">、室</text:span><text:span text:style-name="T10">)</text:span><text:span text:style-name="T19">檢附</text:span></text:p>
          </table:table-cell>
        </table:table-row>
        <table:table-row table:style-name="表格1.7">
          <table:table-cell table:style-name="表格1.A15" office:value-type="string">
            <text:p text:style-name="P12"/>
          </table:table-cell>
          <table:table-cell table:style-name="表格1.A15" office:value-type="string">
            <text:p text:style-name="P12">院教評會通過升等案之會議記錄影本1份</text:p>
          </table:table-cell>
          <table:table-cell table:style-name="表格1.C15" office:value-type="string">
            <text:p text:style-name="P4"><text:span text:style-name="T10">由所屬院</text:span><text:span text:style-name="T19">檢附</text:span></text:p>
          </table:table-cell>
        </table:table-row>
        <table:table-row table:style-name="表格1.16">
          <table:table-cell table:style-name="表格1.A16" office:value-type="string">
            <text:p text:style-name="P12"/>
          </table:table-cell>
          <table:table-cell table:style-name="表格1.B16" office:value-type="string">
            <text:p text:style-name="P5"><text:span text:style-name="T14">俟本校教評會通過升等審查後須檢附之資料：</text:span></text:p>
            <text:p text:style-name="P31">教育部之送審教師資格履歷表</text:p>
            <text:p text:style-name="P31"/>
            <text:p text:style-name="P12">注意事項：</text:p>
            <text:list xml:id="list5859494824589999782" text:style-name="WW8Num20">
              <text:list-item>
                <text:p text:style-name="P9"><text:span text:style-name="T16">學位送審者：</text:span><text:span text:style-name="T10">書面</text:span><text:span text:style-name="T19">資料1式</text:span><text:span text:style-name="T19">3</text:span><text:span text:style-name="T19">份及電子檔</text:span><text:span text:style-name="T19">繳送本室。</text:span></text:p>
              </text:list-item>
            </text:list>
            <text:p text:style-name="P36"><text:span text:style-name="T16">著作送審者：</text:span><text:span text:style-name="T10">書面</text:span><text:span text:style-name="T19">資料1式</text:span><text:span text:style-name="T19">6</text:span><text:span text:style-name="T19">份及電子檔</text:span><text:span text:style-name="T19">繳送本室。</text:span></text:p>
            <text:list xml:id="list100041076948118" text:continue-numbering="true" text:style-name="WW8Num20">
              <text:list-item>
                <text:p text:style-name="P9"><text:span text:style-name="T10">履歷表上需註明院(中心)、系(所)教評會日期</text:span><text:span text:style-name="T10">。</text:span></text:p>
              </text:list-item>
              <text:list-item>
                <text:p text:style-name="P13">專門著作(含學位論文)名稱以外文撰寫，請加填中文名稱。</text:p>
              </text:list-item>
              <text:list-item>
                <text:p text:style-name="P13">無學位論文者，請填寫「無」字。</text:p>
              </text:list-item>
              <text:list-item>
                <text:p text:style-name="P13">accepted或In Press，填於「期刊卷期」欄位。</text:p>
              </text:list-item>
              <text:list-item>
                <text:p text:style-name="P13">教師務必親自簽名，以示負責。</text:p>
              </text:list-item>
              <text:list-item>
                <text:p text:style-name="P13">表件填寫可參考「專科以上學校教師資格送審作業須知」：【相關表件填寫要領】</text:p>
              </text:list-item>
            </text:list>
          </table:table-cell>
          <table:table-cell table:style-name="表格1.C16" office:value-type="string">
            <text:p text:style-name="P3"><text:span text:style-name="T10">1.</text:span><text:span text:style-name="T10">請連結至</text:span><text:span text:style-name="T10">：</text:span><text:span text:style-name="T12"> <text:s/></text:span></text:p>
            <text:p text:style-name="P5"><text:span text:style-name="T21"><text:s text:c="2"/></text:span><text:span text:style-name="T22">http://www.schprs.edu.tw</text:span><text:span text:style-name="T10">教</text:span><text:span text:style-name="T12"> <text:s text:c="2"/></text:span></text:p>
            <text:p text:style-name="P5"><text:span text:style-name="T12"><text:s text:c="2"/></text:span><text:span text:style-name="T10">師申請作業，線上填寫履歷</text:span></text:p>
            <text:p text:style-name="P5"><text:span text:style-name="T12"><text:s text:c="2"/></text:span><text:span text:style-name="T10">表。請繳交</text:span><text:span text:style-name="T16">【申請者身分證字</text:span></text:p>
            <text:p text:style-name="P5"><text:span text:style-name="T18"><text:s text:c="2"/></text:span><text:span text:style-name="T16">號.xml】</text:span><text:span text:style-name="T10">檔案</text:span></text:p>
            <text:p text:style-name="P5"><text:span text:style-name="T10">2.</text:span><text:span text:style-name="T10">經歷欄位請</text:span><text:span text:style-name="T19">務必填寫</text:span><text:span text:style-name="T16">【本校之</text:span><text:span text:style-name="T18"> </text:span></text:p>
            <text:p text:style-name="P5"><text:span text:style-name="T18"><text:s text:c="2"/></text:span><text:span text:style-name="T16">任教經歷】</text:span><text:span text:style-name="T10">。</text:span></text:p>
            <text:p text:style-name="P5"><text:span text:style-name="T10">3.</text:span><text:span text:style-name="T10">書面資料需貼照片並</text:span><text:span text:style-name="T10">簽名</text:span><text:span text:style-name="T10">蓋</text:span></text:p>
            <text:p text:style-name="P5"><text:span text:style-name="T12"><text:s text:c="2"/></text:span><text:span text:style-name="T10">章。</text:span></text:p>
          </table:table-cell>
        </table:table-row>
        <table:table-row table:style-name="表格1.7">
          <table:table-cell table:style-name="表格1.A16" office:value-type="string">
            <text:p text:style-name="P12"/>
          </table:table-cell>
          <table:table-cell table:style-name="表格1.B16" office:value-type="string">
            <text:p text:style-name="P5"><text:span text:style-name="T16">學位送審者：</text:span><text:span text:style-name="T10">二吋相片</text:span><text:span text:style-name="T10">3</text:span><text:span text:style-name="T10">張</text:span></text:p>
            <text:p text:style-name="P5"><text:span text:style-name="T16">著作送審者：</text:span><text:span text:style-name="T10">二吋相片</text:span><text:span text:style-name="T10">4</text:span><text:span text:style-name="T10">張</text:span></text:p>
          </table:table-cell>
          <table:table-cell table:style-name="表格1.C16" office:value-type="string">
            <text:p text:style-name="P12">含已貼教師資格履歷表張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Internet_20_link" style:display-name="Internet link" style:family="text">
      <style:text-properties fo:color="#333333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專任教師升等應繳交文件一覽表</dc:title>
    <meta:initial-creator>wanching_章宛菁</meta:initial-creator>
    <meta:creation-date>2014-11-13T10:33:00</meta:creation-date>
    <dc:creator>WW</dc:creator>
    <dc:date>2014-11-13T10:33:00</dc:date>
    <meta:print-date>2014-11-13T10:29:00</meta:print-date>
    <meta:editing-cycles>2</meta:editing-cycles>
    <meta:document-statistic meta:table-count="1" meta:image-count="0" meta:object-count="0" meta:page-count="2" meta:paragraph-count="91" meta:word-count="1375" meta:character-count="1558" meta:non-whitespace-character-count="1493"/>
    <meta:generator>LibreOffice/5.2.5.1$Windows_x86 LibreOffice_project/0312e1a284a7d50ca85a365c316c7abbf20a4d22</meta:generator>
  </office:meta>
</office:document-meta>
</file>