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2cm" fo:margin-left="-0.243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845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1.956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3.935cm"/>
    </style:style>
    <style:style style:name="表格1.1" style:family="table-row">
      <style:table-row-properties style:min-row-height="5.0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1.268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7cm" fo:keep-together="auto"/>
    </style:style>
    <style:style style:name="表格1.6" style:family="table-row">
      <style:table-row-properties style:min-row-height="2.536cm" fo:keep-together="auto"/>
    </style:style>
    <style:style style:name="表格1.7" style:family="table-row">
      <style:table-row-properties style:min-row-height="4.438cm" fo:keep-together="auto"/>
    </style:style>
    <style:style style:name="表格1.8" style:family="table-row">
      <style:table-row-properties style:min-row-height="3.14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9" style:family="table-row">
      <style:table-row-properties style:min-row-height="2.15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10" style:family="table-row">
      <style:table-row-properties style:min-row-height="1.28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1">
      <style:paragraph-properties fo:margin-left="0.4cm" fo:margin-right="0cm" fo:text-indent="-0.4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0.4cm" fo:margin-right="0cm" fo:text-indent="-0.4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2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1">
      <style:paragraph-properties fo:margin-left="0.4cm" fo:margin-right="0cm" fo:text-indent="-0.4cm" style:auto-text-indent="false">
        <style:tab-stops/>
      </style:paragraph-properties>
    </style:style>
    <style:style style:name="P22" style:family="paragraph" style:parent-style-name="Standard" style:list-style-name="WW8Num2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23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0.847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9cm 0.039cm 0.039cm" fo:padding-left="0.213cm" fo:padding-right="0.213cm" fo:padding-top="0.086cm" fo:padding-bottom="0.086cm" fo:border="3.26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5.875cm" svg:y="0.318cm" svg:width="2.328cm" svg:height="0.767cm" draw:z-index="0"><draw:text-box><text:p text:style-name="P2">編號: </text:p></draw:text-box></draw:frame><draw:frame draw:style-name="fr2" draw:name="框架2" text:anchor-type="char" svg:x="-0.198cm" svg:y="-1.016cm" svg:width="11.71cm" svg:height="1.014cm" draw:z-index="1"><draw:text-box><text:p text:style-name="Standard"><text:span text:style-name="T5">本表單僅供人事室配合人事資料輸入使用，非單獨使用，請勿自行下載</text:span></text:p></draw:text-box></draw:frame>景文科技大學新進教職人員校園個人帳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請先閲讀</text:p>
            <text:p text:style-name="P3">申請注意事項</text:p>
          </table:table-cell>
          <table:table-cell table:style-name="表格1.B1" table:number-columns-spanned="7" office:value-type="string">
            <text:list xml:id="list6653196700570186272" text:style-name="WW8Num1">
              <text:list-item>
                <text:p text:style-name="P18"><text:span text:style-name="T1">本申請表僅供</text:span><text:span text:style-name="T5">景文科技大學新進教職人員於</text:span><text:span text:style-name="T10">人事室</text:span><text:span text:style-name="T5">填寫人事資料時同步申請之</text:span><text:span text:style-name="T1">，不可重複或單獨申請，個人帳號一律於人事系統完成，資訊中心不接受本申請表。</text:span></text:p>
              </text:list-item>
              <text:list-item>
                <text:p text:style-name="P18"><text:span text:style-name="T1">景文校園個人帳號功能包含</text:span><text:span text:style-name="T11">校園入口網站(CIP)資源</text:span><text:span text:style-name="T1">，</text:span><text:span text:style-name="T11">webmail/E-mail</text:span><text:span text:style-name="T1">，</text:span><text:span text:style-name="T11">個人空間FTP</text:span><text:span text:style-name="T1">，</text:span><text:span text:style-name="T11">無線網路等服務</text:span><text:span text:style-name="T1">，相關功能請參考資訊中心網頁。</text:span></text:p>
              </text:list-item>
              <text:list-item>
                <text:p text:style-name="P18"><text:span text:style-name="T1">一旦取得帳號，</text:span><text:span text:style-name="T9">密碼預設值為身分證字號末六碼</text:span><text:span text:style-name="T5">(僅開碼用)</text:span><text:span text:style-name="T1">，請務必至學校首頁</text:span><text:span text:style-name="T12">─</text:span><text:span text:style-name="T1">CIP做第一次登入修改密碼作業，並妥善保存，勿洩漏密碼。</text:span></text:p>
              </text:list-item>
              <text:list-item>
                <text:p text:style-name="P18"><text:span text:style-name="T1">未來若忘記密碼，必須本人攜帶身分證，親自</text:span><text:span text:style-name="T10">圖書資訊處</text:span><text:span text:style-name="T1">修改密碼，不接受委託及電話/傳真修改。</text:span></text:p>
              </text:list-item>
              <text:list-item>
                <text:p text:style-name="P19">本申請表最後核定後將於人事室及資訊中心存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B1" table:number-columns-spanned="7" office:value-type="string">
            <text:p text:style-name="P15"><text:span text:style-name="T12"><text:s text:c="8"/></text:span><text:span text:style-name="T1">年</text:span><text:span text:style-name="T12"> <text:s text:c="8"/></text:span><text:span text:style-name="T1">月</text:span><text:span text:style-name="T12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連絡電話</text:p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3">身分證字號</text:p>
          </table:table-cell>
          <table:table-cell table:style-name="表格1.A1" table:number-columns-spanned="3" office:value-type="string">
            <text:p text:style-name="P13"><text:s text:c="20"/></text:p>
          </table:table-cell>
          <table:covered-table-cell/>
          <table:covered-table-cell/>
          <table:table-cell table:style-name="表格1.A1" table:number-columns-spanned="2" office:value-type="string">
            <text:p text:style-name="P6">英文姓名</text:p>
          </table:table-cell>
          <table:covered-table-cell/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身份別</text:p>
          </table:table-cell>
          <table:table-cell table:style-name="表格1.H3" table:number-columns-spanned="7" office:value-type="string">
            <text:p text:style-name="Standard"><text:span text:style-name="T19">□</text:span><text:span text:style-name="T18">教師(srvuserrule=E) □職員(srvuserrule=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希望帳號</text:p>
          </table:table-cell>
          <table:table-cell table:style-name="表格1.H3" table:number-columns-spanned="7" office:value-type="string">
            <text:p text:style-name="Standard"><text:span text:style-name="T1">可使用之字元為52個大小寫英文字母、0-9數字、</text:span><text:span text:style-name="T1">連結</text:span><text:span text:style-name="T1">符號(-)</text:span><text:span text:style-name="T1">、底線</text:span><text:span text:style-name="T1">符號(</text:span><text:span text:style-name="T1">_</text:span><text:span text:style-name="T1">)等6</text:span><text:span text:style-name="T1">4</text:span><text:span text:style-name="T1">個字元，</text:span><text:span text:style-name="T5">至少6字元以上且</text:span><text:span text:style-name="T9">開頭前2碼不可為數字</text:span><text:span text:style-name="T5">，中間不可有空白，不可全部數字，</text:span><text:span text:style-name="T5">另</text:span><text:span text:style-name="T5">不支援中文</text:span><text:span text:style-name="T1">。</text:span></text:p>
            <text:p text:style-name="P17"><text:span text:style-name="T18">1. □□□□□□□□□□□□(介於6~12字元間)</text:span></text:p>
            <text:p text:style-name="P12">2. □□□□□□□□□□□□(介於6~12字元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1">申請人應遵守右列</text:span><text:span text:style-name="T1"><text:line-break/></text:span><text:span text:style-name="T1">使用規範與注意事項</text:span></text:p>
          </table:table-cell>
          <table:table-cell table:style-name="表格1.B1" table:number-columns-spanned="7" office:value-type="string">
            <text:list xml:id="list1026448268508464347" text:style-name="WW8Num2">
              <text:list-item>
                <text:p text:style-name="P20">禁止使用干擾或破壞網路上其他使用者或節點之硬體系統。</text:p>
              </text:list-item>
              <text:list-item>
                <text:p text:style-name="P20">禁止使用做為傳送具有威脅性、猥褻性、不友善或商業性之資料。</text:p>
              </text:list-item>
              <text:list-item>
                <text:p text:style-name="P20">尊重智慧財產權，不散播及下載任何不合法之軟體或受保護之著作，違者自行負相關法律責任</text:p>
              </text:list-item>
              <text:list-item>
                <text:p text:style-name="P20">申請者申請使用之作業或研究計劃，不得與營利行為有直接關係。</text:p>
              </text:list-item>
              <text:list-item>
                <text:p text:style-name="P22"><text:span text:style-name="T1">其它未列事項，依景文科技大學校園帳號使用及管理準則處理之。</text:span></text:p>
              </text:list-item>
              <text:list-item>
                <text:p text:style-name="P20">一經發現未遵守上述規定者，除停止使用帳號外，並報上級處理之。</text:p>
              </text:list-item>
            </text:list>
            <text:p text:style-name="P9"><text:span text:style-name="T16">□</text:span>我已了解上述說明，並會遵守。<text:span text:style-name="T16"> <text:s text:c="2"/>□</text:span>我不接受。<text:span text:style-name="T16"> <text:s text:c="11"/></text:span>簽名: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相關資訊</text:p>
          </table:table-cell>
          <table:table-cell table:style-name="表格1.B8" table:number-columns-spanned="7" office:value-type="string">
            <text:list xml:id="list4337206519479033737" text:style-name="WW8Num6">
              <text:list-item>
                <text:p text:style-name="P23"><text:span text:style-name="T1">E-mail地址格式為: </text:span><text:a xlink:type="simple" xlink:href="mailto:核給帳號@just.edu.tw" text:style-name="Internet_20_link" text:visited-style-name="Visited_20_Internet_20_Link"><text:span text:style-name="Internet_20_link"><text:span text:style-name="T1">核給帳號</text:span></text:span></text:a><text:a xlink:type="simple" xlink:href="mailto:核給帳號@just.edu.tw" text:style-name="Internet_20_link" text:visited-style-name="Visited_20_Internet_20_Link"><text:span text:style-name="Internet_20_link"><text:span text:style-name="T1">@j</text:span></text:span></text:a><text:a xlink:type="simple" xlink:href="mailto:核給帳號@just.edu.tw" text:style-name="Internet_20_link" text:visited-style-name="Visited_20_Internet_20_Link"><text:span text:style-name="Internet_20_link"><text:span text:style-name="T1">us</text:span></text:span></text:a><text:a xlink:type="simple" xlink:href="mailto:核給帳號@just.edu.tw" text:style-name="Internet_20_link" text:visited-style-name="Visited_20_Internet_20_Link"><text:span text:style-name="Internet_20_link"><text:span text:style-name="T1">t.edu.tw</text:span></text:span></text:a><text:span text:style-name="T1">; E-mail空間大小: 600MB。</text:span></text:p>
              </text:list-item>
              <text:list-item>
                <text:p text:style-name="P24">本校mail server SMTP及POP3一律均設定為: mail.just.edu.tw</text:p>
              </text:list-item>
              <text:list-item>
                <text:p text:style-name="P24">個人空間FTP空間為200MB，FTP server: 教師為fs1.just.edu.tw; 職員為fs3.just.edu.tw</text:p>
              </text:list-item>
              <text:list-item>
                <text:p text:style-name="P23"><text:span text:style-name="T1">校園入口網站(CIP)資源，請至學校首頁(</text:span><text:a xlink:type="simple" xlink:href="http://www.just.edu.tw/" text:style-name="Internet_20_link" text:visited-style-name="Visited_20_Internet_20_Link"><text:span text:style-name="Internet_20_link"><text:span text:style-name="T1">http://www.just.edu.tw</text:span></text:span></text:a><text:span text:style-name="T1">)登入。</text:span></text:p>
              </text:list-item>
              <text:list-item>
                <text:p text:style-name="P23"><text:span text:style-name="T1">Webmail使用請登入CIP點選電子郵件或</text:span><text:a xlink:type="simple" xlink:href="http://webmail.jwit.edu.tw/" text:style-name="Internet_20_link" text:visited-style-name="Visited_20_Internet_20_Link"><text:span text:style-name="Internet_20_link"><text:span text:style-name="T1">http://webmail.j</text:span></text:span></text:a><text:a xlink:type="simple" xlink:href="http://webmail.jwit.edu.tw/" text:style-name="Internet_20_link" text:visited-style-name="Visited_20_Internet_20_Link"><text:span text:style-name="Internet_20_link"><text:span text:style-name="T1">us</text:span></text:span></text:a><text:a xlink:type="simple" xlink:href="http://webmail.jwit.edu.tw/" text:style-name="Internet_20_link" text:visited-style-name="Visited_20_Internet_20_Link"><text:span text:style-name="Internet_20_link"><text:span text:style-name="T1">t.edu.tw</text:span></text:span></text:a><text:span text:style-name="T1">進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副本交付</text:p>
          </table:table-cell>
          <table:table-cell table:style-name="表格1.B9" table:number-columns-spanned="7" office:value-type="string">
            <text:p text:style-name="P11">注意: 以下資料由人事室填寫，申請人請勿填寫，謝謝</text:p>
            <text:p text:style-name="P10"/>
            <text:p text:style-name="Standard"><text:span text:style-name="T16">□</text:span>請系辦或相關單位將本副本<text:span text:style-name="T15">直接</text:span>交付予:_____________________先生/女士，謝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核給帳號</text:p>
          </table:table-cell>
          <table:table-cell table:style-name="表格1.B10" table:number-columns-spanned="7" office:value-type="string">
            <text:p text:style-name="P14">□□□□□□□□□□□□□□□□</text:p>
            <text:p text:style-name="P8">承辦人員蓋章: ___________________ 日期: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固定IP/網域名稱/對外服務埠申請暨異動表</dc:title>
    <meta:initial-creator>Administrator</meta:initial-creator>
    <meta:creation-date>2009-09-07T17:46:00</meta:creation-date>
    <dc:date>2017-04-04T08:56:29.711000000</dc:date>
    <meta:print-date>2006-08-08T09:53:00</meta:print-date>
    <meta:editing-cycles>6</meta:editing-cycles>
    <meta:editing-duration>PT3M36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5" meta:word-count="865" meta:character-count="1301" meta:non-whitespace-character-count="1222"/>
    <meta:user-defined meta:name="_AdHocReviewCycleID" meta:value-type="float">-807101634</meta:user-defined>
    <meta:user-defined meta:name="_AuthorEmail">pingchen@jwit.edu.tw</meta:user-defined>
    <meta:user-defined meta:name="_AuthorEmailDisplayName">Hsieh, Ping-Cheng</meta:user-defined>
    <meta:user-defined meta:name="_EmailSubject">For HR use - 新進教職人員校園個人帳號申請表v0.2</meta:user-defined>
    <meta:user-defined meta:name="_ReviewingToolsShownOnce" meta:value-type="string"/>
  </office:meta>
</office:document-meta>
</file>