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size-asian="10pt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1.998cm" fo:margin-right="0cm" fo:text-indent="-1.998cm" style:auto-text-indent="false"/>
      <style:text-properties style:font-name="標楷體" style:font-name-complex="標楷體"/>
    </style:style>
    <style:style style:name="P6" style:family="paragraph" style:parent-style-name="Standard">
      <style:paragraph-properties fo:margin-left="2.223cm" fo:margin-right="0cm" fo:text-indent="-1.27cm" style:auto-text-indent="false"/>
    </style:style>
    <style:style style:name="P7" style:family="paragraph" style:parent-style-name="Standard">
      <style:paragraph-properties fo:margin-left="2.117cm" fo:margin-right="0cm" fo:text-indent="-1.27cm" style:auto-text-indent="false"/>
    </style:style>
    <style:style style:name="P8" style:family="paragraph" style:parent-style-name="Standard">
      <style:paragraph-properties fo:margin-left="2.117cm" fo:margin-right="0cm" fo:text-indent="-1.27cm" style:auto-text-indent="false"/>
      <style:text-properties style:font-name="標楷體" style:font-name-complex="標楷體"/>
    </style:style>
    <style:style style:name="P9" style:family="paragraph" style:parent-style-name="Standard">
      <style:paragraph-properties fo:margin-left="1.995cm" fo:margin-right="0cm" fo:text-indent="-1.152cm" style:auto-text-indent="false"/>
      <style:text-properties style:font-name="標楷體" style:font-name-complex="標楷體"/>
    </style:style>
    <style:style style:name="P10" style:family="paragraph" style:parent-style-name="Standard">
      <style:paragraph-properties fo:margin-left="1.998cm" fo:margin-right="0cm" fo:text-indent="-1.152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2.422cm" fo:margin-right="0cm" fo:line-height="0.706cm" fo:text-indent="-0.423cm" style:auto-text-indent="false"/>
    </style:style>
    <style:style style:name="P12" style:family="paragraph" style:parent-style-name="Standard">
      <style:paragraph-properties fo:margin-left="0.953cm" fo:margin-right="0cm" fo:text-indent="-0.953cm" style:auto-text-indent="false"/>
    </style:style>
    <style:style style:name="P13" style:family="paragraph" style:parent-style-name="Standard">
      <style:paragraph-properties fo:margin-left="0.953cm" fo:margin-right="0cm" fo:text-indent="-0.953cm" style:auto-text-indent="false"/>
      <style:text-properties style:font-name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text-line-through-style="solid" style:text-line-through-type="double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景文科技大學</text:span><text:span text:style-name="T2">兼任教師教學成績</text:span><text:span text:style-name="T2">考評</text:span><text:span text:style-name="T2">要點</text:span></text:p>
      <text:p text:style-name="P1">（教057）</text:p>
      <text:p text:style-name="P2">民國97年06月24日96學年度第19次行政會議通過</text:p>
      <text:p text:style-name="P2">民國97年07月17日96學年度第2學期第4次教師評審委員會議通過</text:p>
      <text:p text:style-name="P3"><text:span text:style-name="T6">民國100年06月24日99學年度第2學期第3次教師評審委員會議通過</text:span></text:p>
      <text:p text:style-name="P3"><text:span text:style-name="T6">民國100年12月02日100學年度第1學期第3次教師評審委員會議通過</text:span></text:p>
      <text:p text:style-name="P2"/>
      <text:p text:style-name="P4"><text:span text:style-name="T4">一、景文科技大學（以下簡稱本校）</text:span><text:span text:style-name="T4">為鼓勵兼任教師提升教學品質，</text:span><text:span text:style-name="T4">依據本校教師教學服務成績考核辦法，</text:span><text:span text:style-name="T4">訂定本校「兼任教師教學成績</text:span><text:span text:style-name="T4">考評</text:span><text:span text:style-name="T4">要點」（以下簡稱本要點）。</text:span></text:p>
      <text:p text:style-name="P4"><text:span text:style-name="T4">二、本校</text:span><text:span text:style-name="T4">兼任教師教學成績</text:span><text:span text:style-name="T4">考評依</text:span><text:span text:style-name="T4">學生問卷評量</text:span><text:span text:style-name="T4">及</text:span><text:span text:style-name="T4">教學</text:span><text:span text:style-name="T4">部分兩方面實施</text:span><text:span text:style-name="T4">。</text:span></text:p>
      <text:p text:style-name="P5">三、學生問卷評量：</text:p>
      <text:p text:style-name="P6"><text:span text:style-name="T4">（一）實施方式與評量標準：依本校「</text:span><text:a xlink:type="simple" xlink:href="http://www.just.edu.tw/rule/rules/A003-98-11-3-AAc.doc" office:target-frame-name="_blank" xlink:show="new" text:style-name="Internet_20_link" text:visited-style-name="Visited_20_Internet_20_Link"><text:span text:style-name="T4">教師教學學生問卷調查實施要點</text:span></text:a><text:span text:style-name="T4">」辦理。</text:span></text:p>
      <text:p text:style-name="P6"><text:span text:style-name="T4">（二）本校兼任教師之學生問卷評量結果，若連續二學期或過去三年內累積二次需要輔導者，其</text:span><text:span text:style-name="T4">教學成績</text:span><text:span text:style-name="T4">考評視為不通過。</text:span></text:p>
      <text:p text:style-name="Standard"><text:span text:style-name="T4">四、</text:span><text:span text:style-name="T4">教學</text:span><text:span text:style-name="T4">部分若有下列事情發生者，其</text:span><text:span text:style-name="T4">教學成績</text:span><text:span text:style-name="T4">考評視為不通過：</text:span><text:span text:style-name="T4"> </text:span></text:p>
      <text:p text:style-name="P8">（一）發生教學不力，有具體事實，並經系、院級教評會及教務會議認定教學不力者。</text:p>
      <text:p text:style-name="P9">（二）未經學校同意，私自與他人調換授課課程者。</text:p>
      <text:p text:style-name="P10">（三）該學年內未有正當理由申請更改學生成績兩科目（含）以上，或同一科目申請更改三位(含)以上學生成績者。</text:p>
      <text:p text:style-name="P7"><text:span text:style-name="T4">（四）</text:span>下列事項因超過規定時間，經通知後二天內仍未達成；或過去二年間曾經在通知補辦後，在此次評鑑學年度再次發生下列情事者：</text:p>
      <text:p text:style-name="P11">1.未依課程目的，準時上網編列、公告及繳交教學大綱(或教學計畫書)，且執行授課內容。</text:p>
      <text:p text:style-name="P11">2.未依規定上網或繳交學生期中成績或學期成績者。</text:p>
      <text:p text:style-name="P13">五、本校兼任教師若教學成績考評不通過者，則自審議結果公告後之次學期停止聘任二年。</text:p>
      <text:p text:style-name="P12"><text:span text:style-name="T4">六、本校兼任教師之教學服務成績採計：通過即為85分，不通過以60分計。</text:span></text:p>
      <text:p text:style-name="Standard"><text:span text:style-name="T4">七、</text:span><text:span text:style-name="T4">本要點</text:span><text:span text:style-name="T4">經</text:span><text:span text:style-name="T4">校教</text:span><text:span text:style-name="T4">師</text:span><text:span text:style-name="T4">評</text:span><text:span text:style-name="T4">審委員</text:span><text:span text:style-name="T4">會議通過，校長核</text:span><text:span text:style-name="T4">定</text:span><text:span text:style-name="T4">後</text:span><text:span text:style-name="T4">公布</text:span><text:span text:style-name="T4">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：修訂本校「景文科技大學教師評鑑「教學類」優良暨傑出教師評選要點」，修正說明（如附件），提請  討論</dc:title>
    <meta:initial-creator>user</meta:initial-creator>
    <meta:creation-date>2012-02-13T16:16:00</meta:creation-date>
    <dc:creator>user</dc:creator>
    <dc:date>2012-02-13T16:16:00</dc:date>
    <meta:print-date>2011-05-09T09:52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702" meta:character-count="729" meta:non-whitespace-character-count="728"/>
    <meta:generator>LibreOffice/5.2.5.1$Windows_x86 LibreOffice_project/0312e1a284a7d50ca85a365c316c7abbf20a4d22</meta:generator>
  </office:meta>
</office:document-meta>
</file>