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11cm" style:page-number="auto" table:align="center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1.304cm"/>
    </style:style>
    <style:style style:name="表格1.G" style:family="table-column">
      <style:table-column-properties style:column-width="2.379cm"/>
    </style:style>
    <style:style style:name="表格1.H" style:family="table-column">
      <style:table-column-properties style:column-width="2.378cm"/>
    </style:style>
    <style:style style:name="表格1.I" style:family="table-column">
      <style:table-column-properties style:column-width="3.5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G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I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0.974cm" fo:keep-together="always"/>
    </style:style>
    <style:style style:name="表格1.F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G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45cm" fo:keep-together="always"/>
    </style:style>
    <style:style style:name="表格1.8" style:family="table-row">
      <style:table-row-properties style:min-row-height="1.19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fo:color="#0000ff"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98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Arial Unicode MS" style:font-size-complex="12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ff" style:font-name="標楷體" style:font-name-asian="標楷體" style:font-name-complex="標楷體" style:font-size-complex="12pt"/>
    </style:style>
    <style:style style:name="T10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ff" fo:font-weight="bold" style:font-weight-asian="bold"/>
    </style:style>
    <style:style style:name="T13" style:family="text">
      <style:text-properties fo:color="#0000ff" fo:font-weight="bold" style:font-weight-asian="bold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景文科技大學 <text:s text:c="3"/>學年度第 <text:s text:c="3"/>學期 <text:s/>未通過教師評鑑教師 <text:s/>訪談輔導</text:span><text:span text:style-name="T8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系所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F2" table:number-rows-spanned="2" office:value-type="string">
            <text:p text:style-name="P12">訪談</text:p>
            <text:p text:style-name="P12">類別</text:p>
          </table:table-cell>
          <table:table-cell table:style-name="表格1.G2" office:value-type="string">
            <text:p text:style-name="P1"><text:span text:style-name="T10">□教學類</text:span></text:p>
          </table:table-cell>
          <table:table-cell table:style-name="表格1.G2" office:value-type="string">
            <text:p text:style-name="P1"><text:span text:style-name="T10">□研究類</text:span></text:p>
          </table:table-cell>
          <table:table-cell table:style-name="表格1.I2" office:value-type="string">
            <text:p text:style-name="P1"><text:span text:style-name="T10">□輔導與服務類</text:span></text:p>
          </table:table-cell>
        </table:table-row>
        <table:table-row table:style-name="表格1.3">
          <table:table-cell table:style-name="表格1.A2" office:value-type="string">
            <text:p text:style-name="P4">訪談時間</text:p>
          </table:table-cell>
          <table:table-cell table:style-name="表格1.A2" office:value-type="string">
            <text:p text:style-name="P16">年 <text:s/>月 <text:s/>日</text:p>
          </table:table-cell>
          <table:table-cell table:style-name="表格1.A2" office:value-type="string">
            <text:p text:style-name="P4">訪談地點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covered-table-cell/>
          <table:table-cell table:style-name="表格1.G3" table:number-columns-spanned="3" office:value-type="string">
            <text:p text:style-name="P14">□其他： <text:s text:c="28"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自填</text:p>
            <text:p text:style-name="P8">改善計畫</text:p>
          </table:table-cell>
          <table:table-cell table:style-name="表格1.A1" table:number-columns-spanned="8" office:value-type="string"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□該教師拒填改善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繫紀實</text:p>
          </table:table-cell>
          <table:table-cell table:style-name="表格1.A1" table:number-columns-spanned="8" office:value-type="string">
            <text:p text:style-name="P3">□第1次聯繫 <text:s/>年 <text:s/>月 <text:s/>日 <text:s/>□聯繫到訪 <text:s/>□未取得聯繫 <text:s/>□拒絕受訪</text:p>
            <text:p text:style-name="Standard"><text:span text:style-name="T3">(第1次即聯繫到訪，則免填第2、3次聯繫紀錄) <text:s text:c="5"/>負責聯繫人簽名：</text:span><text:span text:style-name="T7"> <text:s text:c="11"/></text:span></text:p>
            <text:p text:style-name="P3">□第2次聯繫 <text:s/>年 <text:s/>月 <text:s/>日 <text:s/>□聯繫到訪 <text:s/>□未取得聯繫 <text:s/>□拒絕受訪</text:p>
            <text:p text:style-name="Standard"><text:span text:style-name="T3"><text:s text:c="27"/>聯繫方式：</text:span><text:span text:style-name="T7"> <text:s text:c="11"/></text:span><text:span text:style-name="T3"><text:s text:c="5"/>負責聯繫人簽名：</text:span><text:span text:style-name="T7"> <text:s text:c="11"/></text:span></text:p>
            <text:p text:style-name="P3">□第3次聯繫 <text:s/>年 <text:s/>月 <text:s/>日 <text:s/>□聯繫到訪 <text:s/>□未取得聯繫 <text:s/>□拒絕受訪</text:p>
            <text:p text:style-name="Standard"><text:span text:style-name="T3"><text:s text:c="27"/>聯繫方式：</text:span><text:span text:style-name="T7"> <text:s text:c="12"/></text:span><text:span text:style-name="T3"><text:s text:c="4"/>負責聯繫人簽名：</text:span><text:span text:style-name="T7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/>
            <text:p text:style-name="P8">訪談內容</text:p>
            <text:p text:style-name="P8">重點摘要</text:p>
          </table:table-cell>
          <table:table-cell table:style-name="表格1.A1" table:number-columns-spanned="8" office:value-type="string"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/>
            <text:p text:style-name="P7">□該教師拒絕訪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被訪談人</text:p>
          </table:table-cell>
          <table:table-cell table:style-name="表格1.A6" table:number-rows-spanned="2" table:number-columns-spanned="3" office:value-type="string">
            <text:p text:style-name="P11"/>
            <text:p text:style-name="P6"/>
            <text:p text:style-name="P6"/>
            <text:p text:style-name="P6">月 <text:s text:c="2"/>日</text:p>
          </table:table-cell>
          <table:covered-table-cell/>
          <table:covered-table-cell/>
          <table:table-cell table:style-name="表格1.A2" table:number-columns-spanned="3" office:value-type="string">
            <text:p text:style-name="P17">訪談人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  <text:p text:style-name="P6"/>
            <text:p text:style-name="P6">月 <text:s text:c="2"/>日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8">與談人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  <text:p text:style-name="P6"/>
            <text:p text:style-name="P6">月 <text:s text:c="2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備考</text:p>
          </table:table-cell>
          <table:table-cell table:style-name="表格1.A1" table:number-columns-spanned="8" office:value-type="string">
            <text:p text:style-name="P19">依教師評鑑辦法第16條規定辦理，評鑑結果為待改進或不通過者，該學術單位應提供適當之關心與協助。如連續2年評鑑結果均為「不通過」或連續3年未曾有1次達「通過」者，應送各級教師評審委員會作為次學年不續聘之審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058cm" fo:margin-right="1.05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進修部九十六學年度第二學期導師輔導紀錄表</dc:title>
    <meta:initial-creator>linysam</meta:initial-creator>
    <meta:creation-date>2008-01-29T19:20:00</meta:creation-date>
    <dc:creator>JUST</dc:creator>
    <dc:date>2010-11-29T17:48:00</dc:date>
    <meta:print-date>2010-11-29T16:27:00</meta:print-date>
    <meta:editing-cycles>18</meta:editing-cycles>
    <meta:editing-duration>PT2H27M</meta:editing-duration>
    <meta:document-statistic meta:table-count="1" meta:image-count="0" meta:object-count="0" meta:page-count="1" meta:paragraph-count="33" meta:word-count="354" meta:character-count="575" meta:non-whitespace-character-count="355"/>
    <meta:generator>LibreOffice/5.2.6.2$Windows_x86 LibreOffice_project/a3100ed2409ebf1c212f5048fbe377c281438fdc</meta:generator>
  </office:meta>
</office:document-meta>
</file>