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font-name-asian="Times New Roman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3"><text:s text:c="4"/></text:span><text:span text:style-name="T2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3"><text:s text:c="4"/></text:span><text:span text:style-name="T2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2">　</text:span><text:span text:style-name="T4"> <text:s/></text:span><text:span text:style-name="T2">中　</text:span><text:span text:style-name="T4"> <text:s/></text:span><text:span text:style-name="T2">　華</text:span><text:span text:style-name="T4"> <text:s/></text:span><text:span text:style-name="T2">　　民</text:span><text:span text:style-name="T4"> <text:s/></text:span><text:span text:style-name="T2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4"><text:s text:c="8"/></text:span><text:span text:style-name="T2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　　五、如各欄不敷填寫者，可另以附件呈現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專科以上學校教師資格審查代表作合著人證明</dc:title>
    <meta:initial-creator>sylvia26_吳佳玲</meta:initial-creator>
    <meta:creation-date>2010-03-11T16:56:00</meta:creation-date>
    <dc:date>2017-03-30T10:37:58.395000000</dc:date>
    <meta:editing-cycles>2</meta:editing-cycles>
    <meta:editing-duration>PT1M40S</meta:editing-duration>
    <meta:document-statistic meta:table-count="1" meta:image-count="0" meta:object-count="0" meta:page-count="1" meta:paragraph-count="31" meta:word-count="398" meta:character-count="454" meta:non-whitespace-character-count="401"/>
    <meta:generator>LibreOffice/5.2.5.1$Windows_x86 LibreOffice_project/0312e1a284a7d50ca85a365c316c7abbf20a4d22</meta:generator>
  </office:meta>
</office:document-meta>
</file>