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2.383cm"/>
    </style:style>
    <style:style style:name="表格1.C" style:family="table-column">
      <style:table-column-properties style:column-width="13.035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926cm" fo:keep-together="auto"/>
    </style:style>
    <style:style style:name="表格1.6" style:family="table-row">
      <style:table-row-properties style:min-row-height="0.81cm" fo:keep-together="auto"/>
    </style:style>
    <style:style style:name="表格1.8" style:family="table-row">
      <style:table-row-properties style:min-row-height="4.734cm" fo:keep-together="auto"/>
    </style:style>
    <style:style style:name="表格1.9" style:family="table-row">
      <style:table-row-properties style:min-row-height="1.027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snap-to-layout-grid="false"/>
      <style:text-properties fo:font-size="10pt" style:letter-kerning="true" style:font-name-asian="標楷體" style:font-size-asian="10pt" style:font-size-complex="10pt"/>
    </style:style>
    <style:style style:name="P13" style:family="paragraph" style:parent-style-name="Standard">
      <style:paragraph-properties style:text-autospace="none" style:snap-to-layout-grid="false"/>
    </style:style>
    <style:style style:name="P14" style:family="paragraph" style:parent-style-name="Standard">
      <style:paragraph-properties fo:text-align="justify" style:justify-single-word="false" style:text-autospace="non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.353cm" fo:margin-right="0cm" fo:text-indent="-0.353cm" style:auto-text-indent="false" style:text-autospace="none" style:snap-to-layout-grid="false"/>
    </style:style>
    <style:style style:name="P17" style:family="paragraph" style:parent-style-name="Standard">
      <style:paragraph-properties fo:margin-left="0.353cm" fo:margin-right="0cm" fo:text-indent="-0.353cm" style:auto-text-indent="false" style:text-autospace="none" style:snap-to-layout-grid="false"/>
      <style:text-properties fo:font-size="10pt" style:letter-kerning="true" style:font-name-asian="標楷體" style:font-size-asian="10pt" style:font-size-complex="10pt"/>
    </style:style>
    <style:style style:name="P18" style:family="paragraph" style:parent-style-name="Standard">
      <style:paragraph-properties fo:margin-left="1.838cm" fo:margin-right="0cm" fo:text-indent="-1.838cm" style:auto-text-indent="false" style:text-autospace="none" style:snap-to-layout-grid="false"/>
    </style:style>
    <style:style style:name="P19" style:family="paragraph" style:parent-style-name="Standard">
      <style:paragraph-properties fo:margin-top="0cm" fo:margin-bottom="0.318cm" loext:contextual-spacing="false" style:snap-to-layout-grid="false"/>
    </style:style>
    <style:style style:name="P20" style:family="paragraph" style:parent-style-name="Standard">
      <style:paragraph-properties fo:margin-left="0.547cm" fo:margin-right="0cm" fo:text-align="justify" style:justify-single-word="false" fo:text-indent="-0.547cm" style:auto-text-indent="false" style:snap-to-layout-grid="false"/>
    </style:style>
    <style:style style:name="P21" style:family="paragraph" style:parent-style-name="Standard">
      <style:paragraph-properties fo:margin-left="0.455cm" fo:margin-right="0cm" fo:text-indent="-0.455cm" style:auto-text-indent="false" style:snap-to-layout-grid="false"/>
    </style:style>
    <style:style style:name="P22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23" style:family="paragraph" style:parent-style-name="Standard">
      <style:paragraph-properties fo:margin-left="1.071cm" fo:margin-right="0cm" fo:text-indent="-1.071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name-complex="標楷體" style:font-size-complex="10pt"/>
    </style:style>
    <style:style style:name="T15" style:family="text">
      <style:text-properties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letter-kerning="true" style:font-name-asian="標楷體" style:font-size-asian="10pt" style:font-size-complex="10pt"/>
    </style:style>
    <style:style style:name="T17" style:family="text">
      <style:text-properties fo:font-size="10pt" style:letter-kerning="true" style:font-name-asian="標楷體" style:font-size-asian="10pt" style:font-size-complex="10pt"/>
    </style:style>
    <style:style style:name="T18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9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20" style:family="text">
      <style:text-properties fo:font-size="10pt" style:letter-kerning="true" style:font-name-asian="Times New Roman" style:font-size-asian="10pt" style:font-size-complex="10pt"/>
    </style:style>
    <style:style style:name="T21" style:family="text">
      <style:text-properties fo:font-size="10pt" style:letter-kerning="true" style:font-name-asian="Times New Roman" style:font-size-asian="10pt" style:font-size-complex="10pt"/>
    </style:style>
    <style:style style:name="T22" style:family="text">
      <style:text-properties fo:font-size="10pt" style:font-name-asian="Times New Roman" style:font-size-asian="10pt" style:font-name-complex="Times New Roman" style:font-size-complex="10pt"/>
    </style:style>
    <style:style style:name="T23" style:family="text">
      <style:text-properties fo:font-size="10pt" fo:letter-spacing="0.004cm" style:letter-kerning="true" style:font-name-asian="標楷體" style:font-size-asian="10pt" style:font-name-complex="標楷體" style:font-size-complex="10pt"/>
    </style:style>
    <style:style style:name="T24" style:family="text">
      <style:text-properties fo:font-size="10pt" fo:letter-spacing="-0.034cm" style:letter-kerning="true" style:font-name-asian="標楷體" style:font-size-asian="10pt" style:font-name-complex="標楷體" style:font-size-complex="10pt"/>
    </style:style>
    <style:style style:name="T25" style:family="text">
      <style:text-properties fo:font-size="10pt" style:text-underline-style="solid" style:text-underline-width="bold" style:text-underline-color="#ff0000" style:font-name-asian="標楷體" style:font-size-asian="10pt" style:font-name-complex="標楷體" style:font-size-complex="10pt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name-asian="標楷體" style:font-weight-asian="bold"/>
    </style:style>
    <style:style style:name="T28" style:family="text">
      <style:text-properties fo:font-weight="bold" style:font-name-asian="標楷體" style:font-weight-asian="bold" style:font-name-complex="標楷體"/>
    </style:style>
    <style:style style:name="T29" style:family="text">
      <style:text-properties fo:font-weight="bold" style:font-name-asian="標楷體" style:font-weight-asian="bold" style:font-name-complex="標楷體"/>
    </style:style>
    <style:style style:name="T30" style:family="text">
      <style:text-properties fo:font-weight="bold" style:font-name-asian="Times New Roman" style:font-weight-asian="bold"/>
    </style:style>
    <style:style style:name="T31" style:family="text">
      <style:text-properties fo:font-weight="bold" style:font-name-asian="Times New Roman" style:font-weight-asian="bold"/>
    </style:style>
    <style:style style:name="T32" style:family="text">
      <style:text-properties fo:font-weight="bold" style:font-name-asian="Times New Roman" style:font-weight-asian="bold" style:font-name-complex="Times New Roman"/>
    </style:style>
    <style:style style:name="T33" style:family="text">
      <style:text-properties style:letter-kerning="true"/>
    </style:style>
    <style:style style:name="T34" style:family="text">
      <style:text-properties fo:color="#000000" fo:font-size="10pt" style:letter-kerning="true" style:font-name-asian="標楷體" style:font-size-asian="10pt" style:font-size-complex="10pt"/>
    </style:style>
    <style:style style:name="T35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6" style:family="text">
      <style:text-properties fo:color="#000000" fo:font-size="10pt" style:letter-kerning="true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景文科技大學學生兼任助理學習與勞僱型態同意書</text:span></text:p>
      <text:p text:style-name="P2">※為了保障您的權益，請先確實詳細閱讀下面內容，並於勾選之型態下簽名※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型態</text:p>
          </table:table-cell>
          <table:table-cell table:style-name="表格1.A1" office:value-type="string">
            <text:p text:style-name="P3"><text:span text:style-name="T2">□</text:span><text:span text:style-name="T28">學習型助理</text:span></text:p>
          </table:table-cell>
          <table:table-cell table:style-name="表格1.C1" office:value-type="string">
            <text:p text:style-name="P3"><text:span text:style-name="T2">□</text:span><text:span text:style-name="T28">勞僱型助理</text:span></text:p>
          </table:table-cell>
        </table:table-row>
        <table:table-row table:style-name="表格1.2">
          <table:table-cell table:style-name="表格1.A1" office:value-type="string">
            <text:p text:style-name="P5">相關</text:p>
            <text:p text:style-name="P5">處理原則</text:p>
          </table:table-cell>
          <table:table-cell table:style-name="表格1.B2" office:value-type="string">
            <text:p text:style-name="P14"><text:span text:style-name="T34">1.</text:span><text:span text:style-name="T35">教育部發布「專科以上學校強化學生兼任助理學習與勞動權益保障處理原則」</text:span></text:p>
            <text:p text:style-name="P14"><text:span text:style-name="T16">2.</text:span><text:span text:style-name="T18">景文科技大學</text:span><text:span text:style-name="T18">學生兼任助理學習與勞動權益保障處理</text:span><text:span text:style-name="T18">要點</text:span></text:p>
          </table:table-cell>
          <table:table-cell table:style-name="表格1.C2" office:value-type="string">
            <text:p text:style-name="P14"><text:span text:style-name="T34">1.</text:span><text:span text:style-name="T35">勞動部發布「專科以上學校兼任助理勞動權益保障指導原則」</text:span></text:p>
            <text:p text:style-name="P15"><text:span text:style-name="T12">2.</text:span><text:span text:style-name="T14">景文科技大學</text:span><text:span text:style-name="T18">學生兼任助理學習與勞動權益保障處理</text:span><text:span text:style-name="T18">要點</text:span></text:p>
          </table:table-cell>
        </table:table-row>
        <table:table-row table:style-name="表格1.2">
          <table:table-cell table:style-name="表格1.A1" office:value-type="string">
            <text:p text:style-name="P5">定義</text:p>
          </table:table-cell>
          <table:table-cell table:style-name="表格1.A1" office:value-type="string">
            <text:p text:style-name="P13"><text:span text:style-name="T18">屬課程學習或服務學習等以學習為主要目的及範疇，非有對價之僱傭關係。</text:span><text:span text:style-name="T20"> </text:span></text:p>
            <text:p text:style-name="P13"><text:span text:style-name="T34">1.</text:span><text:span text:style-name="T35">課程學習：課程、論文研究之一部分，或為畢業之條件。</text:span><text:span text:style-name="T36"> </text:span></text:p>
            <text:p text:style-name="P4"><text:span text:style-name="T12">2.</text:span><text:span text:style-name="T14">服務學習：參與學校增進公益，不以獲取報酬為目的之輔助性服務。</text:span></text:p>
          </table:table-cell>
          <table:table-cell table:style-name="表格1.C1" office:value-type="string">
            <text:p text:style-name="P11">受學校僱用之學生兼任助理，並受學校或計畫主持人指揮監督，從事協助計畫工作，而以提供勞務或致工資為目的者。</text:p>
          </table:table-cell>
        </table:table-row>
        <table:table-row table:style-name="表格1.2">
          <table:table-cell table:style-name="表格1.A1" office:value-type="string">
            <text:p text:style-name="P5">權利義務</text:p>
          </table:table-cell>
          <table:table-cell table:style-name="表格1.A1" office:value-type="string">
            <text:p text:style-name="P6">依本校學生及相關規定辦理</text:p>
          </table:table-cell>
          <table:table-cell table:style-name="表格1.C1" office:value-type="string">
            <text:p text:style-name="P13"><text:span text:style-name="T35">依</text:span><text:span text:style-name="T18">勞動基準法</text:span><text:span text:style-name="T16">(</text:span><text:span text:style-name="T18">下稱勞基法</text:span><text:span text:style-name="T16">)</text:span><text:span text:style-name="T18">等勞動法令及本校相關規定辦理</text:span><text:span text:style-name="T18">(如：享勞健保、勞退)</text:span></text:p>
          </table:table-cell>
        </table:table-row>
        <table:table-row table:style-name="表格1.5">
          <table:table-cell table:style-name="表格1.A1" office:value-type="string">
            <text:p text:style-name="P5">研究成果</text:p>
            <text:p text:style-name="P5">歸屬</text:p>
          </table:table-cell>
          <table:table-cell table:style-name="表格1.A1" office:value-type="string">
            <text:p text:style-name="P16"><text:span text:style-name="T16">1.</text:span><text:span text:style-name="T18">指導</text:span><text:span text:style-name="T23">教</text:span><text:span text:style-name="T18">授僅為</text:span><text:span text:style-name="T23">觀</text:span><text:span text:style-name="T18">念指</text:span><text:span text:style-name="T24">導，</text:span><text:span text:style-name="T18">學生享</text:span><text:span text:style-name="T23">有著作權；</text:span><text:span text:style-name="T18">指導</text:span><text:span text:style-name="T23">教</text:span><text:span text:style-name="T18">授參與內容表達與學生共同完成報告，為共同享有著作權。</text:span></text:p>
            <text:p text:style-name="P16"><text:span text:style-name="T16">2.</text:span><text:span text:style-name="T18">研究成果依專利法第</text:span><text:span text:style-name="T16">5</text:span><text:span text:style-name="T18">條</text:span><text:span text:style-name="T16">2</text:span><text:span text:style-name="T18">項，除專利法另有規定或契約另有約定外，學生自身發明人、新型創作人、設計人之情形，對其所得之研究成果享有專利申請權，得依</text:span><text:span text:style-name="T18">專利法第5</text:span><text:span text:style-name="T18">條第</text:span><text:span text:style-name="T18">1</text:span><text:span text:style-name="T18">項向專利專責機關申請專利。但他人</text:span><text:span text:style-name="T16">(</text:span><text:span text:style-name="T18">如指導教授</text:span><text:span text:style-name="T16">)</text:span><text:span text:style-name="T18">如對論文研究成果之產出有實質貢獻，該他人亦得列為共同發明人。</text:span></text:p>
          </table:table-cell>
          <table:table-cell table:style-name="表格1.C1" office:value-type="string">
            <text:p text:style-name="P6">協助或參與執行研究計畫所產出相關研究成果，依下列規定辦理：</text:p>
            <text:p text:style-name="P4"><text:span text:style-name="T12">1.</text:span><text:span text:style-name="T14">依著作權法第</text:span><text:span text:style-name="T12">11</text:span><text:span text:style-name="T14">條規定，本校享有智慧財產權。</text:span></text:p>
            <text:p text:style-name="P4"><text:span text:style-name="T12">2.</text:span><text:span text:style-name="T14">依專利法第</text:span><text:span text:style-name="T12">7</text:span><text:span text:style-name="T14">條規定，研究成果之專利權歸屬本校。</text:span></text:p>
          </table:table-cell>
        </table:table-row>
        <table:table-row table:style-name="表格1.6">
          <table:table-cell table:style-name="表格1.A1" office:value-type="string">
            <text:p text:style-name="P5">學分</text:p>
          </table:table-cell>
          <table:table-cell table:style-name="表格1.A1" office:value-type="string">
            <text:p text:style-name="P18"><text:span text:style-name="T16">課程學習：</text:span><text:span text:style-name="T3">由</text:span><text:span text:style-name="T5">教務處依名冊</text:span><text:span text:style-name="T3">為學生加選課程</text:span><text:span text:style-name="T16">。</text:span></text:p>
            <text:p text:style-name="P17">服務學習：無學分。</text:p>
          </table:table-cell>
          <table:table-cell table:style-name="表格1.C1" office:value-type="string">
            <text:p text:style-name="P17">無</text:p>
          </table:table-cell>
        </table:table-row>
        <table:table-row table:style-name="表格1.2">
          <table:table-cell table:style-name="表格1.A1" office:value-type="string">
            <text:p text:style-name="P5">兼任助理</text:p>
            <text:p text:style-name="P5">同意簽名</text:p>
          </table:table-cell>
          <table:table-cell table:style-name="表格1.A1" office:value-type="string">
            <text:p text:style-name="P4"><text:span text:style-name="T3">□</text:span><text:span text:style-name="T14">已詳閱上述事項。本人同意擔任學習型兼任助理。</text:span></text:p>
            <text:p text:style-name="P9"/>
            <text:p text:style-name="P9"/>
            <text:p text:style-name="P9"/>
            <text:p text:style-name="P9"/>
            <text:p text:style-name="P19"><text:span text:style-name="T28">兼任助理簽名：</text:span><text:span text:style-name="T30"> <text:s text:c="28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</table:table-cell>
          <table:table-cell table:style-name="表格1.C1" office:value-type="string">
            <text:p text:style-name="P16"><text:span text:style-name="T16">1.</text:span><text:span text:style-name="T18">同意恪遵勞動契約之約定並遵守本校之相關規範。</text:span><text:span text:style-name="T20"> <text:s text:c="6"/></text:span></text:p>
            <text:p text:style-name="P16"><text:span text:style-name="T20"><text:s/></text:span><text:span text:style-name="T18">如：應按實際工作時間親自辦理簽到退及中途離職應辦理離職手續等。</text:span></text:p>
            <text:p text:style-name="P16"><text:span text:style-name="T16">2.</text:span><text:span text:style-name="T18">外籍生應依就業服務法規定申請工作許可證。</text:span></text:p>
            <text:p text:style-name="P4"><text:span text:style-name="T12">3.</text:span><text:span text:style-name="T3">□</text:span><text:span text:style-name="T14">已詳閱上述事項。本人同意擔任勞僱型兼任助理。</text:span></text:p>
            <text:p text:style-name="P9"/>
            <text:p text:style-name="P19"><text:span text:style-name="T28">兼任助理簽名：</text:span><text:span text:style-name="T30"> <text:s text:c="9"/></text:span><text:span text:style-name="T30"><text:s text:c="6"/></text:span><text:span text:style-name="T30"><text:s text:c="14"/></text:span><text:span text:style-name="T28">年</text:span><text:span text:style-name="T30"> </text:span><text:span text:style-name="T30"><text:s text:c="4"/></text:span><text:span text:style-name="T28">月</text:span><text:span text:style-name="T30"> <text:s/></text:span><text:span text:style-name="T30"><text:s text:c="3"/></text:span><text:span text:style-name="T28">日</text:span></text:p>
          </table:table-cell>
        </table:table-row>
        <table:table-row table:style-name="表格1.8">
          <table:table-cell table:style-name="表格1.A1" office:value-type="string">
            <text:p text:style-name="P5">計畫主持人同意簽名</text:p>
          </table:table-cell>
          <table:table-cell table:style-name="表格1.A1" office:value-type="string">
            <text:p text:style-name="P16"><text:span text:style-name="T16">1.</text:span><text:span text:style-name="T18">該學習活動，應與課程學習或服務學習範疇有直接相關性為主要目的。</text:span></text:p>
            <text:p text:style-name="P16"><text:span text:style-name="T16">2.</text:span><text:span text:style-name="T18">應有明確對應之課程、</text:span><text:span text:style-name="T18">教</text:span><text:span text:style-name="T18">學時</text:span><text:span text:style-name="T18">實</text:span><text:span text:style-name="T18">習活動、論文研究指導、研究或相關學習活動實施計</text:span><text:span text:style-name="T18">畫</text:span><text:span text:style-name="T18">。</text:span></text:p>
            <text:p text:style-name="P16"><text:span text:style-name="T16">3.</text:span><text:span text:style-name="T16">指</text:span><text:span text:style-name="T18">導</text:span><text:span text:style-name="T18">教師</text:span><text:span text:style-name="T18">為計畫主持人，</text:span><text:span text:style-name="T18">應有指導學生學習專業知識之行為。</text:span></text:p>
            <text:p text:style-name="P16"><text:span text:style-name="T18">4.學習活動應避免危險性之學習活動，若因學習活動必須從事具有危險性之活動時，教師應落實安全保障。</text:span></text:p>
            <text:p text:style-name="P16"><text:span text:style-name="T16">5</text:span><text:span text:style-name="T6">.</text:span><text:span text:style-name="T6">□</text:span><text:span text:style-name="T18">已詳閱上述事項。請同意申請學習型兼任助理。</text:span></text:p>
            <text:p text:style-name="P12"/>
            <text:p text:style-name="P4"><text:span text:style-name="T28">計畫主持人簽名：</text:span><text:span text:style-name="T30"> <text:s text:c="25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  <text:p text:style-name="P4"><text:span text:style-name="T28">單位主管：</text:span><text:span text:style-name="T30"> <text:s text:c="12"/></text:span><text:span text:style-name="T30"><text:s text:c="6"/></text:span><text:span text:style-name="T30"><text:s text:c="1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</table:table-cell>
          <table:table-cell table:style-name="表格1.C1" office:value-type="string">
            <text:p text:style-name="P16"><text:span text:style-name="T16">1.</text:span><text:span text:style-name="T18">勞僱型兼任助理適用勞基法，應遵守相關勞動法令及本校相關規定。</text:span></text:p>
            <text:p text:style-name="P16"><text:span text:style-name="T16">2.</text:span><text:span text:style-name="T18">應於兼任助理到職</text:span><text:span text:style-name="T18">當日</text:span><text:span text:style-name="T18">辦理勞(健)保事宜，並不得追溯聘期。</text:span></text:p>
            <text:p text:style-name="P16"><text:span text:style-name="T18">3.工資、工時及延長工作時間應符勞動法令規定，另工資、工時等勞動條件不得任意變更；勞僱型兼任助理依本校及勞基法規定應有出勤紀錄可稽。</text:span></text:p>
            <text:p text:style-name="P16"><text:span text:style-name="T18">4.勞僱型兼任助理聘</text:span><text:span text:style-name="T18">僱期間</text:span><text:span text:style-name="T18">不得任意提前終止。</text:span></text:p>
            <text:p text:style-name="P4"><text:span text:style-name="T12">5</text:span><text:span text:style-name="T3">.</text:span><text:span text:style-name="T3">□</text:span><text:span text:style-name="T14">已詳閱上述事項。請同意申請勞僱型兼任助理。</text:span></text:p>
            <text:p text:style-name="P6"/>
            <text:p text:style-name="P6"/>
            <text:p text:style-name="P4"><text:span text:style-name="T28">計畫主持人簽名：</text:span><text:span text:style-name="T30"> <text:s text:c="28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  <text:p text:style-name="P4"><text:span text:style-name="T28">單位主管：</text:span><text:span text:style-name="T30"> <text:s text:c="8"/></text:span><text:span text:style-name="T30"><text:s text:c="3"/></text:span><text:span text:style-name="T30"><text:s text:c="4"/></text:span><text:span text:style-name="T30"><text:s text:c="6"/></text:span><text:span text:style-name="T30"><text:s text:c="13"/></text:span><text:span text:style-name="T28">年</text:span><text:span text:style-name="T30"> <text:s text:c="3"/></text:span><text:span text:style-name="T28">月</text:span><text:span text:style-name="T30"> <text:s text:c="3"/></text:span><text:span text:style-name="T28">日</text:span></text:p>
          </table:table-cell>
        </table:table-row>
        <table:table-row table:style-name="表格1.9">
          <table:table-cell table:style-name="表格1.A1" office:value-type="string">
            <text:p text:style-name="P5">權責單位</text:p>
          </table:table-cell>
          <table:table-cell table:style-name="表格1.B2" office:value-type="string">
            <text:p text:style-name="P15"><text:span text:style-name="T28">承辦人簽名：</text:span><text:span text:style-name="T32"> <text:s text:c="17"/></text:span><text:span text:style-name="T28">主管：</text:span></text:p>
          </table:table-cell>
          <table:table-cell table:style-name="表格1.C2" office:value-type="string">
            <text:p text:style-name="P20"><text:span text:style-name="T28">承辦人簽名：</text:span><text:span text:style-name="T32"> <text:s text:c="17"/></text:span><text:span text:style-name="T28">主管：</text:span></text:p>
          </table:table-cell>
        </table:table-row>
        <table:table-row table:style-name="表格1.9">
          <table:table-cell table:style-name="表格1.A1" office:value-type="string">
            <text:p text:style-name="P5">檢附文件</text:p>
          </table:table-cell>
          <table:table-cell table:style-name="表格1.A1" office:value-type="string">
            <text:p text:style-name="P4"><text:span text:style-name="T22">※</text:span><text:span text:style-name="T14">核定簽及在學證明，1份送權責單位造冊支</text:span><text:span text:style-name="T25">付獎助金</text:span><text:span text:style-name="T14">，1份送人事室存查。</text:span></text:p>
          </table:table-cell>
          <table:table-cell table:style-name="表格1.C1" office:value-type="string">
            <text:p text:style-name="P21"><text:span text:style-name="T22">※</text:span><text:span text:style-name="T14">核定簽、在學證明、計畫核定清單及勞動契約書，1份送計畫主持人或教師造冊支薪，1份送權責單位，1份送人事室辦理勞保、健保及勞退加保。</text:span></text:p>
          </table:table-cell>
        </table:table-row>
      </table:table>
      <text:p text:style-name="P23"><text:span text:style-name="T8">備註：</text:span><text:span text:style-name="T8">學生兼任助理對於雙方關係之認定有爭議時，得於簽具</text:span><text:span text:style-name="T8">本同意書</text:span><text:span text:style-name="T8">之次日起</text:span><text:span text:style-name="T8">10</text:span><text:span text:style-name="T8">日內</text:span><text:span text:style-name="T8">，</text:span><text:span text:style-name="T8">向</text:span><text:span text:style-name="T8">「保障學生學習與勞動權益爭議處理小組」(學務處，分機_____)</text:span><text:span text:style-name="T8">提出申訴</text:span><text:span text:style-name="T8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>
      <style:text-properties style:font-name="Wingdings" fo:font-family="Wingdings" style:font-pitch="variable" style:font-charset="x-symbol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1d1b1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8">
        <style:list-level-properties text:list-level-position-and-space-mode="label-alignment">
          <style:list-level-label-alignment text:label-followed-by="listtab" fo:text-indent="-1.482cm" fo:margin-left="2.96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Wingdings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2.28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04cm" fo:margin-left="2.28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04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0.501cm" fo:margin-bottom="0.4cm" fo:margin-left="1cm" fo:margin-right="1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08T11:31:00</meta:creation-date>
    <dc:creator>user</dc:creator>
    <dc:date>2015-09-08T11:32:00</dc:date>
    <meta:print-date>2015-09-01T17:46:00</meta:print-date>
    <meta:editing-cycles>3</meta:editing-cycles>
    <meta:editing-duration>PT1M</meta:editing-duration>
    <meta:document-statistic meta:table-count="1" meta:image-count="0" meta:object-count="0" meta:page-count="1" meta:paragraph-count="62" meta:word-count="1416" meta:character-count="1726" meta:non-whitespace-character-count="1449"/>
    <meta:generator>LibreOffice/5.2.6.2$Windows_x86 LibreOffice_project/a3100ed2409ebf1c212f5048fbe377c281438fdc</meta:generator>
  </office:meta>
</office:document-meta>
</file>