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4cm" table:align="center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1.19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3.02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1.09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28cm" fo:keep-together="always"/>
    </style:style>
    <style:style style:name="表格1.9" style:family="table-row">
      <style:table-row-properties style:min-row-height="0.974cm" fo:keep-together="always"/>
    </style:style>
    <style:style style:name="表格1.11" style:family="table-row">
      <style:table-row-properties style:min-row-height="0.683cm" fo:keep-together="always"/>
    </style:style>
    <style:style style:name="表格1.12" style:family="table-row">
      <style:table-row-properties style:min-row-height="1.656cm" fo:keep-together="always"/>
    </style:style>
    <style:style style:name="表格1.14" style:family="table-row">
      <style:table-row-properties style:min-row-height="1.914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.25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註釋標題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註釋標題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標楷體" fo:letter-spacing="0.071cm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letter-spacing="0.071cm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71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71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4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>
        <style:tab-stops>
          <style:tab-stop style:position="8.255cm"/>
        </style:tab-stops>
      </style:paragraph-properties>
      <style:text-properties style:font-name="新細明體" fo:font-size="10pt" style:font-size-asian="10pt" style:font-name-complex="新細明體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 loext:padding="0cm" loext:border="0.51pt solid #000000"/>
    </style:style>
    <style:style style:name="P20" style:family="paragraph" style:parent-style-name="Standard" style:list-style-name="WW8Num27">
      <style:paragraph-properties fo:margin-left="0.63cm" fo:margin-right="0cm" style:line-height-at-least="0.423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loext:padding="0cm" loext:border="0.51pt solid #000000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letter-spacing="0.071cm" style:font-name-asian="標楷體" style:font-name-complex="標楷體"/>
    </style:style>
    <style:style style:name="T8" style:family="text">
      <style:text-properties style:font-name="標楷體" fo:letter-spacing="0.071cm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letter-spacing="-0.071cm" style:font-name-asian="標楷體" style:font-name-complex="標楷體"/>
    </style:style>
    <style:style style:name="T14" style:family="text">
      <style:text-properties style:font-name="標楷體" fo:letter-spacing="-0.071cm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letter-spacing="0.071cm"/>
    </style:style>
    <style:style style:name="T16" style:family="text">
      <style:text-properties fo:letter-spacing="0.071cm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景文科技大學獎勵職員研習申請表</text:span></text:p>
      <text:p text:style-name="P3"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單 <text:s text:c="3"/>位</text:p>
          </table:table-cell>
          <table:table-cell table:style-name="表格1.B1" office:value-type="string">
            <text:p text:style-name="P1"/>
          </table:table-cell>
          <table:table-cell table:style-name="表格1.C1" table:number-columns-spanned="2" office:value-type="string">
            <text:p text:style-name="P4">姓 <text:s text:c="3"/>名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G1" table:number-columns-spanned="2" office:value-type="string">
            <text:p text:style-name="P4">職 <text:s text:c="3"/>稱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>研習名稱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主辦單位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研習時間</text:p>
          </table:table-cell>
          <table:table-cell table:style-name="表格1.B2" table:number-columns-spanned="8" office:value-type="string">
            <text:p text:style-name="P12"><text:span text:style-name="T3">自 <text:s text:c="2"/>年 <text:s text:c="2"/>月 <text:s text:c="3"/>日(星期 <text:s/>)至 <text:s text:c="2"/>年 <text:s text:c="2"/>月 <text:s text:c="3"/>日(星期 <text:s/>)止，計 <text:s text:c="2"/>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研習地點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申請經費</text:p>
          </table:table-cell>
          <table:table-cell table:style-name="表格1.B6" table:number-columns-spanned="5" office:value-type="string">
            <text:list xml:id="list7111668413391431806" text:style-name="WW8Num4">
              <text:list-item>
                <text:p text:style-name="P8">研習</text:p>
              </text:list-item>
            </text:list>
            <text:p text:style-name="P15"><text:span text:style-name="T3">□課程報名費</text:span><text:span text:style-name="T9"> <text:s text:c="15"/></text:span></text:p>
            <text:p text:style-name="P15"><text:span text:style-name="T3">□證照報名費</text:span><text:span text:style-name="T9">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list xml:id="list9151056750185863107" text:style-name="WW8Num34">
              <text:list-item>
                <text:p text:style-name="P13"><text:span text:style-name="T3">差旅費</text:span><text:span text:style-name="T12">(需另填寫請假單及出差申請單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P12"><text:span text:style-name="T10">預計申請總金額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6" table:number-columns-spanned="5" office:value-type="string">
            <text:p text:style-name="P12"><text:span text:style-name="T3">是否已獲政府機構補助 <text:s text:c="2"/></text:span><text:span text:style-name="T5"><text:s text:c="2"/></text:span><text:span text:style-name="T3">是 <text:s text:c="4"/></text:span><text:span text:style-name="T5"><text:s text:c="2"/></text:span><text:span text:style-name="T3"><text:s/></text:span><text:span text:style-name="T3">否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附件</text:p>
          </table:table-cell>
          <table:table-cell table:style-name="表格1.B2" table:number-columns-spanned="8" office:value-type="string">
            <text:p text:style-name="P12"><text:span text:style-name="T7">□來文或研習相關資料□請假單□出差申請單□其他</text:span><text:span text:style-name="T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4">核准單位</text:p>
          </table:table-cell>
          <table:table-cell table:style-name="表格1.B6" table:number-columns-spanned="4" office:value-type="string">
            <text:p text:style-name="P9">申請人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>單位主管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2" office:value-type="string">
            <text:p text:style-name="P9">人事室</text:p>
          </table:table-cell>
          <table:covered-table-cell/>
          <table:table-cell table:style-name="表格1.B6" table:number-columns-spanned="4" office:value-type="string">
            <text:p text:style-name="P9">會計室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校長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2"><text:span text:style-name="T13">本年度累計已申請金額：</text:span><text:span text:style-name="T14"> <text:s text:c="29"/></text:span></text:p>
          </table:table-cell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">備註</text:p>
          </table:table-cell>
          <table:table-cell table:style-name="表格1.B15" table:number-columns-spanned="8" office:value-type="string">
            <text:list xml:id="list9106034299795175236" text:style-name="WW8Num27">
              <text:list-item>
                <text:p text:style-name="P20">參加研習者應於研習日7天前提出申請。</text:p>
              </text:list-item>
              <text:list-item>
                <text:p text:style-name="P20">欲申請差旅費，請填寫請假單及出差申請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新細明體" style:font-family-generic="modern" style:font-name-asian="超研澤中楷" style:font-family-asian="超研澤中楷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超研澤中楷" fo:font-family="超研澤中楷, 新細明體" style:font-family-generic="modern" fo:font-size="14pt" style:font-name-asian="超研澤中楷" style:font-family-asian="超研澤中楷, 新細明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0.706cm" fo:text-align="justify" style:justify-single-word="false" fo:text-indent="-0.889cm" style:auto-text-indent="false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華康中楷體" fo:font-family="華康中楷體, 新細明體" style:font-family-generic="modern"/>
    </style:style>
    <style:style style:name="WW8Num8z0" style:family="text">
      <style:text-properties fo:font-size="12pt" style:font-size-asian="12pt"/>
    </style:style>
    <style:style style:name="WW8Num9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2pt" style:font-size-asian="12pt"/>
    </style:style>
    <style:style style:name="WW8Num18z0" style:family="text"/>
    <style:style style:name="WW8Num19z0" style:family="text">
      <style:text-properties fo:font-size="12pt" style:font-size-asian="12pt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>
      <style:text-properties fo:font-size="12pt" style:font-size-asian="12pt"/>
    </style:style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2cm" fo:text-indent="-0.344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辦理程序</dc:title>
    <meta:initial-creator>aaa</meta:initial-creator>
    <meta:creation-date>2010-06-03T10:38:00</meta:creation-date>
    <dc:creator>sylvia26_吳佳玲</dc:creator>
    <dc:date>2010-10-29T11:36:00</dc:date>
    <meta:print-date>2010-06-03T10:38:00</meta:print-date>
    <meta:editing-cycles>6</meta:editing-cycles>
    <meta:editing-duration>PT26M</meta:editing-duration>
    <meta:document-statistic meta:table-count="1" meta:image-count="0" meta:object-count="0" meta:page-count="1" meta:paragraph-count="30" meta:word-count="220" meta:character-count="350" meta:non-whitespace-character-count="222"/>
    <meta:generator>LibreOffice/5.2.5.1$Windows_x86 LibreOffice_project/0312e1a284a7d50ca85a365c316c7abbf20a4d22</meta:generator>
  </office:meta>
</office:document-meta>
</file>