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859cm"/>
    </style:style>
    <style:style style:name="表格1.C" style:family="table-column">
      <style:table-column-properties style:column-width="0.852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1.824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2.609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1.529cm"/>
    </style:style>
    <style:style style:name="表格1.J" style:family="table-column">
      <style:table-column-properties style:column-width="1.305cm"/>
    </style:style>
    <style:style style:name="表格1.K" style:family="table-column">
      <style:table-column-properties style:column-width="3.3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J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2.073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2.046cm" fo:keep-together="auto"/>
    </style:style>
    <style:style style:name="表格1.9" style:family="table-row">
      <style:table-row-properties style:min-row-height="1.42cm" fo:keep-together="auto"/>
    </style:style>
    <style:style style:name="表格1.10" style:family="table-row">
      <style:table-row-properties style:min-row-height="1.3cm" fo:keep-together="auto"/>
    </style:style>
    <style:style style:name="表格1.11" style:family="table-row">
      <style:table-row-properties style:min-row-height="1.9cm" fo:keep-together="auto"/>
    </style:style>
    <style:style style:name="表格1.A1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E13" style:family="table-cell">
      <style:table-cell-properties style:vertical-align="middle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I13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pt" style:font-name-asian="標楷體" style:font-size-asian="1pt" style:font-size-complex="1pt"/>
    </style:style>
    <style:style style:name="P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letter-spacing="0.018cm" style:font-name-asian="標楷體" style:font-size-asian="18pt" style:font-size-complex="18pt"/>
    </style:style>
    <style:style style:name="P9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1.058cm" fo:margin-right="1.058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31cm" fo:margin-right="-0.191cm" fo:text-align="center" style:justify-single-word="false" fo:text-indent="-0.631cm" style:auto-text-indent="false"/>
    </style:style>
    <style:style style:name="P13" style:family="paragraph" style:parent-style-name="Standard">
      <style:paragraph-properties fo:margin-left="0.635cm" fo:margin-right="-0.191cm" fo:text-align="center" style:justify-single-word="false" fo:text-indent="-0.826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554cm" fo:margin-right="0.49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16" style:family="paragraph" style:parent-style-name="Standard">
      <style:paragraph-properties fo:margin-left="0.635cm" fo:margin-r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20" style:family="paragraph" style:parent-style-name="Standard">
      <style:paragraph-properties fo:margin-left="1.482cm" fo:margin-right="1.482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1.482cm" fo:margin-right="1.482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1.482cm" fo:margin-right="1.482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Arial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景文科技大學專任教師在職進修補助費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C1" table:number-columns-spanned="4" office:value-type="string">
            <text:p text:style-name="P9"><text:span text:style-name="T2">系</text:span><text:span text:style-name="T2">所</text:span><text:span text:style-name="T2">別</text:span>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J1" table:number-columns-spanned="2" office:value-type="string">
            <text:p text:style-name="P10">申請日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J2" table:number-columns-spanned="2" office:value-type="string">
            <text:p text:style-name="P1"><text:span text:style-name="T2">年</text:span><text:span text:style-name="T2">　　</text:span><text:span text:style-name="T2">月</text:span><text:span text:style-name="T2">　　</text:span><text:span text:style-name="T2">日</text:span></text:p>
          </table:table-cell>
          <table:covered-table-cell/>
        </table:table-row>
        <table:table-row table:style-name="表格1.1">
          <table:table-cell table:style-name="表格1.A2" table:number-columns-spanned="7" office:value-type="string">
            <text:p text:style-name="P9"><text:span text:style-name="T2">進修學校</text:span><text:span text:style-name="T2">及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入學年月</text:p>
          </table:table-cell>
          <table:covered-table-cell/>
          <table:covered-table-cell/>
          <table:table-cell table:style-name="表格1.J2" office:value-type="string">
            <text:p text:style-name="P11">進修年級</text:p>
          </table:table-cell>
        </table:table-row>
        <table:table-row table:style-name="表格1.4"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2">年</text:span><text:span text:style-name="T2">　　</text:span><text:span text:style-name="T2">月</text:span></text:p>
          </table:table-cell>
          <table:covered-table-cell/>
          <table:covered-table-cell/>
          <table:table-cell table:style-name="表格1.J2" office:value-type="string">
            <text:p text:style-name="P2"/>
          </table:table-cell>
        </table:table-row>
        <table:table-row table:style-name="表格1.1">
          <table:table-cell table:style-name="表格1.A2" table:number-columns-spanned="3" office:value-type="string">
            <text:p text:style-name="P12"><text:span text:style-name="T2">申請</text:span><text:span text:style-name="T2">年度</text:span><text:span text:style-name="T2">及</text:span><text:span text:style-name="T2">學期別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3">申請次數</text:p>
          </table:table-cell>
          <table:covered-table-cell/>
          <table:table-cell table:style-name="表格1.J2" table:number-columns-spanned="6" office:value-type="string">
            <text:p text:style-name="P14"><text:span text:style-name="T2">國內外進</text:span><text:span text:style-name="T2">修與補助金額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4"><text:s text:c="2"/></text:span><text:span text:style-name="T2">學年度第</text:span><text:span text:style-name="T2">　</text:span><text:span text:style-name="T2">學期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2">第</text:span><text:span text:style-name="T2">　　</text:span><text:span text:style-name="T2">次</text:span></text:p>
          </table:table-cell>
          <table:covered-table-cell/>
          <table:table-cell table:style-name="表格1.J2" table:number-columns-spanned="6" office:value-type="string">
            <text:p text:style-name="P15"><text:span text:style-name="T5">□ 國內進修―</text:span><text:span text:style-name="T5">每學期補助學費、雜費、學分費或學分學雜費，以4萬元為上限</text:span></text:p>
            <text:p text:style-name="P15"><text:span text:style-name="T5">□ 國外進修―</text:span><text:span text:style-name="T5">每學期補助學費、雜費、學分費、學分學雜費或交通費，以5萬元為上限</text:span></text:p>
            <text:p text:style-name="P15"><text:span text:style-name="T5">□ </text:span><text:span text:style-name="T5">第二專長之國內碩士學位</text:span><text:span text:style-name="T5">―</text:span><text:span text:style-name="T5">每學期補助學費、雜費、學分費或學分學雜費，以4萬元為上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6"><text:span text:style-name="T2">進修方式</text:span><text:span text:style-name="T2">(請勾選)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7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5">□ </text:span><text:span text:style-name="T5">全時留職停薪</text:span></text:p>
            <text:p text:style-name="P5">□ 部分時間進修</text:p>
            <text:p text:style-name="P5">□ 其他方式進修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8"><text:span text:style-name="T7">□ </text:span><text:span text:style-name="T1">成績單(入學第一學期免繳)</text:span></text:p>
            <text:p text:style-name="P18"><text:span text:style-name="T7">□ </text:span><text:span text:style-name="T1">繳費證明</text:span></text:p>
            <text:p text:style-name="P18"><text:span text:style-name="T7">□ </text:span><text:span text:style-name="T1">學生證影本(入學第一學期必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<text:span text:style-name="T2">補助金額</text:span></text:p>
          </table:table-cell>
          <table:table-cell table:style-name="表格1.J2" table:number-columns-spanned="10" office:value-type="string">
            <text:p text:style-name="P19"><text:span text:style-name="T2">新台幣：</text:span><text:span text:style-name="T2">　　</text:span><text:span text:style-name="T2">萬</text:span><text:span text:style-name="T2">　　</text:span><text:span text:style-name="T2">仟</text:span><text:span text:style-name="T2">　　</text:span><text:span text:style-name="T2">佰</text:span><text:span text:style-name="T2">　　</text:span><text:span text:style-name="T2">拾</text:span><text:span text:style-name="T2">　　</text:span><text:span text:style-name="T2">元整</text:span><text:span text:style-name="T2">(請檢據核實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1">申請人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0"><text:span text:style-name="T2">系所</text:span><text:span text:style-name="T2">主管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1">院長</text:p>
          </table:table-cell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1">人事室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0"><text:span text:style-name="T2">會計</text:span><text:span text:style-name="T2">室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21">校長</text:p>
          </table:table-cell>
          <table:covered-table-cell/>
          <table:covered-table-cell/>
        </table:table-row>
        <table:table-row table:style-name="表格1.11">
          <table:table-cell table:style-name="表格1.A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專任教師在職進修博士班獎助費用申請表</dc:title>
    <meta:initial-creator>rueyshi_陳瑞洒</meta:initial-creator>
    <meta:creation-date>2016-09-12T17:03:00</meta:creation-date>
    <dc:creator>WW</dc:creator>
    <dc:date>2016-09-12T17:03:00</dc:date>
    <meta:print-date>2016-09-10T13:26:00</meta:print-date>
    <meta:editing-cycles>2</meta:editing-cycles>
    <meta:document-statistic meta:table-count="1" meta:image-count="0" meta:object-count="0" meta:page-count="1" meta:paragraph-count="34" meta:word-count="309" meta:character-count="339" meta:non-whitespace-character-count="309"/>
    <meta:generator>LibreOffice/5.2.5.1$Windows_x86 LibreOffice_project/0312e1a284a7d50ca85a365c316c7abbf20a4d22</meta:generator>
  </office:meta>
</office:document-meta>
</file>