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62cm" fo:margin-left="-0.217cm" style:page-number="auto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1.916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935cm"/>
    </style:style>
    <style:style style:name="表格1.G" style:family="table-column">
      <style:table-column-properties style:column-width="1.065cm"/>
    </style:style>
    <style:style style:name="表格1.H" style:family="table-column">
      <style:table-column-properties style:column-width="1.155cm"/>
    </style:style>
    <style:style style:name="表格1.I" style:family="table-column">
      <style:table-column-properties style:column-width="3.699cm"/>
    </style:style>
    <style:style style:name="表格1.1" style:family="table-row">
      <style:table-row-properties style:row-height="2.604cm" fo:keep-together="auto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401cm" fo:keep-together="always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row-height="1.6cm" fo:keep-together="auto"/>
    </style:style>
    <style:style style:name="表格1.5" style:family="table-row">
      <style:table-row-properties style:row-height="1.801cm" fo:keep-together="auto"/>
    </style:style>
    <style:style style:name="表格1.6" style:family="table-row">
      <style:table-row-properties style:row-height="2cm" fo:keep-together="auto"/>
    </style:style>
    <style:style style:name="表格1.A8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8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747cm" fo:margin-left="-0.217cm" table:align="left" style:writing-mode="lr-tb"/>
    </style:style>
    <style:style style:name="表格2.A" style:family="table-column">
      <style:table-column-properties style:column-width="1.401cm"/>
    </style:style>
    <style:style style:name="表格2.B" style:family="table-column">
      <style:table-column-properties style:column-width="3.041cm"/>
    </style:style>
    <style:style style:name="表格2.C" style:family="table-column">
      <style:table-column-properties style:column-width="4.957cm"/>
    </style:style>
    <style:style style:name="表格2.D" style:family="table-column">
      <style:table-column-properties style:column-width="1.312cm"/>
    </style:style>
    <style:style style:name="表格2.E" style:family="table-column">
      <style:table-column-properties style:column-width="3.233cm"/>
    </style:style>
    <style:style style:name="表格2.F" style:family="table-column">
      <style:table-column-properties style:column-width="4.803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row-height="0.714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2.F3" style:family="table-cell">
      <style:table-cell-properties style:vertical-align="bottom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9" style:family="table-row">
      <style:table-row-properties style:row-height="1.3cm" fo:keep-together="auto"/>
    </style:style>
    <style:style style:name="表格2.A9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2.C9" style:family="table-cell">
      <style:table-cell-properties style:vertical-align="bottom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2.D9" style:family="table-cell">
      <style:table-cell-properties style:vertical-align="middle" style:border-line-width-right="0.053cm 0.026cm 0.026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/>
      <style:text-properties style:font-name="標楷體" fo:font-size="8pt" fo:letter-spacing="-0.011cm" style:font-name-asian="標楷體" style:font-size-asian="8pt" style:font-name-complex="標楷體" style:font-size-complex="8pt" fo:background-color="#ffff00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標楷體" fo:font-size="18pt" fo:letter-spacing="0.106cm" style:font-name-asian="標楷體" style:font-size-asian="18pt" style:font-name-complex="標楷體" style:font-size-complex="18pt"/>
    </style:style>
    <style:style style:name="P13" style:family="paragraph" style:parent-style-name="Standard">
      <style:text-properties style:font-name="標楷體" fo:letter-spacing="0.035cm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917cm" fo:text-align="center" style:justify-single-word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top="0.318cm" fo:margin-bottom="0cm" loext:contextual-spacing="false"/>
    </style:style>
    <style:style style:name="P17" style:family="paragraph" style:parent-style-name="Standard">
      <style:paragraph-properties fo:margin-top="0.318cm" fo:margin-bottom="0cm" loext:contextual-spacing="false" fo:line-height="0.564cm"/>
    </style:style>
    <style:style style:name="P1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6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212cm" fo:margin-right="0.212cm" fo:line-height="0.494cm" fo:text-indent="0cm" style:auto-text-indent="false"/>
    </style:style>
    <style:style style:name="P34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35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margin-top="0.635cm" fo:margin-bottom="0cm" loext:contextual-spacing="false" fo:line-height="0.353cm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top="0.635cm" fo:margin-bottom="0cm" loext:contextual-spacing="false"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39" style:family="paragraph" style:parent-style-name="Standard">
      <style:paragraph-properties fo:margin-top="0.635cm" fo:margin-bottom="0cm" loext:contextual-spacing="false" fo:line-height="0.353cm" fo:text-align="end" style:justify-single-word="false"/>
    </style:style>
    <style:style style:name="P40" style:family="paragraph" style:parent-style-name="Standard">
      <style:paragraph-properties fo:margin-left="0.004cm" fo:margin-right="0.212cm" fo:line-height="0.423cm" fo:text-indent="-0.004cm" style:auto-text-indent="false" style:snap-to-layout-grid="false"/>
    </style:style>
    <style:style style:name="P41" style:family="paragraph" style:parent-style-name="Standard">
      <style:paragraph-properties fo:margin-left="0.307cm" fo:margin-right="-0.191cm" fo:line-height="0.423cm" fo:text-indent="-0.307cm" style:auto-text-indent="false" style:snap-to-layout-grid="false"/>
    </style:style>
    <style:style style:name="P42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etter-spacing="-0.021cm" style:font-name-asian="標楷體"/>
    </style:style>
    <style:style style:name="T2" style:family="text">
      <style:text-properties fo:font-size="18pt" fo:letter-spacing="-0.021cm" style:font-name-asian="標楷體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etter-spacing="0.106cm" style:font-size-asian="18pt" style:font-size-complex="18pt"/>
    </style:style>
    <style:style style:name="T5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-0.021cm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5"><text:span text:style-name="T12">景文科技大學專案計畫助理人員離職申請單【離職</text:span><text:span text:style-name="T1">30</text:span><text:span text:style-name="T12">天前提出</text:span><text:span text:style-name="T7">申請】</text:span></text:p>
            <text:p text:style-name="P16"><text:span text:style-name="T13">員工編號：　　　　　　　　　　　　　　　　　　　　　　　</text:span><text:span text:style-name="T13">申請日期：</text:span><text:span text:style-name="T15"> </text:span><text:span text:style-name="T13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1">職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8">到校日期</text:p>
          </table:table-cell>
          <table:table-cell table:style-name="表格1.B2" table:number-columns-spanned="2" office:value-type="string">
            <text:p text:style-name="Standard"><text:span text:style-name="T13">　</text:span><text:span text:style-name="T13">年</text:span><text:span text:style-name="T15"> <text:s/></text:span><text:span text:style-name="T13">月</text:span><text:span text:style-name="T15"> <text:s/></text:span><text:span text:style-name="T13">日</text:span></text:p>
          </table:table-cell>
          <table:covered-table-cell/>
          <table:table-cell table:style-name="表格1.B2" table:number-rows-spanned="2" office:value-type="string">
            <text:p text:style-name="P18">離職</text:p>
            <text:p text:style-name="P18">原因</text:p>
          </table:table-cell>
          <table:table-cell table:style-name="表格1.I2" table:number-rows-spanned="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8">服務單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9">預定離校日期</text:p>
          </table:table-cell>
          <table:table-cell table:style-name="表格1.B2" table:number-columns-spanned="2" office:value-type="string">
            <text:p text:style-name="P17"><text:span text:style-name="T13">　</text:span><text:span text:style-name="T13">年</text:span><text:span text:style-name="T15"> <text:s/></text:span><text:span text:style-name="T13">月</text:span><text:span text:style-name="T15"> <text:s/></text:span><text:span text:style-name="T13">日</text:span></text:p>
            <text:p text:style-name="P6">(最後工作日之翌日)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計畫主持</text:p>
            <text:p text:style-name="P7">人意見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1">計畫名稱及編號</text:p>
          </table:table-cell>
          <table:covered-table-cell/>
          <table:table-cell table:style-name="表格1.I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單位主管意見</text:p>
          </table:table-cell>
          <table:table-cell table:style-name="表格1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人事室意見</text:p>
          </table:table-cell>
          <table:table-cell table:style-name="表格1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會計室意見</text:p>
          </table:table-cell>
          <table:table-cell table:style-name="表格1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8" office:value-type="string">
            <text:p text:style-name="P18">校長批示</text:p>
          </table:table-cell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※經 <text:s/>校長批准後再至各單位辦理離校手續。</text:p>
      <text:p text:style-name="P11"><draw:line text:anchor-type="char" draw:z-index="0" draw:style-name="gr1" draw:text-style-name="P43" svg:x1="-1.588cm" svg:y1="0.61cm" svg:x2="19.413cm" svg:y2="0.61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2">景文科技大學專案計畫助理人員離職程序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2">單位</text:p>
          </table:table-cell>
          <table:covered-table-cell/>
          <table:table-cell table:style-name="表格2.C2" office:value-type="string">
            <text:p text:style-name="P23">負責人職章</text:p>
          </table:table-cell>
          <table:table-cell table:style-name="表格2.C2" table:number-columns-spanned="2" office:value-type="string">
            <text:p text:style-name="P22">單位</text:p>
          </table:table-cell>
          <table:covered-table-cell/>
          <table:table-cell table:style-name="表格2.F2" office:value-type="string">
            <text:p text:style-name="P23">負責人職章</text:p>
          </table:table-cell>
        </table:table-row>
        <table:table-row table:style-name="表格2.3">
          <table:table-cell table:style-name="表格2.A3" table:number-rows-spanned="6" office:value-type="string">
            <text:p text:style-name="P24">總務處</text:p>
          </table:table-cell>
          <table:table-cell table:style-name="表格2.C2" office:value-type="string">
            <text:p text:style-name="P27">總務長</text:p>
          </table:table-cell>
          <table:table-cell table:style-name="表格2.C2" office:value-type="string">
            <text:p text:style-name="P35"/>
          </table:table-cell>
          <table:table-cell table:style-name="表格2.C2" table:number-rows-spanned="2" office:value-type="string">
            <text:p text:style-name="P28">圖書資訊處</text:p>
          </table:table-cell>
          <table:table-cell table:style-name="表格2.C2" table:number-rows-spanned="2" office:value-type="string">
            <text:p text:style-name="P40"><text:span text:style-name="T11">□圖書歸還</text:span></text:p>
            <text:p text:style-name="P41"><text:span text:style-name="T11">□取消</text:span><text:span text:style-name="T19">E-mail</text:span><text:span text:style-name="T11">帳號</text:span><text:span text:style-name="T19">及CIP系統權限</text:span></text:p>
          </table:table-cell>
          <table:table-cell table:style-name="表格2.F3" table:number-rows-spanned="2" office:value-type="string">
            <text:p text:style-name="P35"/>
          </table:table-cell>
        </table:table-row>
        <table:table-row table:style-name="表格2.3">
          <table:covered-table-cell/>
          <table:table-cell table:style-name="表格2.C2" office:value-type="string">
            <text:p text:style-name="P27">事務組</text:p>
          </table:table-cell>
          <table:table-cell table:style-name="表格2.C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27">保管組</text:p>
          </table:table-cell>
          <table:table-cell table:style-name="表格2.C4" office:value-type="string">
            <text:p text:style-name="P14"><text:span text:style-name="T10">(繳回財產異動單)</text:span></text:p>
          </table:table-cell>
          <table:table-cell table:style-name="表格2.C2" table:number-columns-spanned="2" office:value-type="string">
            <text:p text:style-name="P30">會計室</text:p>
          </table:table-cell>
          <table:covered-table-cell/>
          <table:table-cell table:style-name="表格2.F3" office:value-type="string">
            <text:p text:style-name="P34">（借支情形）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7">文書組</text:p>
          </table:table-cell>
          <table:table-cell table:style-name="表格2.C4" office:value-type="string">
            <text:p text:style-name="P38"><text:span text:style-name="T10">（收回職名章、取消公文簽核權限）</text:span></text:p>
          </table:table-cell>
          <table:table-cell table:style-name="表格2.C2" table:number-rows-spanned="3" table:number-columns-spanned="2" office:value-type="string">
            <text:p text:style-name="P26">人事室</text:p>
            <text:p text:style-name="P33"><text:span text:style-name="T7">□繳回識別證</text:span></text:p>
          </table:table-cell>
          <table:covered-table-cell/>
          <table:table-cell table:style-name="表格2.F3" table:number-rows-spanned="3" office:value-type="string">
            <text:p text:style-name="P39"><text:span text:style-name="T10">（</text:span><text:span text:style-name="T18">辦理退保</text:span><text:span text:style-name="T10">）</text:span>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7">出納組</text:p>
          </table:table-cell>
          <table:table-cell table:style-name="表格2.C4" office:value-type="string">
            <text:p text:style-name="P34">（溢領、借支歸還）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27">營繕組</text:p>
          </table:table-cell>
          <table:table-cell table:style-name="表格2.C4" office:value-type="string">
            <text:p text:style-name="P38"><text:span text:style-name="T10">（取消資訊講桌、門禁設定）</text:span>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27">環境保護暨</text:p>
            <text:p text:style-name="P27">安全中心</text:p>
          </table:table-cell>
          <table:covered-table-cell/>
          <table:table-cell table:style-name="表格2.C9" office:value-type="string">
            <text:p text:style-name="P38"><text:span text:style-name="T10">（收回汽車通行證、感應卡）</text:span></text:p>
          </table:table-cell>
          <table:table-cell table:style-name="表格2.D9" table:number-columns-spanned="3" office:value-type="string">
            <text:p text:style-name="P13">本程序單辦理完畢後繳回人事室，據以填發離職服務證明書。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rueyshi_陳瑞洒</meta:initial-creator>
    <meta:creation-date>2014-04-23T09:42:00</meta:creation-date>
    <dc:date>2017-03-27T14:47:27.845000000</dc:date>
    <meta:print-date>2007-10-29T15:26:00</meta:print-date>
    <meta:editing-cycles>4</meta:editing-cycles>
    <meta:editing-duration>PT4M</meta:editing-duration>
    <meta:document-statistic meta:table-count="2" meta:image-count="0" meta:object-count="0" meta:page-count="2" meta:paragraph-count="48" meta:word-count="330" meta:character-count="380" meta:non-whitespace-character-count="338"/>
    <meta:generator>LibreOffice/5.2.5.1$Windows_x86 LibreOffice_project/0312e1a284a7d50ca85a365c316c7abbf20a4d22</meta:generator>
  </office:meta>
</office:document-meta>
</file>