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9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3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94cm" fo:keep-together="auto"/>
    </style:style>
    <style:style style:name="P1" style:family="paragraph" style:parent-style-name="Standard">
      <style:paragraph-properties fo:line-height="1.058cm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.058cm"/>
      <style:text-properties fo:font-size="15pt" style:font-size-asian="15pt" style:font-size-complex="15pt"/>
    </style:style>
    <style:style style:name="P4" style:family="paragraph" style:parent-style-name="Standard">
      <style:paragraph-properties fo:line-height="1.058cm"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282cm" fo:text-indent="0cm" style:auto-text-indent="false" style:writing-mode="lr-tb"/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282cm" fo:text-align="end" style:justify-single-word="false" fo:text-indent="0cm" style:auto-text-indent="false" style:writing-mode="lr-tb">
        <style:tab-stops>
          <style:tab-stop style:position="14.002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4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7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8" style:family="text">
      <style:text-properties style:font-name="Times New Roman" style:font-name-asian="標楷體" style:font-name-complex="標楷體"/>
    </style:style>
    <style:style style:name="T9" style:family="text">
      <style:text-properties style:font-name="Times New Roman" style:font-name-asian="標楷體" style:font-name-complex="標楷體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fo:color="#000000" style:font-name="Times New Roman" fo:font-size="18pt" style:font-name-asian="標楷體" style:font-size-asian="18pt" style:font-name-complex="標楷體" style:font-size-complex="18pt"/>
    </style:style>
    <style:style style:name="T14" style:family="text">
      <style:text-properties fo:color="#000000" style:font-name="Times New Roman" style:font-name-asian="標楷體" style:font-name-complex="標楷體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在學學生無專職工作聲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姓名：</text:p>
            <text:p text:style-name="P1"/>
          </table:table-cell>
          <table:table-cell table:style-name="表格1.A1" office:value-type="string">
            <text:p text:style-name="P3"><text:span text:style-name="T1">身分證號：</text:span></text:p>
            <text:p text:style-name="P1"/>
          </table:table-cell>
          <table:table-cell table:style-name="表格1.C1" office:value-type="string">
            <text:p text:style-name="P1">出生日期：</text:p>
            <text:p text:style-name="P4"><text:span text:style-name="T1"><text:s text:c="3"/>年 <text:s/>月 <text:s/>日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1">就讀學校： </text:span></text:p>
            <text:p text:style-name="P1"/>
          </table:table-cell>
          <table:covered-table-cell/>
          <table:table-cell table:style-name="表格1.C1" office:value-type="string">
            <text:p text:style-name="P1">年級：</text:p>
          </table:table-cell>
        </table:table-row>
        <table:table-row table:style-name="表格1.1">
          <table:table-cell table:style-name="表格1.C1" table:number-columns-spanned="3" office:value-type="string">
            <text:p text:style-name="P3"><text:span text:style-name="T1">給付所得單位（以下簡稱貴單位）：</text:span></text:p>
            <text:p text:style-name="P1"/>
          </table:table-cell>
          <table:covered-table-cell/>
          <table:covered-table-cell/>
        </table:table-row>
      </table:table>
      <text:p text:style-name="P5"><text:span text:style-name="T8">本人未以專職員工（</text:span><text:span text:style-name="T8">即不在給付單位以健保法第10條第1項第1款之被保險人</text:span><text:span text:style-name="T8">）身分參加健保，且受領</text:span><text:span text:style-name="T12"> <text:s/></text:span><text:span text:style-name="T8">貴單位之（兼職）薪資所得，未達中央勞工主管機關公告之基本工資（目前為</text:span><text:span text:style-name="T10">1</text:span><text:span text:style-name="T10">9</text:span><text:span text:style-name="T10">,0</text:span><text:span text:style-name="T10">47</text:span><text:span text:style-name="T8">元），</text:span><text:span text:style-name="T14">依</text:span><text:span text:style-name="T8">全民健康保險扣取及繳納補充保險費辦法第</text:span><text:span text:style-name="T10">4</text:span><text:span text:style-name="T8">條第</text:span><text:span text:style-name="T10">3</text:span><text:span text:style-name="T8">項第</text:span><text:span text:style-name="T10">7</text:span><text:span text:style-name="T8">款及行政院衛生署</text:span><text:span text:style-name="T10">102</text:span><text:span text:style-name="T8">年</text:span><text:span text:style-name="T10">1</text:span><text:span text:style-name="T8">月</text:span><text:span text:style-name="T10">24</text:span><text:span text:style-name="T8">日衛署健保字第</text:span><text:span text:style-name="T10">1020061077</text:span><text:span text:style-name="T8">號函釋規定，請</text:span><text:span text:style-name="T12"> <text:s/></text:span><text:span text:style-name="T8">貴單位免扣取本人補充保險費，謹提具下列證件，以資證明。如有不實，願依全民健康保險法暨相關法律規定處理，特此聲明。</text:span><text:span text:style-name="T10"><text:line-break/></text:span><text:span text:style-name="T15"></text:span><text:span text:style-name="T8">最近一學期之學校註冊單</text:span><text:span text:style-name="T8"><text:line-break/></text:span><text:span text:style-name="T15"></text:span><text:span text:style-name="T8">蓋有註冊章之學生證</text:span></text:p>
      <text:p text:style-name="P6"><text:span text:style-name="T8">聲明人：</text:span><text:span text:style-name="T12"> <text:s text:c="4"/></text:span><text:span text:style-name="T1"><text:s text:c="8"/>簽章</text:span></text:p>
      <text:p text:style-name="P5"><draw:frame draw:style-name="fr1" draw:name="框架1" text:anchor-type="char" svg:x="10.432cm" svg:y="2.517cm" svg:width="5.861cm" draw:z-index="0"><draw:text-box fo:min-height="0cm"><text:p text:style-name="P2">1020516</text:p></draw:text-box></draw:frame><text:span text:style-name="T1">中華民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03-28T11:00:00</meta:creation-date>
    <dc:date>2017-04-03T10:57:08.097000000</dc:date>
    <meta:print-date>2013-05-16T14:58:00</meta:print-date>
    <meta:editing-cycles>69</meta:editing-cycles>
    <meta:editing-duration>PT8H9M35S</meta:editing-duration>
    <meta:document-statistic meta:table-count="1" meta:image-count="0" meta:object-count="0" meta:page-count="1" meta:paragraph-count="12" meta:word-count="282" meta:character-count="363" meta:non-whitespace-character-count="306"/>
    <meta:generator>LibreOffice/5.2.6.2$Windows_x86 LibreOffice_project/a3100ed2409ebf1c212f5048fbe377c281438fdc</meta:generator>
  </office:meta>
</office:document-meta>
</file>