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85cm" fo:margin-left="-1.931cm" table:align="left" style:writing-mode="lr-tb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905cm"/>
    </style:style>
    <style:style style:name="表格1.H" style:family="table-column">
      <style:table-column-properties style:column-width="1.323cm"/>
    </style:style>
    <style:style style:name="表格1.1" style:family="table-row">
      <style:table-row-properties style:min-row-height="1.87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8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3" style:family="table-row">
      <style:table-row-properties style:min-row-height="3.11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3.812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476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6" style:family="table-row">
      <style:table-row-properties style:min-row-height="2.069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1.7" style:family="table-row">
      <style:table-row-properties style:min-row-height="1.85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1.27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min-row-height="0.706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10" style:family="table-row">
      <style:table-row-properties style:min-row-height="2.088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end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0.706cm" fo:text-align="end" style:justify-single-word="false"/>
      <style:text-properties fo:font-weight="bold" style:font-name-asian="標楷體" style:font-weight-asian="bold" style:font-weight-complex="bold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fo:line-height="0.706cm" fo:text-align="center" style:justify-single-word="false" fo:orphans="2" fo:widows="2" style:snap-to-layout-grid="false"/>
      <style:text-properties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fo:line-height="0.706cm" fo:text-align="justify" style:justify-single-word="false"/>
      <style:text-properties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line-height="0.706cm" fo:text-align="center" style:justify-single-word="false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-1.588cm" fo:margin-right="-2.812cm" fo:text-indent="0.423cm" style:auto-text-indent="false"/>
      <style:text-properties style:font-name-asian="標楷體"/>
    </style:style>
    <style:style style:name="P1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weight-complex="bold"/>
    </style:style>
    <style:style style:name="T8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景文科技大學</text:span><text:span text:style-name="T3">自行辦理自強活動申請表</text:span></text:p>
      <text:p text:style-name="P2"><text:span text:style-name="T7"><text:s text:c="10"/></text:span><text:span text:style-name="T5">填表日期</text:span><text:span text:style-name="T7"> <text:s text:c="4"/></text:span><text:span text:style-name="T5">年</text:span><text:span text:style-name="T7"> <text:s text:c="2"/></text:span><text:span text:style-name="T5">月</text:span><text:span text:style-name="T7"> <text:s text:c="2"/></text:span><text:span text:style-name="T5">日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office:value-type="string">
            <text:p text:style-name="P9"><text:span text:style-name="T4">申</text:span><text:span text:style-name="T6"> </text:span><text:span text:style-name="T4">請</text:span><text:span text:style-name="T6"> </text:span><text:span text:style-name="T4">人</text:span><text:span text:style-name="T6"> </text:span><text:span text:style-name="T4">姓</text:span><text:span text:style-name="T6"> </text:span><text:span text:style-name="T4">名</text:span>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9"><text:span text:style-name="T4">單</text:span><text:span text:style-name="T6"> </text:span><text:span text:style-name="T4">位</text:span>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4">學年度</text:p>
          </table:table-cell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9"><text:span text:style-name="T4">活</text:span><text:span text:style-name="T6"> </text:span><text:span text:style-name="T4">動</text:span><text:span text:style-name="T6"> </text:span><text:span text:style-name="T4">名</text:span><text:span text:style-name="T6"> </text:span><text:span text:style-name="T4">稱</text:span></text:p>
          </table:table-cell>
          <table:table-cell table:style-name="表格1.B2" table:number-columns-spanned="3" office:value-type="string">
            <text:p text:style-name="P5"/>
            <text:p text:style-name="P4"/>
          </table:table-cell>
          <table:covered-table-cell/>
          <table:covered-table-cell/>
          <table:table-cell table:style-name="表格1.E2" table:number-columns-spanned="2" office:value-type="string">
            <text:p text:style-name="P4">參加人數</text:p>
          </table:table-cell>
          <table:covered-table-cell/>
          <table:table-cell table:style-name="表格1.G2" table:number-columns-spanned="2" office:value-type="string">
            <text:p text:style-name="P6"/>
            <text:p text:style-name="P4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/>
            <text:p text:style-name="P9"><text:span text:style-name="T4">活</text:span><text:span text:style-name="T6"> </text:span><text:span text:style-name="T4">動</text:span><text:span text:style-name="T6"> </text:span><text:span text:style-name="T4">時</text:span><text:span text:style-name="T6"> </text:span><text:span text:style-name="T4">間</text:span></text:p>
            <text:p text:style-name="P4"/>
          </table:table-cell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9"><text:span text:style-name="T4">參</text:span><text:span text:style-name="T6"> </text:span><text:span text:style-name="T4">加</text:span><text:span text:style-name="T6"> </text:span><text:span text:style-name="T4">人</text:span><text:span text:style-name="T6"> </text:span><text:span text:style-name="T4">員</text:span></text:p>
          </table:table-cell>
          <table:covered-table-cell/>
          <table:table-cell table:style-name="表格1.E3" table:number-columns-spanned="4" office:value-type="string">
            <text:p text:style-name="P10">如不敷填寫請檢附名單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5"/>
            <text:p text:style-name="P9"><text:span text:style-name="T4">活</text:span><text:span text:style-name="T6"> </text:span><text:span text:style-name="T4">動</text:span><text:span text:style-name="T6"> </text:span><text:span text:style-name="T4">行</text:span><text:span text:style-name="T6"> </text:span><text:span text:style-name="T4">程</text:span></text:p>
            <text:p text:style-name="P4"/>
          </table:table-cell>
          <table:table-cell table:style-name="表格1.B4" table:number-columns-spanned="7" office:value-type="string">
            <text:p text:style-name="P8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9"><text:span text:style-name="T4">預</text:span><text:span text:style-name="T6"> </text:span><text:span text:style-name="T4">估</text:span><text:span text:style-name="T6"> </text:span><text:span text:style-name="T4">金</text:span><text:span text:style-name="T6"> </text:span><text:span text:style-name="T4">額</text:span></text:p>
          </table:table-cell>
          <table:table-cell table:style-name="表格1.B5" office:value-type="string">
            <text:p text:style-name="P4">合計</text:p>
          </table:table-cell>
          <table:table-cell table:style-name="表格1.C5" table:number-rows-spanned="2" table:number-columns-spanned="3" office:value-type="string">
            <text:p text:style-name="P9"><text:span text:style-name="T4">補</text:span><text:span text:style-name="T6"> </text:span><text:span text:style-name="T4">助</text:span><text:span text:style-name="T6"> </text:span><text:span text:style-name="T4">金</text:span><text:span text:style-name="T6"> </text:span><text:span text:style-name="T4">額</text:span></text:p>
          </table:table-cell>
          <table:covered-table-cell/>
          <table:covered-table-cell/>
          <table:table-cell table:style-name="表格1.F5" table:number-columns-spanned="3" office:value-type="string">
            <text:p text:style-name="P4">合計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5"/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申　請　人　</text:p>
          </table:table-cell>
          <table:table-cell table:style-name="表格1.B7" office:value-type="string">
            <text:p text:style-name="P5"/>
          </table:table-cell>
          <table:table-cell table:style-name="表格1.B5" table:number-columns-spanned="3" office:value-type="string">
            <text:p text:style-name="P4">人事室</text:p>
          </table:table-cell>
          <table:covered-table-cell/>
          <table:covered-table-cell/>
          <table:table-cell table:style-name="表格1.F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4">領　隊　</text:p>
          </table:table-cell>
          <table:table-cell table:style-name="表格1.B8" table:number-rows-spanned="2" office:value-type="string">
            <text:p text:style-name="P5"/>
          </table:table-cell>
          <table:table-cell table:style-name="表格1.C8" table:number-rows-spanned="2" table:number-columns-spanned="3" office:value-type="string">
            <text:p text:style-name="P4">會計室</text:p>
          </table:table-cell>
          <table:covered-table-cell/>
          <table:covered-table-cell/>
          <table:table-cell table:style-name="表格1.F8" table:number-rows-spanned="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">單位主管</text:p>
          </table:table-cell>
          <table:table-cell table:style-name="表格1.B10" office:value-type="string">
            <text:p text:style-name="P5"/>
          </table:table-cell>
          <table:table-cell table:style-name="表格1.B2" table:number-columns-spanned="3" office:value-type="string">
            <text:p text:style-name="P9"><text:span text:style-name="T4">校</text:span><text:span text:style-name="T6"> </text:span><text:span text:style-name="T4">長</text:span><text:span text:style-name="T6"> </text:span></text:p>
          </table:table-cell>
          <table:covered-table-cell/>
          <table:covered-table-cell/>
          <table:table-cell table:style-name="表格1.F10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"/>
      <text:p text:style-name="P12">註：核銷時，請檢附活動行程表、照片及相關單據(如保險、車資、餐飲、門票等)，每人至多$1500。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0.847cm" style:auto-text-indent="false">
        <style:tab-stops>
          <style:tab-stop style:position="1.27cm"/>
          <style:tab-stop style:position="1.588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727cm" fo:text-indent="-1.27cm" fo:margin-left="1.7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5cm" fo:text-indent="-0.847cm" fo:margin-left="2.1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97cm" fo:text-indent="-0.847cm" fo:margin-left="2.99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44cm" fo:text-indent="-0.847cm" fo:margin-left="3.84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9cm" fo:text-indent="-0.847cm" fo:margin-left="4.6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37cm" fo:text-indent="-0.847cm" fo:margin-left="5.53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84cm" fo:text-indent="-0.847cm" fo:margin-left="6.38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23cm" fo:text-indent="-0.847cm" fo:margin-left="7.2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77cm" fo:text-indent="-0.847cm" fo:margin-left="8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人事室行政會議提案</dc:title>
    <meta:initial-creator>spring_楊淑君</meta:initial-creator>
    <meta:creation-date>2010-05-06T14:46:00</meta:creation-date>
    <dc:date>2017-03-31T08:46:44.406000000</dc:date>
    <meta:print-date>2008-06-19T16:53:00</meta:print-date>
    <meta:editing-cycles>4</meta:editing-cycles>
    <meta:editing-duration>PT3M35S</meta:editing-duration>
    <meta:document-statistic meta:table-count="1" meta:image-count="0" meta:object-count="0" meta:page-count="1" meta:paragraph-count="22" meta:word-count="137" meta:character-count="192" meta:non-whitespace-character-count="141"/>
    <meta:generator>LibreOffice/5.2.5.1$Windows_x86 LibreOffice_project/0312e1a284a7d50ca85a365c316c7abbf20a4d22</meta:generator>
  </office:meta>
</office:document-meta>
</file>