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8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462cm"/>
    </style:style>
    <style:style style:name="表格1.G" style:family="table-column">
      <style:table-column-properties style:column-width="3.505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2.84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61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04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9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1.0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1.889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87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fo:margin-left="-0.076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3.482cm"/>
    </style:style>
    <style:style style:name="表格2.C" style:family="table-column">
      <style:table-column-properties style:column-width="2.088cm"/>
    </style:style>
    <style:style style:name="表格2.D" style:family="table-column">
      <style:table-column-properties style:column-width="0.67cm"/>
    </style:style>
    <style:style style:name="表格2.E" style:family="table-column">
      <style:table-column-properties style:column-width="3.565cm"/>
    </style:style>
    <style:style style:name="表格2.F" style:family="table-column">
      <style:table-column-properties style:column-width="1.383cm"/>
    </style:style>
    <style:style style:name="表格2.G" style:family="table-column">
      <style:table-column-properties style:column-width="4.237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9.8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0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3.798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462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min-row-height="1.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316cm" table:align="left" style:writing-mode="lr-tb"/>
    </style:style>
    <style:style style:name="表格3.A" style:family="table-column">
      <style:table-column-properties style:column-width="1.076cm"/>
    </style:style>
    <style:style style:name="表格3.B" style:family="table-column">
      <style:table-column-properties style:column-width="0.716cm"/>
    </style:style>
    <style:style style:name="表格3.C" style:family="table-column">
      <style:table-column-properties style:column-width="1.535cm"/>
    </style:style>
    <style:style style:name="表格3.D" style:family="table-column">
      <style:table-column-properties style:column-width="1.494cm"/>
    </style:style>
    <style:style style:name="表格3.E" style:family="table-column">
      <style:table-column-properties style:column-width="1.515cm"/>
    </style:style>
    <style:style style:name="表格3.F" style:family="table-column">
      <style:table-column-properties style:column-width="1.143cm"/>
    </style:style>
    <style:style style:name="表格3.G" style:family="table-column">
      <style:table-column-properties style:column-width="2.439cm"/>
    </style:style>
    <style:style style:name="表格3.H" style:family="table-column">
      <style:table-column-properties style:column-width="0.235cm"/>
    </style:style>
    <style:style style:name="表格3.I" style:family="table-column">
      <style:table-column-properties style:column-width="1.238cm"/>
    </style:style>
    <style:style style:name="表格3.J" style:family="table-column">
      <style:table-column-properties style:column-width="1.184cm"/>
    </style:style>
    <style:style style:name="表格3.K" style:family="table-column">
      <style:table-column-properties style:column-width="2.503cm"/>
    </style:style>
    <style:style style:name="表格3.L" style:family="table-column">
      <style:table-column-properties style:column-width="1.3cm"/>
    </style:style>
    <style:style style:name="表格3.M" style:family="table-column">
      <style:table-column-properties style:column-width="1.939cm"/>
    </style:style>
    <style:style style:name="表格3.1" style:family="table-row">
      <style:table-row-properties style:min-row-height="1.94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4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3.68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007cm" fo:keep-together="always"/>
    </style:style>
    <style:style style:name="表格3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5" style:family="table-row">
      <style:table-row-properties style:min-row-height="2.409cm" fo:keep-together="always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6" style:family="table-row">
      <style:table-row-properties style:min-row-height="1.08cm" fo:keep-together="always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7" style:family="table-row">
      <style:table-row-properties style:min-row-height="0.945cm" fo:keep-together="always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8" style:family="table-row">
      <style:table-row-properties style:min-row-height="0.91cm" fo:keep-together="always"/>
    </style:style>
    <style:style style:name="表格3.9" style:family="table-row">
      <style:table-row-properties style:min-row-height="0.924cm" fo:keep-together="always"/>
    </style:style>
    <style:style style:name="表格3.10" style:family="table-row">
      <style:table-row-properties style:min-row-height="0.938cm" fo:keep-together="always"/>
    </style:style>
    <style:style style:name="表格3.11" style:family="table-row">
      <style:table-row-properties style:min-row-height="0.635cm" fo:keep-together="always"/>
    </style:style>
    <style:style style:name="表格3.14" style:family="table-row">
      <style:table-row-properties style:min-row-height="0.711cm" fo:keep-together="always"/>
    </style:style>
    <style:style style:name="表格3.15" style:family="table-row">
      <style:table-row-properties style:min-row-height="0.734cm" fo:keep-together="auto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K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15cm" fo:margin-left="-0.076cm" fo:margin-top="1.309cm" fo:margin-bottom="0cm" table:align="left" style:writing-mode="lr-tb"/>
    </style:style>
    <style:style style:name="表格4.A" style:family="table-column">
      <style:table-column-properties style:column-width="2.484cm"/>
    </style:style>
    <style:style style:name="表格4.B" style:family="table-column">
      <style:table-column-properties style:column-width="2.907cm"/>
    </style:style>
    <style:style style:name="表格4.C" style:family="table-column">
      <style:table-column-properties style:column-width="1.603cm"/>
    </style:style>
    <style:style style:name="表格4.D" style:family="table-column">
      <style:table-column-properties style:column-width="1.147cm"/>
    </style:style>
    <style:style style:name="表格4.E" style:family="table-column">
      <style:table-column-properties style:column-width="3.362cm"/>
    </style:style>
    <style:style style:name="表格4.F" style:family="table-column">
      <style:table-column-properties style:column-width="1.386cm"/>
    </style:style>
    <style:style style:name="表格4.G" style:family="table-column">
      <style:table-column-properties style:column-width="5.262cm"/>
    </style:style>
    <style:style style:name="表格4.1" style:family="table-row">
      <style:table-row-properties style:min-row-height="1.89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52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6.93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08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4.5" style:family="table-row">
      <style:table-row-properties style:min-row-height="3.798cm"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6" style:family="table-row">
      <style:table-row-properties style:min-row-height="0.462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.7" style:family="table-row">
      <style:table-row-properties style:min-row-height="1.505cm" fo:keep-together="auto"/>
    </style:style>
    <style:style style:name="表格5" style:family="table">
      <style:table-properties style:width="18.198cm" table:align="left" style:writing-mode="lr-tb"/>
    </style:style>
    <style:style style:name="表格5.A" style:family="table-column">
      <style:table-column-properties style:column-width="2.103cm"/>
    </style:style>
    <style:style style:name="表格5.B" style:family="table-column">
      <style:table-column-properties style:column-width="0.603cm"/>
    </style:style>
    <style:style style:name="表格5.C" style:family="table-column">
      <style:table-column-properties style:column-width="2.519cm"/>
    </style:style>
    <style:style style:name="表格5.D" style:family="table-column">
      <style:table-column-properties style:column-width="1.136cm"/>
    </style:style>
    <style:style style:name="表格5.E" style:family="table-column">
      <style:table-column-properties style:column-width="1.194cm"/>
    </style:style>
    <style:style style:name="表格5.F" style:family="table-column">
      <style:table-column-properties style:column-width="1.002cm"/>
    </style:style>
    <style:style style:name="表格5.G" style:family="table-column">
      <style:table-column-properties style:column-width="1.727cm"/>
    </style:style>
    <style:style style:name="表格5.H" style:family="table-column">
      <style:table-column-properties style:column-width="0.838cm"/>
    </style:style>
    <style:style style:name="表格5.I" style:family="table-column">
      <style:table-column-properties style:column-width="0.676cm"/>
    </style:style>
    <style:style style:name="表格5.J" style:family="table-column">
      <style:table-column-properties style:column-width="3.013cm"/>
    </style:style>
    <style:style style:name="表格5.K" style:family="table-column">
      <style:table-column-properties style:column-width="1.118cm"/>
    </style:style>
    <style:style style:name="表格5.L" style:family="table-column">
      <style:table-column-properties style:column-width="0.044cm"/>
    </style:style>
    <style:style style:name="表格5.M" style:family="table-column">
      <style:table-column-properties style:column-width="2.226cm"/>
    </style:style>
    <style:style style:name="表格5.1" style:family="table-row">
      <style:table-row-properties style:min-row-height="1.89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942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3.935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1.374cm" fo:keep-together="always"/>
    </style:style>
    <style:style style:name="表格5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5" style:family="table-row">
      <style:table-row-properties style:min-row-height="2.76cm" fo:keep-together="always"/>
    </style:style>
    <style:style style:name="表格5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6" style:family="table-row">
      <style:table-row-properties style:min-row-height="1.011cm" fo:keep-together="always"/>
    </style:style>
    <style:style style:name="表格5.C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5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5.7" style:family="table-row">
      <style:table-row-properties style:min-row-height="0.926cm" fo:keep-together="always"/>
    </style:style>
    <style:style style:name="表格5.8" style:family="table-row">
      <style:table-row-properties style:min-row-height="0.915cm" fo:keep-together="always"/>
    </style:style>
    <style:style style:name="表格5.9" style:family="table-row">
      <style:table-row-properties style:min-row-height="0.93cm" fo:keep-together="always"/>
    </style:style>
    <style:style style:name="表格5.10" style:family="table-row">
      <style:table-row-properties style:min-row-height="1.894cm" fo:keep-together="always"/>
    </style:style>
    <style:style style:name="表格5.I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11" style:family="table-row">
      <style:table-row-properties style:min-row-height="1.977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15cm" fo:margin-left="-0.076cm" table:align="left" style:writing-mode="lr-tb"/>
    </style:style>
    <style:style style:name="表格6.A" style:family="table-column">
      <style:table-column-properties style:column-width="3.131cm"/>
    </style:style>
    <style:style style:name="表格6.B" style:family="table-column">
      <style:table-column-properties style:column-width="3.073cm"/>
    </style:style>
    <style:style style:name="表格6.C" style:family="table-column">
      <style:table-column-properties style:column-width="1.799cm"/>
    </style:style>
    <style:style style:name="表格6.D" style:family="table-column">
      <style:table-column-properties style:column-width="0.963cm"/>
    </style:style>
    <style:style style:name="表格6.E" style:family="table-column">
      <style:table-column-properties style:column-width="3.214cm"/>
    </style:style>
    <style:style style:name="表格6.F" style:family="table-column">
      <style:table-column-properties style:column-width="1.383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89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529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9.82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1.208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5" style:family="table-row">
      <style:table-row-properties style:min-row-height="3.798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6" style:family="table-row">
      <style:table-row-properties style:min-row-height="0.462cm" fo:keep-together="auto"/>
    </style:style>
    <style:style style:name="表格6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.7" style:family="table-row">
      <style:table-row-properties style:min-row-height="1.901cm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87cm" fo:margin-left="-0.344cm" table:align="left" style:writing-mode="lr-tb"/>
    </style:style>
    <style:style style:name="表格7.A" style:family="table-column">
      <style:table-column-properties style:column-width="2.833cm"/>
    </style:style>
    <style:style style:name="表格7.B" style:family="table-column">
      <style:table-column-properties style:column-width="2.729cm"/>
    </style:style>
    <style:style style:name="表格7.C" style:family="table-column">
      <style:table-column-properties style:column-width="1.132cm"/>
    </style:style>
    <style:style style:name="表格7.D" style:family="table-column">
      <style:table-column-properties style:column-width="1.201cm"/>
    </style:style>
    <style:style style:name="表格7.E" style:family="table-column">
      <style:table-column-properties style:column-width="1.171cm"/>
    </style:style>
    <style:style style:name="表格7.F" style:family="table-column">
      <style:table-column-properties style:column-width="1.558cm"/>
    </style:style>
    <style:style style:name="表格7.G" style:family="table-column">
      <style:table-column-properties style:column-width="1.517cm"/>
    </style:style>
    <style:style style:name="表格7.H" style:family="table-column">
      <style:table-column-properties style:column-width="0.041cm"/>
    </style:style>
    <style:style style:name="表格7.I" style:family="table-column">
      <style:table-column-properties style:column-width="2.977cm"/>
    </style:style>
    <style:style style:name="表格7.J" style:family="table-column">
      <style:table-column-properties style:column-width="1.159cm"/>
    </style:style>
    <style:style style:name="表格7.K" style:family="table-column">
      <style:table-column-properties style:column-width="2.552cm"/>
    </style:style>
    <style:style style:name="表格7.1" style:family="table-row">
      <style:table-row-properties style:min-row-height="2.4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4.1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1.205cm" fo:keep-together="always"/>
    </style:style>
    <style:style style:name="表格7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5" style:family="table-row">
      <style:table-row-properties style:min-row-height="2.826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6" style:family="table-row">
      <style:table-row-properties style:min-row-height="0.915cm" fo:keep-together="always"/>
    </style:style>
    <style:style style:name="表格7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7.K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7" style:family="table-row">
      <style:table-row-properties style:min-row-height="0.931cm" fo:keep-together="always"/>
    </style:style>
    <style:style style:name="表格7.8" style:family="table-row">
      <style:table-row-properties style:min-row-height="0.921cm" fo:keep-together="always"/>
    </style:style>
    <style:style style:name="表格7.9" style:family="table-row">
      <style:table-row-properties style:min-row-height="0.91cm" fo:keep-together="always"/>
    </style:style>
    <style:style style:name="表格7.10" style:family="table-row">
      <style:table-row-properties style:min-row-height="1.591cm" fo:keep-together="always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11" style:family="table-row">
      <style:table-row-properties style:min-row-height="1.886cm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15cm" fo:margin-left="-0.076cm" table:align="left" style:writing-mode="lr-tb"/>
    </style:style>
    <style:style style:name="表格8.A" style:family="table-column">
      <style:table-column-properties style:column-width="3.074cm"/>
    </style:style>
    <style:style style:name="表格8.B" style:family="table-column">
      <style:table-column-properties style:column-width="3.014cm"/>
    </style:style>
    <style:style style:name="表格8.C" style:family="table-column">
      <style:table-column-properties style:column-width="2.048cm"/>
    </style:style>
    <style:style style:name="表格8.D" style:family="table-column">
      <style:table-column-properties style:column-width="0.658cm"/>
    </style:style>
    <style:style style:name="表格8.E" style:family="table-column">
      <style:table-column-properties style:column-width="4.122cm"/>
    </style:style>
    <style:style style:name="表格8.F" style:family="table-column">
      <style:table-column-properties style:column-width="1.709cm"/>
    </style:style>
    <style:style style:name="表格8.G" style:family="table-column">
      <style:table-column-properties style:column-width="3.524cm"/>
    </style:style>
    <style:style style:name="表格8.1" style:family="table-row">
      <style:table-row-properties style:min-row-height="1.89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52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9.825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1.208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8.5" style:family="table-row">
      <style:table-row-properties style:min-row-height="3.798cm" fo:keep-together="auto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6" style:family="table-row">
      <style:table-row-properties style:min-row-height="0.462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.7" style:family="table-row">
      <style:table-row-properties style:min-row-height="1.901cm" fo:keep-together="auto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535cm" table:align="left" style:writing-mode="lr-tb"/>
    </style:style>
    <style:style style:name="表格9.A" style:family="table-column">
      <style:table-column-properties style:column-width="2.282cm"/>
    </style:style>
    <style:style style:name="表格9.B" style:family="table-column">
      <style:table-column-properties style:column-width="3.337cm"/>
    </style:style>
    <style:style style:name="表格9.C" style:family="table-column">
      <style:table-column-properties style:column-width="0.921cm"/>
    </style:style>
    <style:style style:name="表格9.D" style:family="table-column">
      <style:table-column-properties style:column-width="1.423cm"/>
    </style:style>
    <style:style style:name="表格9.E" style:family="table-column">
      <style:table-column-properties style:column-width="1.482cm"/>
    </style:style>
    <style:style style:name="表格9.F" style:family="table-column">
      <style:table-column-properties style:column-width="1.242cm"/>
    </style:style>
    <style:style style:name="表格9.G" style:family="table-column">
      <style:table-column-properties style:column-width="1.282cm"/>
    </style:style>
    <style:style style:name="表格9.H" style:family="table-column">
      <style:table-column-properties style:column-width="0.048cm"/>
    </style:style>
    <style:style style:name="表格9.I" style:family="table-column">
      <style:table-column-properties style:column-width="3.134cm"/>
    </style:style>
    <style:style style:name="表格9.J" style:family="table-column">
      <style:table-column-properties style:column-width="1.545cm"/>
    </style:style>
    <style:style style:name="表格9.K" style:family="table-column">
      <style:table-column-properties style:column-width="1.838cm"/>
    </style:style>
    <style:style style:name="表格9.1" style:family="table-row">
      <style:table-row-properties style:min-row-height="2.48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1.859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4.119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1.205cm" fo:keep-together="always"/>
    </style:style>
    <style:style style:name="表格9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9.5" style:family="table-row">
      <style:table-row-properties style:min-row-height="2.826cm" fo:keep-together="always"/>
    </style:style>
    <style:style style:name="表格9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6" style:family="table-row">
      <style:table-row-properties style:min-row-height="0.915cm" fo:keep-together="always"/>
    </style:style>
    <style:style style:name="表格9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9.K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7" style:family="table-row">
      <style:table-row-properties style:min-row-height="0.931cm" fo:keep-together="always"/>
    </style:style>
    <style:style style:name="表格9.8" style:family="table-row">
      <style:table-row-properties style:min-row-height="0.921cm" fo:keep-together="always"/>
    </style:style>
    <style:style style:name="表格9.9" style:family="table-row">
      <style:table-row-properties style:min-row-height="0.91cm" fo:keep-together="always"/>
    </style:style>
    <style:style style:name="表格9.10" style:family="table-row">
      <style:table-row-properties style:min-row-height="1.928cm" fo:keep-together="always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11" style:family="table-row">
      <style:table-row-properties style:min-row-height="1.556cm" fo:keep-together="auto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15cm" fo:margin-left="-0.076cm" table:align="left" style:writing-mode="lr-tb"/>
    </style:style>
    <style:style style:name="表格10.A" style:family="table-column">
      <style:table-column-properties style:column-width="3.078cm"/>
    </style:style>
    <style:style style:name="表格10.B" style:family="table-column">
      <style:table-column-properties style:column-width="3.695cm"/>
    </style:style>
    <style:style style:name="表格10.C" style:family="table-column">
      <style:table-column-properties style:column-width="1.528cm"/>
    </style:style>
    <style:style style:name="表格10.D" style:family="table-column">
      <style:table-column-properties style:column-width="2.602cm"/>
    </style:style>
    <style:style style:name="表格10.E" style:family="table-column">
      <style:table-column-properties style:column-width="0.76cm"/>
    </style:style>
    <style:style style:name="表格10.F" style:family="table-column">
      <style:table-column-properties style:column-width="1.831cm"/>
    </style:style>
    <style:style style:name="表格10.G" style:family="table-column">
      <style:table-column-properties style:column-width="4.657cm"/>
    </style:style>
    <style:style style:name="表格10.1" style:family="table-row">
      <style:table-row-properties style:min-row-height="1.89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1.529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9.825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1.208cm" fo:keep-together="auto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0.5" style:family="table-row">
      <style:table-row-properties style:min-row-height="3.798cm" fo:keep-together="auto"/>
    </style:style>
    <style:style style:name="表格10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6" style:family="table-row">
      <style:table-row-properties style:min-row-height="0.462cm" fo:keep-together="auto"/>
    </style:style>
    <style:style style:name="表格10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0.7" style:family="table-row">
      <style:table-row-properties style:min-row-height="1.901cm" fo:keep-together="auto"/>
    </style:style>
    <style:style style:name="表格10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8.198cm" table:align="left" style:writing-mode="lr-tb"/>
    </style:style>
    <style:style style:name="表格11.A" style:family="table-column">
      <style:table-column-properties style:column-width="2.118cm"/>
    </style:style>
    <style:style style:name="表格11.B" style:family="table-column">
      <style:table-column-properties style:column-width="2.722cm"/>
    </style:style>
    <style:style style:name="表格11.C" style:family="table-column">
      <style:table-column-properties style:column-width="1.325cm"/>
    </style:style>
    <style:style style:name="表格11.D" style:family="table-column">
      <style:table-column-properties style:column-width="1.256cm"/>
    </style:style>
    <style:style style:name="表格11.E" style:family="table-column">
      <style:table-column-properties style:column-width="0.7cm"/>
    </style:style>
    <style:style style:name="表格11.F" style:family="table-column">
      <style:table-column-properties style:column-width="1.63cm"/>
    </style:style>
    <style:style style:name="表格11.G" style:family="table-column">
      <style:table-column-properties style:column-width="0.714cm"/>
    </style:style>
    <style:style style:name="表格11.H" style:family="table-column">
      <style:table-column-properties style:column-width="0.57cm"/>
    </style:style>
    <style:style style:name="表格11.I" style:family="table-column">
      <style:table-column-properties style:column-width="3.542cm"/>
    </style:style>
    <style:style style:name="表格11.J" style:family="table-column">
      <style:table-column-properties style:column-width="1.18cm"/>
    </style:style>
    <style:style style:name="表格11.K" style:family="table-column">
      <style:table-column-properties style:column-width="2.441cm"/>
    </style:style>
    <style:style style:name="表格11.1" style:family="table-row">
      <style:table-row-properties style:min-row-height="1.893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1.935cm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3.618cm" fo:keep-together="auto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4" style:family="table-row">
      <style:table-row-properties style:min-row-height="1.522cm" fo:keep-together="always"/>
    </style:style>
    <style:style style:name="表格1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1.5" style:family="table-row">
      <style:table-row-properties style:min-row-height="2.796cm" fo:keep-together="always"/>
    </style:style>
    <style:style style:name="表格1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1.6" style:family="table-row">
      <style:table-row-properties style:min-row-height="0.961cm" fo:keep-together="always"/>
    </style:style>
    <style:style style:name="表格11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1.7" style:family="table-row">
      <style:table-row-properties style:min-row-height="0.901cm" fo:keep-together="always"/>
    </style:style>
    <style:style style:name="表格11.8" style:family="table-row">
      <style:table-row-properties style:min-row-height="0.915cm" fo:keep-together="always"/>
    </style:style>
    <style:style style:name="表格11.9" style:family="table-row">
      <style:table-row-properties style:min-row-height="0.954cm" fo:keep-together="always"/>
    </style:style>
    <style:style style:name="表格11.10" style:family="table-row">
      <style:table-row-properties style:min-row-height="1.854cm" fo:keep-together="always"/>
    </style:style>
    <style:style style:name="表格1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11" style:family="table-row">
      <style:table-row-properties style:min-row-height="1.882cm" fo:keep-together="auto"/>
    </style:style>
    <style:style style:name="表格1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8.15cm" fo:margin-left="-0.076cm" table:align="left" style:writing-mode="lr-tb"/>
    </style:style>
    <style:style style:name="表格12.A" style:family="table-column">
      <style:table-column-properties style:column-width="3.413cm"/>
    </style:style>
    <style:style style:name="表格12.C" style:family="table-column">
      <style:table-column-properties style:column-width="2.048cm"/>
    </style:style>
    <style:style style:name="表格12.D" style:family="table-column">
      <style:table-column-properties style:column-width="2.027cm"/>
    </style:style>
    <style:style style:name="表格12.E" style:family="table-column">
      <style:table-column-properties style:column-width="1.386cm"/>
    </style:style>
    <style:style style:name="表格12.F" style:family="table-column">
      <style:table-column-properties style:column-width="1.709cm"/>
    </style:style>
    <style:style style:name="表格12.G" style:family="table-column">
      <style:table-column-properties style:column-width="4.154cm"/>
    </style:style>
    <style:style style:name="表格12.1" style:family="table-row">
      <style:table-row-properties style:min-row-height="1.893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1.529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7.911cm"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4" style:family="table-row">
      <style:table-row-properties style:min-row-height="1.208cm" fo:keep-together="auto"/>
    </style:style>
    <style:style style:name="表格1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2.5" style:family="table-row">
      <style:table-row-properties style:min-row-height="3.168cm" fo:keep-together="auto"/>
    </style:style>
    <style:style style:name="表格1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.6" style:family="table-row">
      <style:table-row-properties style:min-row-height="0.462cm" fo:keep-together="auto"/>
    </style:style>
    <style:style style:name="表格1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.7" style:family="table-row">
      <style:table-row-properties style:min-row-height="1.901cm" fo:keep-together="auto"/>
    </style:style>
    <style:style style:name="表格1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7.865cm" table:align="left" style:writing-mode="lr-tb"/>
    </style:style>
    <style:style style:name="表格13.A" style:family="table-column">
      <style:table-column-properties style:column-width="2.501cm"/>
    </style:style>
    <style:style style:name="表格13.B" style:family="table-column">
      <style:table-column-properties style:column-width="2.669cm"/>
    </style:style>
    <style:style style:name="表格13.C" style:family="table-column">
      <style:table-column-properties style:column-width="1.674cm"/>
    </style:style>
    <style:style style:name="表格13.D" style:family="table-column">
      <style:table-column-properties style:column-width="0.623cm"/>
    </style:style>
    <style:style style:name="表格13.E" style:family="table-column">
      <style:table-column-properties style:column-width="0.713cm"/>
    </style:style>
    <style:style style:name="表格13.F" style:family="table-column">
      <style:table-column-properties style:column-width="1.67cm"/>
    </style:style>
    <style:style style:name="表格13.G" style:family="table-column">
      <style:table-column-properties style:column-width="1.233cm"/>
    </style:style>
    <style:style style:name="表格13.H" style:family="table-column">
      <style:table-column-properties style:column-width="3.438cm"/>
    </style:style>
    <style:style style:name="表格13.I" style:family="table-column">
      <style:table-column-properties style:column-width="1.625cm"/>
    </style:style>
    <style:style style:name="表格13.J" style:family="table-column">
      <style:table-column-properties style:column-width="1.72cm"/>
    </style:style>
    <style:style style:name="表格13.1" style:family="table-row">
      <style:table-row-properties style:min-row-height="1.893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2" style:family="table-row">
      <style:table-row-properties style:min-row-height="1.748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3.3" style:family="table-row">
      <style:table-row-properties style:min-row-height="3.852cm" fo:keep-together="auto"/>
    </style:style>
    <style:style style:name="表格1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4" style:family="table-row">
      <style:table-row-properties style:min-row-height="1.182cm" fo:keep-together="always"/>
    </style:style>
    <style:style style:name="表格13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3.5" style:family="table-row">
      <style:table-row-properties style:min-row-height="2.261cm" fo:keep-together="always"/>
    </style:style>
    <style:style style:name="表格1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H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3.6" style:family="table-row">
      <style:table-row-properties style:min-row-height="0.921cm" fo:keep-together="always"/>
    </style:style>
    <style:style style:name="表格13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3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3.7" style:family="table-row">
      <style:table-row-properties style:min-row-height="0.935cm" fo:keep-together="always"/>
    </style:style>
    <style:style style:name="表格13.8" style:family="table-row">
      <style:table-row-properties style:min-row-height="0.923cm" fo:keep-together="always"/>
    </style:style>
    <style:style style:name="表格13.9" style:family="table-row">
      <style:table-row-properties style:min-row-height="0.912cm" fo:keep-together="always"/>
    </style:style>
    <style:style style:name="表格13.10" style:family="table-row">
      <style:table-row-properties style:min-row-height="1.79cm" fo:keep-together="always"/>
    </style:style>
    <style:style style:name="表格13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11" style:family="table-row">
      <style:table-row-properties style:min-row-height="2.21cm" fo:keep-together="auto"/>
    </style:style>
    <style:style style:name="表格13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3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3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>
      <style:table-properties style:width="18.15cm" fo:margin-left="-0.076cm" fo:margin-top="0.497cm" fo:margin-bottom="0cm" table:align="left" style:writing-mode="lr-tb"/>
    </style:style>
    <style:style style:name="表格14.A" style:family="table-column">
      <style:table-column-properties style:column-width="2.709cm"/>
    </style:style>
    <style:style style:name="表格14.B" style:family="table-column">
      <style:table-column-properties style:column-width="3.406cm"/>
    </style:style>
    <style:style style:name="表格14.C" style:family="table-column">
      <style:table-column-properties style:column-width="2.041cm"/>
    </style:style>
    <style:style style:name="表格14.D" style:family="table-column">
      <style:table-column-properties style:column-width="0.654cm"/>
    </style:style>
    <style:style style:name="表格14.E" style:family="table-column">
      <style:table-column-properties style:column-width="2.819cm"/>
    </style:style>
    <style:style style:name="表格14.F" style:family="table-column">
      <style:table-column-properties style:column-width="2.171cm"/>
    </style:style>
    <style:style style:name="表格14.G" style:family="table-column">
      <style:table-column-properties style:column-width="4.35cm"/>
    </style:style>
    <style:style style:name="表格14.1" style:family="table-row">
      <style:table-row-properties style:min-row-height="1.893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2" style:family="table-row">
      <style:table-row-properties style:min-row-height="1.529cm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4.3" style:family="table-row">
      <style:table-row-properties style:min-row-height="8.207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4.4" style:family="table-row">
      <style:table-row-properties style:min-row-height="1.236cm" fo:keep-together="auto"/>
    </style:style>
    <style:style style:name="表格1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4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4.5" style:family="table-row">
      <style:table-row-properties style:min-row-height="3.782cm" fo:keep-together="auto"/>
    </style:style>
    <style:style style:name="表格1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4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.6" style:family="table-row">
      <style:table-row-properties style:min-row-height="0.462cm" fo:keep-together="auto"/>
    </style:style>
    <style:style style:name="表格14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4.7" style:family="table-row">
      <style:table-row-properties style:min-row-height="1.901cm" fo:keep-together="auto"/>
    </style:style>
    <style:style style:name="表格14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區塊文字">
      <style:paragraph-properties fo:line-height="85%" fo:text-align="center" style:justify-single-word="false"/>
      <style:text-properties style:font-name="標楷體1" fo:font-size="12pt" style:font-name-asian="標楷體1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20pt" fo:letter-spacing="-0.028cm" fo:font-weight="bold" style:font-name-asian="標楷體1" style:font-size-asian="20pt" style:font-weight-asian="bold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1" fo:font-size="20pt" fo:letter-spacing="-0.028cm" fo:font-weight="bold" style:font-name-asian="標楷體1" style:font-size-asian="20pt" style:font-weight-asian="bold"/>
    </style:style>
    <style:style style:name="P5" style:family="paragraph" style:parent-style-name="Standard">
      <style:text-properties style:font-name="標楷體1" style:font-name-asian="標楷體1"/>
    </style:style>
    <style:style style:name="P6" style:family="paragraph" style:parent-style-name="Standard">
      <style:paragraph-properties style:snap-to-layout-grid="false"/>
      <style:text-properties style:font-name="標楷體1" style:font-name-asian="標楷體1"/>
    </style:style>
    <style:style style:name="P7" style:family="paragraph" style:parent-style-name="Standard">
      <style:text-properties style:font-name="標楷體1" style:font-name-asian="標楷體1"/>
    </style:style>
    <style:style style:name="P8" style:family="paragraph" style:parent-style-name="Standard">
      <style:paragraph-properties fo:line-height="0.494cm"/>
      <style:text-properties style:font-name="標楷體1" style:font-name-asian="標楷體1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orphans="2" fo:widows="2" style:snap-to-layout-grid="false"/>
      <style:text-properties style:font-name="標楷體1" style:font-name-asian="標楷體1"/>
    </style:style>
    <style:style style:name="P11" style:family="paragraph" style:parent-style-name="Standard">
      <style:paragraph-properties fo:line-height="1.058cm"/>
      <style:text-properties style:font-name="標楷體1" style:font-name-asian="標楷體1"/>
    </style:style>
    <style:style style:name="P12" style:family="paragraph" style:parent-style-name="Standard">
      <style:paragraph-properties style:line-height-at-least="0.353cm" style:snap-to-layout-grid="false"/>
      <style:text-properties style:font-name="標楷體1" fo:font-size="10pt" style:font-name-asian="標楷體1" style:font-size-asian="10pt" style:font-name-complex="標楷體1"/>
    </style:style>
    <style:style style:name="P13" style:family="paragraph" style:parent-style-name="Standard">
      <style:paragraph-properties fo:line-height="0.423cm" style:snap-to-layout-grid="false"/>
      <style:text-properties style:font-name="標楷體1" fo:font-size="10pt" style:font-name-asian="標楷體1" style:font-size-asian="10pt" style:font-name-complex="標楷體1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/>
    </style:style>
    <style:style style:name="P15" style:family="paragraph" style:parent-style-name="Standard">
      <style:text-properties style:font-name="標楷體1" fo:font-size="11pt" style:font-name-asian="標楷體1" style:font-size-asian="11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1" fo:font-size="11pt" style:font-name-asian="標楷體1" style:font-size-asian="11pt"/>
    </style:style>
    <style:style style:name="P17" style:family="paragraph" style:parent-style-name="Standard">
      <style:paragraph-properties fo:orphans="2" fo:widows="2" style:snap-to-layout-grid="false"/>
      <style:text-properties style:font-name="標楷體1" fo:font-size="11pt" style:font-name-asian="標楷體1" style:font-size-asian="11pt"/>
    </style:style>
    <style:style style:name="P18" style:family="paragraph" style:parent-style-name="Standard">
      <style:paragraph-properties style:snap-to-layout-grid="false"/>
      <style:text-properties style:font-name="標楷體1" fo:font-size="11pt" style:font-name-asian="標楷體1" style:font-size-asian="11pt"/>
    </style:style>
    <style:style style:name="P19" style:family="paragraph" style:parent-style-name="Standard">
      <style:paragraph-properties fo:orphans="2" fo:widows="2" style:snap-to-layout-grid="false"/>
      <style:text-properties style:font-name="標楷體1" fo:font-size="11pt" style:letter-kerning="true" style:font-name-asian="標楷體1" style:font-size-asian="11pt"/>
    </style:style>
    <style:style style:name="P20" style:family="paragraph" style:parent-style-name="Standard">
      <style:paragraph-properties fo:line-height="0.635cm"/>
      <style:text-properties style:font-name="標楷體1" fo:font-size="14pt" style:font-name-asian="標楷體1" style:font-size-asian="14pt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style:line-height-at-least="0.353cm" style:snap-to-layout-grid="false"/>
    </style:style>
    <style:style style:name="P23" style:family="paragraph" style:parent-style-name="Standard">
      <style:paragraph-properties style:line-height-at-least="0.282cm"/>
    </style:style>
    <style:style style:name="P24" style:family="paragraph" style:parent-style-name="Standard" style:list-style-name="WW8Num2">
      <style:paragraph-properties style:line-height-at-least="0.282cm"/>
    </style:style>
    <style:style style:name="P25" style:family="paragraph" style:parent-style-name="Standard">
      <style:paragraph-properties style:line-height-at-least="0.282cm"/>
      <style:text-properties fo:color="#000000" style:font-name="標楷體1" fo:font-size="11pt" style:font-name-asian="標楷體1" style:font-size-asian="11pt" style:font-name-complex="標楷體1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font-name-asian="標楷體1" style:font-size-asian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1" fo:font-size="20pt" fo:letter-spacing="-0.028cm" fo:font-weight="bold" style:font-name-asian="標楷體1" style:font-size-asian="20pt" style:font-weight-asian="bold"/>
    </style:style>
    <style:style style:name="P28" style:family="paragraph" style:parent-style-name="Standard">
      <style:paragraph-properties fo:line-height="1.058cm" fo:text-align="center" style:justify-single-word="false"/>
      <style:text-properties fo:color="#000000" style:font-name="標楷體1" fo:font-size="20pt" fo:letter-spacing="-0.028cm" fo:font-weight="bold" style:font-name-asian="標楷體1" style:font-size-asian="20pt" style:font-weight-asian="bold"/>
    </style:style>
    <style:style style:name="P29" style:family="paragraph" style:parent-style-name="Standard">
      <style:paragraph-properties style:snap-to-layout-grid="false"/>
      <style:text-properties fo:color="#000000" style:font-name="標楷體1" style:font-name-asian="標楷體1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1" style:font-name-asian="標楷體1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size-complex="10pt"/>
    </style:style>
    <style:style style:name="P32" style:family="paragraph" style:parent-style-name="Standard">
      <style:text-properties fo:color="#000000" style:font-name="標楷體1" style:font-name-asian="標楷體1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34" style:family="paragraph" style:parent-style-name="Standard">
      <style:paragraph-properties fo:text-align="center" style:justify-single-word="false"/>
      <style:text-properties fo:color="#000000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style:line-height-at-least="0.423cm" style:snap-to-layout-grid="false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line-height="0.917cm"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1" style:font-name-asian="標楷體1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style:font-name-asian="標楷體1"/>
    </style:style>
    <style:style style:name="P45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1" style:font-name-asian="標楷體1"/>
    </style:style>
    <style:style style:name="P46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1" style:font-name-asian="標楷體1"/>
    </style:style>
    <style:style style:name="P4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1" fo:letter-spacing="-0.035cm" style:font-name-asian="標楷體1"/>
    </style:style>
    <style:style style:name="P4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1" fo:font-size="11pt" fo:letter-spacing="-0.035cm" style:font-name-asian="標楷體1" style:font-size-asian="11pt"/>
    </style:style>
    <style:style style:name="P4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1" fo:font-size="11pt" style:font-name-asian="標楷體1" style:font-size-asian="11pt"/>
    </style:style>
    <style:style style:name="P5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51" style:family="paragraph" style:parent-style-name="Standard">
      <style:paragraph-properties fo:margin-left="0.101cm" fo:margin-right="0.101cm" fo:line-height="85%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1" style:font-name-asian="標楷體1"/>
    </style:style>
    <style:style style:name="P5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1" fo:font-size="11pt" fo:letter-spacing="-0.035cm" style:font-name-asian="標楷體1" style:font-size-asian="11pt"/>
    </style:style>
    <style:style style:name="P5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1" fo:letter-spacing="-0.035cm" style:font-name-asian="標楷體1"/>
    </style:style>
    <style:style style:name="P55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57" style:family="paragraph" style:parent-style-name="Standard">
      <style:paragraph-properties fo:margin-left="0.101cm" fo:margin-right="0.101cm" fo:margin-top="0cm" fo:margin-bottom="0.212cm" loext:contextual-spacing="false" fo:line-height="85%" fo:text-indent="0cm" style:auto-text-indent="false" style:snap-to-layout-grid="false"/>
      <style:text-properties style:font-name="標楷體1" style:font-name-asian="標楷體1"/>
    </style:style>
    <style:style style:name="P58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1" style:font-name-asian="標楷體1"/>
    </style:style>
    <style:style style:name="P59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60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1" fo:font-size="12pt" style:font-name-asian="標楷體1" style:font-size-asian="12pt"/>
    </style:style>
    <style:style style:name="P61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1" style:font-name-asian="標楷體1"/>
    </style:style>
    <style:style style:name="P64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1" style:font-name-asian="標楷體1"/>
    </style:style>
    <style:style style:name="P65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  <style:text-properties style:font-name="標楷體1" fo:font-size="11pt" style:font-name-asian="標楷體1" style:font-size-asian="11pt" style:font-name-complex="標楷體1"/>
    </style:style>
    <style:style style:name="P66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67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68" style:family="paragraph" style:parent-style-name="Standard">
      <style:paragraph-properties fo:margin-top="0cm" fo:margin-bottom="0.212cm" loext:contextual-spacing="false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0" style:family="paragraph" style:parent-style-name="Standard" style:list-style-name="WW8Num2">
      <style:paragraph-properties fo:margin-top="0cm" fo:margin-bottom="0.212cm" loext:contextual-spacing="false" fo:text-align="justify" style:justify-single-word="false"/>
    </style:style>
    <style:style style:name="P71" style:family="paragraph" style:parent-style-name="Standard">
      <style:paragraph-properties fo:margin-top="0cm" fo:margin-bottom="0.212cm" loext:contextual-spacing="false" fo:line-height="0.423cm" style:snap-to-layout-grid="false">
        <style:tab-stops>
          <style:tab-stop style:position="0.691cm"/>
        </style:tab-stops>
      </style:paragraph-properties>
      <style:text-properties style:font-name="標楷體1" style:font-name-asian="標楷體1"/>
    </style:style>
    <style:style style:name="P72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1" style:font-name-asian="標楷體1"/>
    </style:style>
    <style:style style:name="P73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</style:style>
    <style:style style:name="P74" style:family="paragraph" style:parent-style-name="Standard">
      <style:paragraph-properties fo:margin-left="0cm" fo:margin-right="0.101cm" fo:line-height="0.564cm" fo:text-indent="0cm" style:auto-text-indent="false" style:snap-to-layout-grid="false"/>
    </style:style>
    <style:style style:name="P75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7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 style:font-size-complex="10pt"/>
    </style:style>
    <style:style style:name="P77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 style:font-size-complex="10pt"/>
    </style:style>
    <style:style style:name="P78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79" style:family="paragraph" style:parent-style-name="Standard">
      <style:paragraph-properties fo:margin-left="0cm" fo:margin-right="0.101cm" style:line-height-at-least="0.212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80" style:family="paragraph" style:parent-style-name="Standard">
      <style:paragraph-properties fo:margin-left="0cm" fo:margin-right="0.101cm" fo:margin-top="0.212cm" fo:margin-bottom="0cm" loext:contextual-spacing="false" fo:line-height="85%" fo:text-indent="0cm" style:auto-text-indent="false" style:snap-to-layout-grid="false"/>
      <style:text-properties style:font-name="標楷體1" fo:font-size="11pt" style:font-name-asian="標楷體1" style:font-size-asian="11pt" style:font-name-complex="標楷體1"/>
    </style:style>
    <style:style style:name="P81" style:family="paragraph" style:parent-style-name="Standard">
      <style:paragraph-properties fo:margin-left="0cm" fo:margin-right="0.101cm" fo:margin-top="0.212cm" fo:margin-bottom="0cm" loext:contextual-spacing="false" fo:line-height="85%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82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8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1" style:font-name-asian="標楷體1" style:font-name-complex="標楷體1"/>
    </style:style>
    <style:style style:name="P8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1" style:font-name-asian="標楷體1"/>
    </style:style>
    <style:style style:name="P8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8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1" style:font-name-asian="標楷體1"/>
    </style:style>
    <style:style style:name="P90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1" style:font-name-asian="標楷體1"/>
    </style:style>
    <style:style style:name="P9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9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1" fo:font-size="11pt" style:font-name-asian="標楷體1" style:font-size-asian="11pt"/>
    </style:style>
    <style:style style:name="P9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94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9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1" fo:font-size="11pt" style:letter-kerning="true" style:font-name-asian="標楷體1" style:font-size-asian="11pt"/>
    </style:style>
    <style:style style:name="P9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1" fo:font-size="10pt" style:letter-kerning="true" style:font-name-asian="標楷體1" style:font-size-asian="10pt"/>
    </style:style>
    <style:style style:name="P9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標楷體1" fo:font-size="11pt" style:font-name-asian="標楷體1" style:font-size-asian="11pt" style:font-size-complex="10pt"/>
    </style:style>
    <style:style style:name="P9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標楷體1" style:font-name-asian="標楷體1" style:font-size-complex="10pt"/>
    </style:style>
    <style:style style:name="P99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</style:style>
    <style:style style:name="P100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1" style:font-name-asian="標楷體1"/>
    </style:style>
    <style:style style:name="P101" style:family="paragraph" style:parent-style-name="Standard">
      <style:paragraph-properties fo:margin-left="1.901cm" fo:margin-right="0cm" fo:margin-top="0cm" fo:margin-bottom="0.212cm" loext:contextual-spacing="false" fo:text-align="justify" style:justify-single-word="false" fo:text-indent="-0.635cm" style:auto-text-indent="false"/>
      <style:text-properties style:font-name="標楷體1" style:font-name-asian="標楷體1" style:font-name-complex="標楷體1"/>
    </style:style>
    <style:style style:name="P102" style:family="paragraph" style:parent-style-name="Standard">
      <style:paragraph-properties fo:margin-left="1.901cm" fo:margin-right="0cm" fo:margin-top="0cm" fo:margin-bottom="0.212cm" loext:contextual-spacing="false" fo:text-align="justify" style:justify-single-word="false" fo:text-indent="-0.635cm" style:auto-text-indent="false"/>
    </style:style>
    <style:style style:name="P103" style:family="paragraph" style:parent-style-name="Standard">
      <style:paragraph-properties fo:margin-left="1.901cm" fo:margin-right="0cm" fo:text-indent="-0.635cm" style:auto-text-indent="false"/>
    </style:style>
    <style:style style:name="P104" style:family="paragraph" style:parent-style-name="Standard">
      <style:paragraph-properties fo:margin-left="1.901cm" fo:margin-right="0cm" fo:text-indent="-0.635cm" style:auto-text-indent="false"/>
      <style:text-properties style:font-name="標楷體1" style:font-name-asian="標楷體1" style:font-name-complex="標楷體1"/>
    </style:style>
    <style:style style:name="P105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1" style:font-name-asian="標楷體1"/>
    </style:style>
    <style:style style:name="P107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108" style:family="paragraph" style:parent-style-name="Standard">
      <style:paragraph-properties fo:margin-top="0.212cm" fo:margin-bottom="0cm" loext:contextual-spacing="false" style:snap-to-layout-grid="false"/>
      <style:text-properties fo:color="#000000" style:font-name="標楷體1" fo:font-size="11pt" style:font-name-asian="標楷體1" style:font-size-asian="11pt"/>
    </style:style>
    <style:style style:name="P10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1" fo:font-size="11pt" style:font-name-asian="標楷體1" style:font-size-asian="11pt"/>
    </style:style>
    <style:style style:name="P110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1" style:font-name-asian="標楷體1"/>
    </style:style>
    <style:style style:name="P111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112" style:family="paragraph" style:parent-style-name="Standard">
      <style:paragraph-properties fo:margin-left="0cm" fo:margin-right="0cm" style:line-height-at-least="0.353cm" fo:text-indent="0.353cm" style:auto-text-indent="false" style:snap-to-layout-grid="false"/>
    </style:style>
    <style:style style:name="P113" style:family="paragraph" style:parent-style-name="Standard">
      <style:paragraph-properties fo:margin-left="0cm" fo:margin-right="0cm" fo:line-height="0.423cm" fo:text-indent="0.353cm" style:auto-text-indent="false" style:snap-to-layout-grid="false"/>
    </style:style>
    <style:style style:name="P114" style:family="paragraph" style:parent-style-name="Standard">
      <style:paragraph-properties fo:margin-left="0cm" fo:margin-right="0cm" style:line-height-at-least="0.423cm" fo:text-indent="0.353cm" style:auto-text-indent="false" style:snap-to-layout-grid="false"/>
    </style:style>
    <style:style style:name="P115" style:family="paragraph" style:parent-style-name="Standard">
      <style:paragraph-properties fo:margin-top="0.318cm" fo:margin-bottom="0.318cm" loext:contextual-spacing="false"/>
      <style:text-properties fo:color="#000000" style:font-name="標楷體1" style:font-name-asian="標楷體1" style:font-size-complex="10pt"/>
    </style:style>
    <style:style style:name="P116" style:family="paragraph" style:parent-style-name="Standard">
      <style:paragraph-properties fo:margin-left="0.212cm" fo:margin-right="0cm" fo:line-height="0.564cm" fo:text-indent="0cm" style:auto-text-indent="false"/>
    </style:style>
    <style:style style:name="P117" style:family="paragraph" style:parent-style-name="Standard">
      <style:paragraph-properties fo:margin-left="0.212cm" fo:margin-right="0cm" fo:line-height="0.423cm" fo:text-indent="0cm" style:auto-text-indent="false"/>
    </style:style>
    <style:style style:name="P118" style:family="paragraph" style:parent-style-name="Standard">
      <style:paragraph-properties fo:margin-left="0.212cm" fo:margin-right="0cm" fo:line-height="0.494cm" fo:text-indent="0cm" style:auto-text-indent="false"/>
    </style:style>
    <style:style style:name="P119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20" style:family="paragraph" style:parent-style-name="Standard">
      <style:paragraph-properties fo:margin-left="0.31cm" fo:margin-right="0cm" fo:line-height="0.564cm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21" style:family="paragraph" style:parent-style-name="Standard">
      <style:paragraph-properties fo:margin-left="0.31cm" fo:margin-right="0cm" fo:line-height="0.564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22" style:family="paragraph" style:parent-style-name="Standard">
      <style:paragraph-properties fo:margin-left="0.31cm" fo:margin-right="0.101cm" fo:line-height="0.564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23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124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</style:style>
    <style:style style:name="P125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26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27" style:family="paragraph" style:parent-style-name="Standard">
      <style:paragraph-properties fo:margin-left="0.314cm" fo:margin-right="0cm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28" style:family="paragraph" style:parent-style-name="Standard">
      <style:paragraph-properties fo:margin-left="0.314cm" fo:margin-right="0cm" style:line-height-at-least="0.423cm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29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30" style:family="paragraph" style:parent-style-name="Standard">
      <style:paragraph-properties fo:margin-left="0.314cm" fo:margin-right="0cm" fo:text-indent="0cm" style:auto-text-indent="false" style:snap-to-layout-grid="false"/>
      <style:text-properties fo:color="#000000" style:font-name="標楷體1" fo:font-size="11pt" style:font-name-asian="標楷體1" style:font-size-asian="11pt" style:font-size-complex="10pt"/>
    </style:style>
    <style:style style:name="P131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32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fo:color="#000000" style:font-name="標楷體1" fo:font-size="11pt" style:font-name-asian="標楷體1" style:font-size-asian="11pt" style:font-size-complex="10pt"/>
    </style:style>
    <style:style style:name="P133" style:family="paragraph" style:parent-style-name="Standard">
      <style:paragraph-properties fo:margin-left="0cm" fo:margin-right="0.101cm" fo:text-align="justify" style:justify-single-word="false" fo:text-indent="0.318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34" style:family="paragraph" style:parent-style-name="Standard">
      <style:paragraph-properties fo:margin-left="0cm" fo:margin-right="0.101cm" fo:text-align="justify" style:justify-single-word="false" fo:text-indent="0.318cm" style:auto-text-indent="false" style:snap-to-layout-grid="false"/>
      <style:text-properties fo:color="#000000" style:font-name="標楷體1" fo:font-size="11pt" style:font-name-asian="標楷體1" style:font-size-asian="11pt" style:font-size-complex="10pt"/>
    </style:style>
    <style:style style:name="P135" style:family="paragraph" style:parent-style-name="Standard">
      <style:paragraph-properties fo:margin-left="0cm" fo:margin-right="0cm" fo:text-indent="0.376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36" style:family="paragraph" style:parent-style-name="Standard">
      <style:paragraph-properties fo:margin-left="0.314cm" fo:margin-right="0cm" fo:text-indent="0.039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37" style:family="paragraph" style:parent-style-name="Standard">
      <style:paragraph-properties fo:margin-left="0.314cm" fo:margin-right="0cm" style:line-height-at-least="0.212cm" fo:text-indent="0.039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38" style:family="paragraph" style:parent-style-name="Standard">
      <style:paragraph-properties fo:margin-left="0cm" fo:margin-right="0cm" fo:text-indent="0.316cm" style:auto-text-indent="false"/>
    </style:style>
    <style:style style:name="P139" style:family="paragraph" style:parent-style-name="Standard">
      <style:paragraph-properties fo:margin-left="0cm" fo:margin-right="0cm" fo:line-height="0.635cm" fo:text-indent="0.316cm" style:auto-text-indent="false"/>
    </style:style>
    <style:style style:name="P140" style:family="paragraph" style:parent-style-name="Standard">
      <style:paragraph-properties fo:margin-left="0cm" fo:margin-right="0cm" fo:margin-top="0.318cm" fo:margin-bottom="0.318cm" loext:contextual-spacing="false" fo:text-indent="0.316cm" style:auto-text-indent="false"/>
      <style:text-properties fo:color="#000000" style:font-size-complex="10pt"/>
    </style:style>
    <style:style style:name="P141" style:family="paragraph" style:parent-style-name="Standard">
      <style:paragraph-properties fo:margin-left="1.427cm" fo:margin-right="0.101cm" fo:margin-top="0.212cm" fo:margin-bottom="0cm" loext:contextual-spacing="false" fo:line-height="85%" fo:text-align="justify" style:justify-single-word="false" fo:text-indent="-1.325cm" style:auto-text-indent="false" style:snap-to-layout-grid="false"/>
      <style:text-properties style:font-name="標楷體1" style:font-name-asian="標楷體1"/>
    </style:style>
    <style:style style:name="P142" style:family="paragraph" style:parent-style-name="Standard">
      <style:paragraph-properties fo:margin-left="1.372cm" fo:margin-right="0.101cm" fo:margin-top="0cm" fo:margin-bottom="0.212cm" loext:contextual-spacing="false" fo:line-height="85%" fo:text-indent="-1.27cm" style:auto-text-indent="false" style:snap-to-layout-grid="false"/>
      <style:text-properties style:font-name="標楷體1" style:font-name-asian="標楷體1"/>
    </style:style>
    <style:style style:name="P143" style:family="paragraph" style:parent-style-name="Standard">
      <style:paragraph-properties fo:margin-left="0cm" fo:margin-right="0cm" fo:line-height="0.635cm" fo:text-indent="0.272cm" style:auto-text-indent="false"/>
      <style:text-properties style:font-name="標楷體1" fo:font-size="14pt" style:font-name-asian="標楷體1" style:font-size-asian="14pt"/>
    </style:style>
    <style:style style:name="P144" style:family="paragraph" style:parent-style-name="Standard">
      <style:paragraph-properties fo:margin-left="1.901cm" fo:margin-right="0cm" fo:margin-top="0.212cm" fo:margin-bottom="0cm" loext:contextual-spacing="false" fo:text-indent="-0.529cm" style:auto-text-indent="false"/>
      <style:text-properties style:font-name="標楷體1" style:font-name-asian="標楷體1" style:font-name-complex="標楷體1"/>
    </style:style>
    <style:style style:name="P145" style:family="paragraph" style:parent-style-name="Standard">
      <style:paragraph-properties fo:margin-left="0.318cm" fo:margin-right="0cm" fo:margin-top="0.318cm" fo:margin-bottom="0.318cm" loext:contextual-spacing="false" fo:text-indent="0cm" style:auto-text-indent="false"/>
    </style:style>
    <style:style style:name="P146" style:family="paragraph" style:parent-style-name="Standard">
      <style:paragraph-properties fo:margin-left="0.318cm" fo:margin-right="0cm" fo:margin-top="0.318cm" fo:margin-bottom="0.318cm" loext:contextual-spacing="false" fo:line-height="0.635cm" fo:text-indent="0cm" style:auto-text-indent="false"/>
    </style:style>
    <style:style style:name="P147" style:family="paragraph" style:parent-style-name="Standard">
      <style:paragraph-properties fo:margin-left="1.584cm" fo:margin-right="0cm" fo:margin-top="0cm" fo:margin-bottom="0.212cm" loext:contextual-spacing="false" fo:text-indent="-0.318cm" style:auto-text-indent="false"/>
      <style:text-properties style:font-name="標楷體1" style:font-name-asian="標楷體1" style:font-name-complex="標楷體1"/>
    </style:style>
    <style:style style:name="P148" style:family="paragraph" style:parent-style-name="Standard">
      <style:paragraph-properties fo:margin-left="0cm" fo:margin-right="0cm" style:line-height-at-least="0.423cm" fo:text-indent="0.318cm" style:auto-text-indent="false" style:snap-to-layout-grid="false"/>
    </style:style>
    <style:style style:name="P149" style:family="paragraph" style:parent-style-name="Standard">
      <style:paragraph-properties fo:margin-left="0cm" fo:margin-right="0cm" style:line-height-at-least="0.423cm" fo:text-indent="0.519cm" style:auto-text-indent="false" style:snap-to-layout-grid="false"/>
    </style:style>
    <style:style style:name="P150" style:family="paragraph" style:parent-style-name="Standard">
      <style:paragraph-properties fo:margin-top="0.318cm" fo:margin-bottom="0cm" loext:contextual-spacing="false"/>
      <style:text-properties fo:color="#000000" style:font-name="標楷體1" fo:font-size="14pt" style:font-name-asian="標楷體1" style:font-size-asian="14pt"/>
    </style:style>
    <style:style style:name="P151" style:family="paragraph" style:parent-style-name="Standard">
      <style:paragraph-properties fo:margin-left="0cm" fo:margin-right="0cm" fo:text-indent="0.741cm" style:auto-text-indent="false"/>
      <style:text-properties fo:color="#000000" style:font-name="標楷體1" fo:font-size="14pt" style:font-name-asian="標楷體1" style:font-size-asian="14pt"/>
    </style:style>
    <style:style style:name="P152" style:family="paragraph" style:parent-style-name="Standard">
      <style:paragraph-properties fo:margin-top="0cm" fo:margin-bottom="0.318cm" loext:contextual-spacing="false"/>
      <style:text-properties fo:color="#000000" style:font-name="標楷體1" style:font-name-asian="標楷體1" style:font-size-complex="10pt"/>
    </style:style>
    <style:style style:name="P153" style:family="paragraph" style:parent-style-name="Standard">
      <style:paragraph-properties fo:margin-left="2.258cm" fo:margin-right="0cm" fo:line-height="0.564cm" fo:text-indent="-2.258cm" style:auto-text-indent="false"/>
      <style:text-properties style:font-name="標楷體1" style:font-name-asian="標楷體1"/>
    </style:style>
    <style:style style:name="P154" style:family="paragraph" style:parent-style-name="Standard">
      <style:paragraph-properties fo:margin-left="2.258cm" fo:margin-right="0cm" fo:margin-top="0.318cm" fo:margin-bottom="0.212cm" loext:contextual-spacing="false" fo:line-height="0.564cm" fo:text-indent="-2.258cm" style:auto-text-indent="false"/>
    </style:style>
    <style:style style:name="P155" style:family="paragraph" style:parent-style-name="Standard">
      <style:paragraph-properties fo:margin-left="2.258cm" fo:margin-right="0cm" fo:margin-top="0cm" fo:margin-bottom="0.212cm" loext:contextual-spacing="false" fo:line-height="0.564cm" fo:text-indent="-2.258cm" style:auto-text-indent="false"/>
      <style:text-properties fo:color="#000000" style:font-name="標楷體1" fo:font-size="16pt" style:font-name-asian="標楷體1" style:font-size-asian="16pt" style:font-size-complex="10pt"/>
    </style:style>
    <style:style style:name="P156" style:family="paragraph" style:parent-style-name="Standard">
      <style:paragraph-properties fo:margin-left="0cm" fo:margin-right="0cm" style:line-height-at-least="0.423cm" fo:text-indent="0.333cm" style:auto-text-indent="false" style:snap-to-layout-grid="false"/>
    </style:style>
    <style:style style:name="P157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fo:letter-spacing="-0.028cm" fo:font-weight="bold" style:font-name-asian="標楷體1" style:font-size-asian="20pt" style:font-weight-asian="bold"/>
    </style:style>
    <style:style style:name="P158" style:family="paragraph" style:parent-style-name="Text_20_body">
      <style:paragraph-properties style:line-height-at-least="0.917cm" fo:text-align="center" style:justify-single-word="false"/>
      <style:text-properties fo:color="#000000" style:font-name="標楷體" style:font-name-asian="標楷體"/>
    </style:style>
    <style:style style:name="P159" style:family="paragraph" style:parent-style-name="Text_20_body">
      <style:paragraph-properties fo:line-height="0.917cm" fo:text-align="start" style:justify-single-word="false"/>
      <style:text-properties fo:color="#000000" style:font-name="標楷體" style:font-name-asian="標楷體"/>
    </style:style>
    <style:style style:name="P160" style:family="paragraph">
      <loext:graphic-properties draw:fill="none" draw:fill-color="#ffffff"/>
      <style:paragraph-properties fo:text-align="center" style:writing-mode="lr-tb"/>
    </style:style>
    <style:style style:name="P161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28cm" fo:font-weight="bold" style:font-weight-asian="bold"/>
    </style:style>
    <style:style style:name="T2" style:family="text">
      <style:text-properties fo:font-size="20pt" fo:letter-spacing="-0.028cm" fo:font-weight="bold" style:font-size-asian="20pt" style:font-weight-asian="bold"/>
    </style:style>
    <style:style style:name="T3" style:family="text">
      <style:text-properties fo:font-size="20pt" fo:letter-spacing="-0.028cm" fo:font-weight="bold" style:font-size-asian="20pt" style:font-weight-asian="bold"/>
    </style:style>
    <style:style style:name="T4" style:family="text">
      <style:text-properties fo:font-size="20pt" fo:language="en" fo:country="US" fo:font-weight="bold"/>
    </style:style>
    <style:style style:name="T5" style:family="text">
      <style:text-properties style:font-size-asian="20pt" style:font-weight-asian="bold"/>
    </style:style>
    <style:style style:name="T6" style:family="text">
      <style:text-properties style:font-name="標楷體1" fo:font-size="20pt" fo:letter-spacing="-0.028cm" fo:font-weight="bold" style:font-name-asian="標楷體1" style:font-size-asian="20pt" style:font-weight-asian="bold"/>
    </style:style>
    <style:style style:name="T7" style:family="text">
      <style:text-properties style:font-name="標楷體1" fo:font-size="20pt" fo:letter-spacing="-0.028cm" fo:font-weight="bold" style:font-name-asian="標楷體1" style:font-size-asian="20pt" style:font-weight-asian="bold"/>
    </style:style>
    <style:style style:name="T8" style:family="text">
      <style:text-properties style:font-name="標楷體1" fo:font-size="16pt" style:font-name-asian="標楷體1" style:font-size-asian="16pt"/>
    </style:style>
    <style:style style:name="T9" style:family="text">
      <style:text-properties style:font-name="標楷體1" fo:font-size="16pt" style:font-name-asian="標楷體1" style:font-size-asian="16pt"/>
    </style:style>
    <style:style style:name="T10" style:family="text">
      <style:text-properties style:font-name="標楷體1" style:font-name-asian="標楷體1"/>
    </style:style>
    <style:style style:name="T11" style:family="text">
      <style:text-properties style:font-name="標楷體1" style:font-name-asian="標楷體1" style:font-name-complex="標楷體1"/>
    </style:style>
    <style:style style:name="T12" style:family="text">
      <style:text-properties style:font-name="標楷體1" style:font-name-asian="標楷體1" style:font-name-complex="標楷體1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1pt" style:font-name-asian="標楷體1" style:font-size-asian="11pt"/>
    </style:style>
    <style:style style:name="T15" style:family="text">
      <style:text-properties style:font-name="標楷體1" fo:font-size="11pt" style:font-name-asian="標楷體1" style:font-size-asian="11pt" style:font-name-complex="標楷體1"/>
    </style:style>
    <style:style style:name="T16" style:family="text">
      <style:text-properties style:font-name="標楷體1" fo:font-size="11pt" style:font-name-asian="標楷體1" style:font-size-asian="11pt" style:font-name-complex="標楷體1"/>
    </style:style>
    <style:style style:name="T17" style:family="text">
      <style:text-properties style:font-name="標楷體1" fo:font-size="11pt" style:font-name-asian="標楷體1" style:font-size-asian="11pt"/>
    </style:style>
    <style:style style:name="T18" style:family="text">
      <style:text-properties style:font-name="標楷體1" fo:letter-spacing="0.035cm" style:font-name-asian="標楷體1"/>
    </style:style>
    <style:style style:name="T19" style:family="text">
      <style:text-properties style:font-name="標楷體1" fo:font-size="10pt" style:font-name-asian="標楷體1" style:font-size-asian="10pt"/>
    </style:style>
    <style:style style:name="T20" style:family="text">
      <style:text-properties style:font-name="標楷體1" fo:font-size="10pt" style:font-name-asian="標楷體1" style:font-size-asian="10pt" style:font-name-complex="標楷體1"/>
    </style:style>
    <style:style style:name="T21" style:family="text">
      <style:text-properties style:font-name="標楷體1" fo:font-size="10pt" style:font-name-asian="標楷體1" style:font-size-asian="10pt" style:font-name-complex="標楷體1"/>
    </style:style>
    <style:style style:name="T22" style:family="text">
      <style:text-properties style:font-name="標楷體1" fo:font-size="10.5pt" style:font-name-asian="標楷體1" style:font-size-asian="10.5pt" style:font-name-complex="標楷體1" style:font-size-complex="10.5pt"/>
    </style:style>
    <style:style style:name="T23" style:family="text">
      <style:text-properties style:font-name="標楷體1" fo:font-size="14pt" style:font-name-asian="標楷體1" style:font-size-asian="14pt"/>
    </style:style>
    <style:style style:name="T24" style:family="text">
      <style:text-properties style:font-name="標楷體1" fo:font-size="14pt" style:font-name-asian="標楷體1" style:font-size-asian="14pt"/>
    </style:style>
    <style:style style:name="T25" style:family="text">
      <style:text-properties fo:font-size="16pt" style:font-size-asian="16pt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fo:language="en" fo:country="US"/>
    </style:style>
    <style:style style:name="T28" style:family="text">
      <style:text-properties style:font-size-asian="16pt"/>
    </style:style>
    <style:style style:name="T29" style:family="text">
      <style:text-properties style:font-name-complex="標楷體1"/>
    </style:style>
    <style:style style:name="T30" style:family="text">
      <style:text-properties fo:font-size="11pt" style:font-size-asian="11pt"/>
    </style:style>
    <style:style style:name="T31" style:family="text">
      <style:text-properties fo:color="#ff0000"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32" style:family="text">
      <style:text-properties fo:color="#ff0000" style:font-name="標楷體1" style:text-underline-style="solid" style:text-underline-width="auto" style:text-underline-color="font-color" fo:font-weight="bold" style:font-name-asian="標楷體1" style:font-weight-asian="bold" style:font-name-complex="標楷體1" style:text-scale="90%"/>
    </style:style>
    <style:style style:name="T33" style:family="text">
      <style:text-properties fo:color="#ff0000" style:font-name="標楷體1" fo:letter-spacing="0.035cm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34" style:family="text">
      <style:text-properties fo:color="#ff0000"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/>
    </style:style>
    <style:style style:name="T35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36" style:family="text">
      <style:text-properties fo:color="#ff0000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37" style:family="text">
      <style:text-properties fo:font-size="10pt" style:font-size-asian="10pt"/>
    </style:style>
    <style:style style:name="T38" style:family="text">
      <style:text-properties fo:font-size="10.5pt" style:font-name-asian="標楷體1" style:font-size-asian="10.5pt" style:font-size-complex="10.5pt"/>
    </style:style>
    <style:style style:name="T39" style:family="text">
      <style:text-properties fo:font-size="10.5pt" style:font-name-asian="標楷體1" style:font-size-asian="10.5pt" style:font-size-complex="10.5pt"/>
    </style:style>
    <style:style style:name="T40" style:family="text">
      <style:text-properties fo:color="#000000"/>
    </style:style>
    <style:style style:name="T41" style:family="text">
      <style:text-properties fo:color="#000000" style:font-name="標楷體1" fo:font-size="11pt" style:font-name-asian="標楷體1" style:font-size-asian="11pt" style:font-name-complex="標楷體1"/>
    </style:style>
    <style:style style:name="T42" style:family="text">
      <style:text-properties fo:color="#000000" style:font-name="標楷體1" fo:font-size="11pt" style:font-name-asian="標楷體1" style:font-size-asian="11pt" style:font-name-complex="標楷體1"/>
    </style:style>
    <style:style style:name="T43" style:family="text">
      <style:text-properties fo:color="#000000" style:font-name="標楷體1" fo:font-size="11pt" style:font-name-asian="標楷體1" style:font-size-asian="11pt" style:font-name-complex="標楷體1" loext:padding="0cm" loext:border="0.51pt solid #000000"/>
    </style:style>
    <style:style style:name="T44" style:family="text">
      <style:text-properties fo:color="#000000" style:font-name="標楷體1" fo:font-size="11pt" style:font-name-asian="標楷體1" style:font-size-asian="11pt" style:font-size-complex="10pt"/>
    </style:style>
    <style:style style:name="T45" style:family="text">
      <style:text-properties fo:color="#000000" style:font-name="標楷體1" fo:font-size="11pt" style:font-name-asian="標楷體1" style:font-size-asian="11pt"/>
    </style:style>
    <style:style style:name="T46" style:family="text">
      <style:text-properties fo:color="#000000" style:font-name="標楷體1" style:font-name-asian="標楷體1" style:font-name-complex="標楷體1"/>
    </style:style>
    <style:style style:name="T47" style:family="text">
      <style:text-properties fo:color="#000000" style:font-name="標楷體1" style:font-name-asian="標楷體1" style:font-name-complex="標楷體1"/>
    </style:style>
    <style:style style:name="T48" style:family="text">
      <style:text-properties fo:color="#000000" style:font-name="標楷體1" style:font-name-asian="標楷體1" style:font-name-complex="標楷體1" style:font-size-complex="10pt"/>
    </style:style>
    <style:style style:name="T49" style:family="text">
      <style:text-properties fo:color="#000000" style:font-name="標楷體1" style:font-name-asian="標楷體1" style:font-size-complex="10pt"/>
    </style:style>
    <style:style style:name="T50" style:family="text">
      <style:text-properties fo:color="#000000" style:font-name="標楷體1" style:font-name-asian="標楷體1" style:font-size-complex="10pt"/>
    </style:style>
    <style:style style:name="T51" style:family="text">
      <style:text-properties fo:color="#000000" style:font-name="標楷體1" style:font-name-asian="標楷體1"/>
    </style:style>
    <style:style style:name="T52" style:family="text">
      <style:text-properties fo:color="#000000" style:font-name="標楷體1" fo:font-size="20pt" fo:letter-spacing="-0.028cm" fo:font-weight="bold" style:font-name-asian="標楷體1" style:font-size-asian="20pt" style:font-weight-asian="bold" style:font-size-complex="10pt"/>
    </style:style>
    <style:style style:name="T53" style:family="text">
      <style:text-properties fo:color="#000000" style:font-name="標楷體1" fo:font-size="20pt" fo:letter-spacing="-0.028cm" fo:font-weight="bold" style:font-name-asian="標楷體1" style:font-size-asian="20pt" style:font-weight-asian="bold" style:font-name-complex="標楷體1"/>
    </style:style>
    <style:style style:name="T54" style:family="text">
      <style:text-properties fo:color="#000000" style:font-name="標楷體1" fo:font-size="16pt" style:font-name-asian="標楷體1" style:font-size-asian="16pt"/>
    </style:style>
    <style:style style:name="T55" style:family="text">
      <style:text-properties fo:color="#000000" style:font-name="標楷體1" fo:font-size="16pt" style:font-name-asian="標楷體1" style:font-size-asian="16pt"/>
    </style:style>
    <style:style style:name="T56" style:family="text">
      <style:text-properties fo:color="#000000" style:font-name="標楷體1" fo:font-size="18pt" style:font-name-asian="標楷體1" style:font-size-asian="18pt"/>
    </style:style>
    <style:style style:name="T57" style:family="text">
      <style:text-properties fo:color="#000000" style:font-name="標楷體1" fo:font-size="14pt" style:font-name-asian="標楷體1" style:font-size-asian="14pt"/>
    </style:style>
    <style:style style:name="T58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T59" style:family="text">
      <style:text-properties fo:color="#000000" style:font-size-complex="10pt"/>
    </style:style>
    <style:style style:name="T60" style:family="text">
      <style:text-properties style:font-size-complex="10pt"/>
    </style:style>
    <style:style style:name="T61" style:family="text">
      <style:text-properties fo:font-size="14pt" style:font-size-asian="14pt"/>
    </style:style>
    <style:style style:name="T62" style:family="text">
      <style:text-properties fo:font-size="14pt" style:font-size-asian="14pt" style:font-name-complex="標楷體1"/>
    </style:style>
    <style:style style:name="T63" style:family="text">
      <style:text-properties fo:font-size="14pt" style:font-size-asian="14pt" style:font-name-complex="標楷體1"/>
    </style:style>
    <style:style style:name="T64" style:family="text">
      <style:text-properties fo:font-size="14pt" style:font-size-asian="14pt"/>
    </style:style>
    <style:style style:name="T65" style:family="text">
      <style:text-properties style:font-name="細明體" fo:font-size="11pt" style:font-name-asian="細明體" style:font-size-asian="11pt"/>
    </style:style>
    <text:list-style style:name="L1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專科以上學校藝術類科教師作品審查意見表(甲表)</text:p>
      <text:p text:style-name="P5"><text:span text:style-name="T25">美術類□平面作品</text:span><text:span text:style-name="T25"> <text:s/></text:span><text:span text:style-name="T25">□立體作品</text:span><text:span text:style-name="T25"> <text:s/></text:span><text:span text:style-name="T25">□綜合作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3"><draw:line text:anchor-type="char" draw:z-index="0" draw:style-name="gr1" draw:text-style-name="P160" svg:x1="22.548cm" svg:y1="1.789cm" svg:x2="22.553cm" svg:y2="3.816cm"><text:p/></draw:line>著作 編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送審學校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送審</text:p>
            <text:p text:style-name="P5">等級</text:p>
          </table:table-cell>
          <table:table-cell table:style-name="表格1.B1" office:value-type="string">
            <text:p text:style-name="P8"><text:span text:style-name="T29">□ </text:span>教授</text:p>
            <text:p text:style-name="P8"><text:span text:style-name="T29">□ </text:span>副教授</text:p>
            <text:p text:style-name="P8"><text:span text:style-name="T29">□ </text:span>助理教授</text:p>
            <text:p text:style-name="P72"><text:span text:style-name="T29">□ </text:span>講師</text:p>
          </table:table-cell>
          <table:table-cell table:style-name="表格1.B1" office:value-type="string">
            <text:p text:style-name="P9">姓名</text:p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7">代表作品名稱</text:p>
          </table:table-cell>
          <table:table-cell table:style-name="表格1.B2" table:number-columns-spanned="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list xml:id="list99408205246725802" text:style-name="WW8Num2">
              <text:list-item>
                <text:p text:style-name="P70"><draw:custom-shape text:anchor-type="char" draw:z-index="1" draw:style-name="gr2" draw:text-style-name="P161" svg:width="1.588cm" svg:height="0.636cm" svg:x="4.759cm" svg:y="0.034cm"><text:p/><draw:enhanced-geometry svg:viewBox="0 0 21600 21600" draw:type="rectangle" draw:enhanced-path="M 0 0 L 21600 0 21600 21600 0 21600 0 0 Z N"/></draw:custom-shape><text:span text:style-name="T11">本案及格底線分數為</text:span><text:span text:style-name="T11"> <text:s text:c="10"/>分。</text:span></text:p>
              </text:list-item>
            </text:list>
            <text:p text:style-name="P69"><text:span text:style-name="T11">說明：</text:span><text:span text:style-name="T11">1.若送審人未採計教學服務成績者，其作品審查成績及格分數為70分。</text:span></text:p>
            <text:p text:style-name="P101">2. 若送審人採計教學服務成績，則依學校所訂教學服務及研究成績比重（20-30﹪）計算其作品審查及格分數；其計算方式如下：『70-教學服務成績＊比重』/研究成績所佔比重，但及格分數最低不低於6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06">代表作品</text:p>
            <text:p text:style-name="P105"><text:span text:style-name="T31">（5年內及前一等級</text:span><text:span text:style-name="T32">至本次申請等級間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83"><text:span text:style-name="T33">7年內及前一等級</text:span><text:span text:style-name="T35">至本次申請等級間</text:span><text:span text:style-name="T18">在相關教學領域內之研究或創作成果</text:span></text:p>
          </table:table-cell>
          <table:covered-table-cell/>
          <table:table-cell table:style-name="表格1.I4" table:number-rows-spanned="2" office:value-type="string">
            <text:p text:style-name="P44">總分</text:p>
          </table:table-cell>
        </table:table-row>
        <table:table-row table:style-name="表格1.5">
          <table:table-cell table:style-name="表格1.A2" office:value-type="string">
            <text:p text:style-name="P86"><text:s/></text:p>
            <text:p text:style-name="P87"/>
            <text:p text:style-name="P85"><text:span text:style-name="T10">項</text:span><text:span text:style-name="T10"> <text:s text:c="4"/></text:span><text:span text:style-name="T10">目</text:span></text:p>
          </table:table-cell>
          <table:table-cell table:style-name="表格1.B5" table:number-columns-spanned="2" office:value-type="string">
            <text:p text:style-name="P56">研究主題、形式、技巧</text:p>
          </table:table-cell>
          <table:covered-table-cell/>
          <table:table-cell table:style-name="表格1.B5" table:number-columns-spanned="3" office:value-type="string">
            <text:p text:style-name="P61"><text:span text:style-name="T10">創</text:span><text:span text:style-name="T10"> <text:s/></text:span><text:span text:style-name="T10">作</text:span><text:span text:style-name="T10"> <text:s/></text:span><text:span text:style-name="T10">報</text:span><text:span text:style-name="T10"> <text:s/></text:span><text:span text:style-name="T10">告</text:span></text:p>
            <text:p text:style-name="P51"><text:span text:style-name="T10">(</text:span><text:span text:style-name="T10">創作思想體系、學理基礎、內容形式、方法技巧、藝術價值與貢獻等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4">教授</text:p>
          </table:table-cell>
          <table:table-cell table:style-name="表格1.B6" table:number-columns-spanned="2" office:value-type="string">
            <text:p text:style-name="P63">25%</text:p>
          </table:table-cell>
          <table:covered-table-cell/>
          <table:table-cell table:style-name="表格1.B6" table:number-columns-spanned="3" office:value-type="string">
            <text:p text:style-name="P63">55%</text:p>
          </table:table-cell>
          <table:covered-table-cell/>
          <table:covered-table-cell/>
          <table:table-cell table:style-name="表格1.B6" table:number-columns-spanned="2" office:value-type="string">
            <text:p text:style-name="P63">20%</text:p>
          </table:table-cell>
          <table:covered-table-cell/>
          <table:table-cell table:style-name="表格1.I6" table:number-rows-spanned="5" office:value-type="string">
            <text:p text:style-name="P89"/>
          </table:table-cell>
        </table:table-row>
        <table:table-row table:style-name="表格1.7">
          <table:table-cell table:style-name="表格1.A2" office:value-type="string">
            <text:p text:style-name="P44">副教授</text:p>
          </table:table-cell>
          <table:table-cell table:style-name="表格1.B6" table:number-columns-spanned="2" office:value-type="string">
            <text:p text:style-name="P63">40%</text:p>
          </table:table-cell>
          <table:covered-table-cell/>
          <table:table-cell table:style-name="表格1.B6" table:number-columns-spanned="3" office:value-type="string">
            <text:p text:style-name="P63">45%</text:p>
          </table:table-cell>
          <table:covered-table-cell/>
          <table:covered-table-cell/>
          <table:table-cell table:style-name="表格1.B6" table:number-columns-spanned="2" office:value-type="string">
            <text:p text:style-name="P63">15%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4">助理教授</text:p>
          </table:table-cell>
          <table:table-cell table:style-name="表格1.B6" table:number-columns-spanned="2" office:value-type="string">
            <text:p text:style-name="P63">45%</text:p>
          </table:table-cell>
          <table:covered-table-cell/>
          <table:table-cell table:style-name="表格1.B6" table:number-columns-spanned="3" office:value-type="string">
            <text:p text:style-name="P63">40%</text:p>
          </table:table-cell>
          <table:covered-table-cell/>
          <table:covered-table-cell/>
          <table:table-cell table:style-name="表格1.B6" table:number-columns-spanned="2" office:value-type="string">
            <text:p text:style-name="P63">15%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4">講師</text:p>
          </table:table-cell>
          <table:table-cell table:style-name="表格1.B6" table:number-columns-spanned="2" office:value-type="string">
            <text:p text:style-name="P63">50%</text:p>
          </table:table-cell>
          <table:covered-table-cell/>
          <table:table-cell table:style-name="表格1.B6" table:number-columns-spanned="3" office:value-type="string">
            <text:p text:style-name="P63">35%</text:p>
          </table:table-cell>
          <table:covered-table-cell/>
          <table:covered-table-cell/>
          <table:table-cell table:style-name="表格1.B6" table:number-columns-spanned="2" office:value-type="string">
            <text:p text:style-name="P63">15%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4">得分</text:p>
          </table:table-cell>
          <table:table-cell table:style-name="表格1.B10" table:number-columns-spanned="2" office:value-type="string">
            <text:p text:style-name="P64"/>
          </table:table-cell>
          <table:covered-table-cell/>
          <table:table-cell table:style-name="表格1.B10" table:number-columns-spanned="3" office:value-type="string">
            <text:p text:style-name="P64"/>
          </table:table-cell>
          <table:covered-table-cell/>
          <table:covered-table-cell/>
          <table:table-cell table:style-name="表格1.B5" table:number-columns-spanned="2" office:value-type="string">
            <text:p text:style-name="P89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9">審查人簽章</text:p>
          </table:table-cell>
          <table:table-cell table:style-name="表格1.B11" table:number-columns-spanned="3" office:value-type="string">
            <text:p text:style-name="P89"/>
          </table:table-cell>
          <table:covered-table-cell/>
          <table:covered-table-cell/>
          <table:table-cell table:style-name="表格1.B11" table:number-columns-spanned="2" office:value-type="string">
            <text:p text:style-name="P89">審畢日期</text:p>
          </table:table-cell>
          <table:covered-table-cell/>
          <table:table-cell table:style-name="表格1.G11" table:number-columns-spanned="3" office:value-type="string">
            <text:p text:style-name="P110">　　　年　　　月　　　日</text:p>
          </table:table-cell>
          <table:covered-table-cell/>
          <table:covered-table-cell/>
        </table:table-row>
      </table:table>
      <text:p text:style-name="P112"><text:span text:style-name="T20">※審查評定基準：</text:span><text:span text:style-name="T20">1. 教授：應在該學術領域內有獨特及持續性作品並有重要具體之貢獻者。</text:span></text:p>
      <text:p text:style-name="P12"><text:s text:c="18"/>2. 副教授：應在該學術領域內有持續性作品並有具體之貢獻者。</text:p>
      <text:p text:style-name="P22"><text:span text:style-name="T20"><text:s text:c="18"/>3. 助理教授：應有相當於博士水準之</text:span><text:span text:style-name="T20">創作</text:span><text:span text:style-name="T20">作品。</text:span></text:p>
      <text:p text:style-name="P22"><text:span text:style-name="T20"><text:s text:c="18"/>4. 講師：應有相當於</text:span><text:span text:style-name="T20">藝術</text:span><text:span text:style-name="T20">碩士水準之作品。</text:span></text:p>
      <text:list xml:id="list165136805731749" text:continue-numbering="true" text:style-name="WW8Num2">
        <text:list-item>
          <text:p text:style-name="P24"><text:span text:style-name="T15">附註：</text:span><text:span text:style-name="T34">『7</text:span><text:span text:style-name="T36">年內及前一等級至本次申請等級間之具體成果</text:span><text:span text:style-name="T34">包含代表作品（5年內及前一等級）；送審人曾於前述期 <text:s text:c="3"/>限內懷孕或生產者，得申請延長代表作品及參考成果年限各2年。</text:span></text:p>
        </text:list-item>
      </text:list>
      <text:p text:style-name="P23"><text:span text:style-name="T22">※聯絡電話：</text:span><text:span text:style-name="T38">(02)8212-2</text:span><text:span text:style-name="T38">000轉2153王</text:span><text:span text:style-name="T22">小姐</text:span></text:p>
      <text:p text:style-name="P25"/>
      <text:p text:style-name="P27"><text:soft-page-break/>專科以上學校藝術類科教師作品審查意見表(乙表)</text:p>
      <text:p text:style-name="P115"><text:span text:style-name="T25">美術類□平面作品</text:span><text:span text:style-name="T25"> <text:s/></text:span><text:span text:style-name="T25">□立體作品</text:span><text:span text:style-name="T25"> <text:s/></text:span><text:span text:style-name="T25">□綜合作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2">送審學校</text:p>
          </table:table-cell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33">姓名</text:p>
          </table:table-cell>
          <table:table-cell table:style-name="表格2.B1" table:number-columns-spanned="2" office:value-type="string">
            <text:p text:style-name="P29"/>
          </table:table-cell>
          <table:covered-table-cell/>
          <table:table-cell table:style-name="表格2.B1" office:value-type="string">
            <text:p text:style-name="P33">送審</text:p>
            <text:p text:style-name="P33">等級</text:p>
          </table:table-cell>
          <table:table-cell table:style-name="表格2.G1" office:value-type="string">
            <text:p text:style-name="P35"><text:span text:style-name="T46"><text:s/></text:span><text:span text:style-name="T46">□ </text:span><text:span text:style-name="T51">教　　授</text:span></text:p>
            <text:p text:style-name="P116"><text:span text:style-name="T46">□</text:span><text:span text:style-name="T46"> </text:span><text:span text:style-name="T51">副 教 授</text:span></text:p>
            <text:p text:style-name="P116"><text:span text:style-name="T46">□</text:span><text:span text:style-name="T46"> </text:span><text:span text:style-name="T51">助理教授</text:span></text:p>
            <text:p text:style-name="P74"><text:span text:style-name="T46"><text:s/></text:span><text:span text:style-name="T46">□ </text:span><text:span text:style-name="T51">講　　師</text:span></text:p>
          </table:table-cell>
        </table:table-row>
        <table:table-row table:style-name="表格2.2">
          <table:table-cell table:style-name="表格2.A2" office:value-type="string">
            <text:p text:style-name="P53">代表作品名稱</text:p>
          </table:table-cell>
          <table:table-cell table:style-name="表格2.B2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99"><text:span text:style-name="T46">審查意見：</text:span><text:span text:style-name="T46">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6">優　　　　　　　　點</text:p>
          </table:table-cell>
          <table:covered-table-cell/>
          <table:covered-table-cell/>
          <table:covered-table-cell/>
          <table:table-cell table:style-name="表格2.E4" table:number-columns-spanned="3" office:value-type="string">
            <text:p text:style-name="P119">缺　　　　　　　　點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20"><text:span text:style-name="T29">□</text:span>具有完整的創作思想體系</text:p>
            <text:p text:style-name="P120"><text:span text:style-name="T29">□</text:span>作品富於創造性</text:p>
            <text:p text:style-name="P120"><text:span text:style-name="T29">□</text:span>創作技術良好</text:p>
            <text:p text:style-name="P120"><text:span text:style-name="T29">□</text:span>具有新的研究創作見解</text:p>
            <text:p text:style-name="P120"><text:span text:style-name="T29">□</text:span>過去創作研究成果優秀</text:p>
            <text:p text:style-name="P120"><text:span text:style-name="T29">□</text:span>具藝術價值與貢獻</text:p>
            <text:p text:style-name="P122"><text:span text:style-name="T29">□</text:span>其他：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121"><text:span text:style-name="T29">□</text:span>缺乏完整的創作思想體系</text:p>
            <text:p text:style-name="P121"><text:span text:style-name="T29">□</text:span>作品缺少創造性</text:p>
            <text:p text:style-name="P121"><text:span text:style-name="T29">□</text:span>作品技法內容表現較次</text:p>
            <text:p text:style-name="P121"><text:span text:style-name="T29">□</text:span>創作見解欠明</text:p>
            <text:p text:style-name="P121"><text:span text:style-name="T29">□</text:span>過去創作研究成果欠佳</text:p>
            <text:p text:style-name="P121"><text:span text:style-name="T29">□</text:span>藝術價值不高</text:p>
            <text:p text:style-name="P121"><text:span text:style-name="T29">□</text:span>違反學術倫理</text:p>
            <text:p text:style-name="P122"><text:span text:style-name="T29">□</text:span>其他：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37"><text:span text:style-name="T46">總</text:span><text:span text:style-name="T46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23"><text:span text:style-name="T41">※本案及格底線分數為</text:span><text:span text:style-name="T41"> </text:span><text:span text:style-name="T43"><text:s text:c="11"/></text:span><text:span text:style-name="T41"><text:s/>分。本人評定本案為</text:span><text:span text:style-name="T56">□</text:span><text:span text:style-name="T45">及格。</text:span><text:span text:style-name="T56">□</text:span><text:span text:style-name="T45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4"><text:soft-page-break/>專科以上學校藝術類科教師作品審查意見表(甲表)</text:p>
      <text:p text:style-name="P11"><text:span text:style-name="T25">音樂類□創作</text:span><text:span text:style-name="T25"> <text:s/></text:span><text:span text:style-name="T25">□演奏(唱)及指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43"><draw:line text:anchor-type="char" draw:z-index="2" draw:style-name="gr1" draw:text-style-name="P160" svg:x1="22.548cm" svg:y1="1.789cm" svg:x2="22.548cm" svg:y2="3.562cm"><text:p/></draw:line>著作 <text:s/>編號</text:p>
          </table:table-cell>
          <table:covered-table-cell/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5">送審學校</text:p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table:number-columns-spanned="2" office:value-type="string">
            <text:p text:style-name="P5">送審</text:p>
            <text:p text:style-name="P5">等級</text:p>
          </table:table-cell>
          <table:covered-table-cell/>
          <table:table-cell table:style-name="表格3.C1" table:number-columns-spanned="2" office:value-type="string">
            <text:p text:style-name="P8"><text:span text:style-name="T29">□ </text:span>教授</text:p>
            <text:p text:style-name="P8"><text:span text:style-name="T29">□ </text:span>副教授</text:p>
            <text:p text:style-name="P8"><text:span text:style-name="T29">□ </text:span>助理教授</text:p>
            <text:p text:style-name="P72"><text:span text:style-name="T29">□ </text:span>講師</text:p>
          </table:table-cell>
          <table:covered-table-cell/>
          <table:table-cell table:style-name="表格3.C1" office:value-type="string">
            <text:p text:style-name="P9">姓名</text:p>
          </table:table-cell>
          <table:table-cell table:style-name="表格3.M1" office:value-type="string">
            <text:p text:style-name="P6"/>
          </table:table-cell>
        </table:table-row>
        <table:table-row table:style-name="表格3.2">
          <table:table-cell table:style-name="表格3.A2" table:number-columns-spanned="2" office:value-type="string">
            <text:p text:style-name="P47">代表作品名稱</text:p>
          </table:table-cell>
          <table:covered-table-cell/>
          <table:table-cell table:style-name="表格3.C2" table:number-columns-spanned="1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3" office:value-type="string">
            <text:list xml:id="list165135772321708" text:continue-numbering="true" text:style-name="WW8Num2">
              <text:list-item>
                <text:p text:style-name="P70"><draw:custom-shape text:anchor-type="char" draw:z-index="3" draw:style-name="gr2" draw:text-style-name="P161" svg:width="1.588cm" svg:height="0.636cm" svg:x="4.759cm" svg:y="0.034cm"><text:p/><draw:enhanced-geometry svg:viewBox="0 0 21600 21600" draw:type="rectangle" draw:enhanced-path="M 0 0 L 21600 0 21600 21600 0 21600 0 0 Z N"/></draw:custom-shape><text:span text:style-name="T11">本案及格底線分數為</text:span><text:span text:style-name="T11"> <text:s text:c="10"/>分。</text:span></text:p>
              </text:list-item>
            </text:list>
            <text:p text:style-name="P69"><text:span text:style-name="T11">說明：</text:span><text:span text:style-name="T11">1.若送審人未採計教學服務成績者，其作品審查成績及格分數為70分。</text:span></text:p>
            <text:p text:style-name="P102"><text:span text:style-name="T11">2.</text:span><text:span text:style-name="T10"> </text:span><text:span text:style-name="T11">若送審人採計教學服務成績，則依學校所訂教學服務及研究成績比重（</text:span><text:span text:style-name="T11">20-30﹪）計算其作品審查及格分數；其計算方式如下：『70-教學服務成績＊比重』/研究成績所佔比重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0" office:value-type="string">
            <text:p text:style-name="P107">代表作品</text:p>
            <text:p text:style-name="P105"><text:span text:style-name="T31">（5年內及前一等級</text:span><text:span text:style-name="T32">至本次申請等級間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rows-spanned="2" table:number-columns-spanned="2" office:value-type="string">
            <text:p text:style-name="P83"><text:span text:style-name="T33">7年內及前一等級</text:span><text:span text:style-name="T35">至本次申請等級間</text:span><text:span text:style-name="T18">在相關教學領域內之研究或創作成果</text:span></text:p>
          </table:table-cell>
          <table:covered-table-cell/>
          <table:table-cell table:style-name="表格3.M4" table:number-rows-spanned="2" office:value-type="string">
            <text:p text:style-name="P50">總分</text:p>
          </table:table-cell>
        </table:table-row>
        <table:table-row table:style-name="表格3.5">
          <table:table-cell table:style-name="表格3.A2" table:number-columns-spanned="3" office:value-type="string">
            <text:p text:style-name="P95"/>
            <text:p text:style-name="P92"/>
            <text:p text:style-name="P84"><text:span text:style-name="T14">項</text:span><text:span text:style-name="T14"> <text:s text:c="2"/></text:span><text:span text:style-name="T14">目</text:span></text:p>
            <text:p text:style-name="P92"/>
            <text:p text:style-name="P92"/>
          </table:table-cell>
          <table:covered-table-cell/>
          <table:covered-table-cell/>
          <table:table-cell table:style-name="表格3.D5" table:number-columns-spanned="3" office:value-type="string">
            <text:p text:style-name="P65">創作：音樂創作技巧、藝術內涵及創意</text:p>
            <text:p text:style-name="P59"/>
            <text:p text:style-name="P55"><text:span text:style-name="T15">演奏</text:span><text:span text:style-name="T15">(唱)及指揮：技巧、詮釋及藝術內涵</text:span></text:p>
          </table:table-cell>
          <table:covered-table-cell/>
          <table:covered-table-cell/>
          <table:table-cell table:style-name="表格3.G5" table:number-columns-spanned="4" office:value-type="string">
            <text:p text:style-name="P80">創作報告：含創作理念、學理基礎、內容架構、創意發揮、藝術價值與貢獻等。</text:p>
            <text:p text:style-name="P81">詮釋報告：含方式技巧、演出作品之分析、學理基礎及詮釋論點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50">創作</text:p>
          </table:table-cell>
          <table:table-cell table:style-name="表格3.A2" table:number-columns-spanned="2" office:value-type="string">
            <text:p text:style-name="P50">教授</text:p>
          </table:table-cell>
          <table:covered-table-cell/>
          <table:table-cell table:style-name="表格3.D6" table:number-columns-spanned="3" office:value-type="string">
            <text:p text:style-name="P66">40%</text:p>
          </table:table-cell>
          <table:covered-table-cell/>
          <table:covered-table-cell/>
          <table:table-cell table:style-name="表格3.D6" table:number-columns-spanned="4" office:value-type="string">
            <text:p text:style-name="P66">40%</text:p>
          </table:table-cell>
          <table:covered-table-cell/>
          <table:covered-table-cell/>
          <table:covered-table-cell/>
          <table:table-cell table:style-name="表格3.D6" table:number-columns-spanned="2" office:value-type="string">
            <text:p text:style-name="P66">20%</text:p>
          </table:table-cell>
          <table:covered-table-cell/>
          <table:table-cell table:style-name="表格3.M6" table:number-rows-spanned="9" office:value-type="string">
            <text:p text:style-name="P91"/>
          </table:table-cell>
        </table:table-row>
        <table:table-row table:style-name="表格3.7">
          <table:covered-table-cell/>
          <table:table-cell table:style-name="表格3.A2" table:number-columns-spanned="2" office:value-type="string">
            <text:p text:style-name="P50">副教授</text:p>
          </table:table-cell>
          <table:covered-table-cell/>
          <table:table-cell table:style-name="表格3.D7" table:number-columns-spanned="3" office:value-type="string">
            <text:p text:style-name="P66">45%</text:p>
          </table:table-cell>
          <table:covered-table-cell/>
          <table:covered-table-cell/>
          <table:table-cell table:style-name="表格3.D7" table:number-columns-spanned="4" office:value-type="string">
            <text:p text:style-name="P66">35%</text:p>
          </table:table-cell>
          <table:covered-table-cell/>
          <table:covered-table-cell/>
          <table:covered-table-cell/>
          <table:table-cell table:style-name="表格3.D7" table:number-columns-spanned="2" office:value-type="string">
            <text:p text:style-name="P66">20%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2" table:number-columns-spanned="2" office:value-type="string">
            <text:p text:style-name="P50">助理教授</text:p>
          </table:table-cell>
          <table:covered-table-cell/>
          <table:table-cell table:style-name="表格3.D6" table:number-columns-spanned="3" office:value-type="string">
            <text:p text:style-name="P66">45%</text:p>
          </table:table-cell>
          <table:covered-table-cell/>
          <table:covered-table-cell/>
          <table:table-cell table:style-name="表格3.D6" table:number-columns-spanned="4" office:value-type="string">
            <text:p text:style-name="P66">35%</text:p>
          </table:table-cell>
          <table:covered-table-cell/>
          <table:covered-table-cell/>
          <table:covered-table-cell/>
          <table:table-cell table:style-name="表格3.D6" table:number-columns-spanned="2" office:value-type="string">
            <text:p text:style-name="P66">20%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2" table:number-columns-spanned="2" office:value-type="string">
            <text:p text:style-name="P50">講師</text:p>
          </table:table-cell>
          <table:covered-table-cell/>
          <table:table-cell table:style-name="表格3.D7" table:number-columns-spanned="3" office:value-type="string">
            <text:p text:style-name="P66">50%</text:p>
          </table:table-cell>
          <table:covered-table-cell/>
          <table:covered-table-cell/>
          <table:table-cell table:style-name="表格3.D7" table:number-columns-spanned="4" office:value-type="string">
            <text:p text:style-name="P66">30%</text:p>
          </table:table-cell>
          <table:covered-table-cell/>
          <table:covered-table-cell/>
          <table:covered-table-cell/>
          <table:table-cell table:style-name="表格3.D7" table:number-columns-spanned="2" office:value-type="string">
            <text:p text:style-name="P66">20%</text:p>
          </table:table-cell>
          <table:covered-table-cell/>
          <table:covered-table-cell/>
        </table:table-row>
        <table:table-row table:style-name="表格3.10">
          <table:table-cell table:style-name="表格3.A2" table:number-rows-spanned="4" office:value-type="string">
            <text:p text:style-name="P50">演奏(唱)及指揮</text:p>
          </table:table-cell>
          <table:table-cell table:style-name="表格3.A2" table:number-columns-spanned="2" office:value-type="string">
            <text:p text:style-name="P50">教授</text:p>
          </table:table-cell>
          <table:covered-table-cell/>
          <table:table-cell table:style-name="表格3.D6" table:number-columns-spanned="3" office:value-type="string">
            <text:p text:style-name="P66">35%</text:p>
          </table:table-cell>
          <table:covered-table-cell/>
          <table:covered-table-cell/>
          <table:table-cell table:style-name="表格3.D6" table:number-columns-spanned="4" office:value-type="string">
            <text:p text:style-name="P66">30%</text:p>
          </table:table-cell>
          <table:covered-table-cell/>
          <table:covered-table-cell/>
          <table:covered-table-cell/>
          <table:table-cell table:style-name="表格3.D6" table:number-columns-spanned="2" office:value-type="string">
            <text:p text:style-name="P66">35%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2" table:number-columns-spanned="2" office:value-type="string">
            <text:p text:style-name="P50">副教授</text:p>
          </table:table-cell>
          <table:covered-table-cell/>
          <table:table-cell table:style-name="表格3.D7" table:number-columns-spanned="3" office:value-type="string">
            <text:p text:style-name="P66">40%</text:p>
          </table:table-cell>
          <table:covered-table-cell/>
          <table:covered-table-cell/>
          <table:table-cell table:style-name="表格3.D7" table:number-columns-spanned="4" office:value-type="string">
            <text:p text:style-name="P66">30%</text:p>
          </table:table-cell>
          <table:covered-table-cell/>
          <table:covered-table-cell/>
          <table:covered-table-cell/>
          <table:table-cell table:style-name="表格3.D7" table:number-columns-spanned="2" office:value-type="string">
            <text:p text:style-name="P66">30%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2" table:number-columns-spanned="2" office:value-type="string">
            <text:p text:style-name="P50">助理教授</text:p>
          </table:table-cell>
          <table:covered-table-cell/>
          <table:table-cell table:style-name="表格3.D6" table:number-columns-spanned="3" office:value-type="string">
            <text:p text:style-name="P66">40%</text:p>
          </table:table-cell>
          <table:covered-table-cell/>
          <table:covered-table-cell/>
          <table:table-cell table:style-name="表格3.D6" table:number-columns-spanned="4" office:value-type="string">
            <text:p text:style-name="P66">30%</text:p>
          </table:table-cell>
          <table:covered-table-cell/>
          <table:covered-table-cell/>
          <table:covered-table-cell/>
          <table:table-cell table:style-name="表格3.D6" table:number-columns-spanned="2" office:value-type="string">
            <text:p text:style-name="P66">30%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2" table:number-columns-spanned="2" office:value-type="string">
            <text:p text:style-name="P50">講師</text:p>
          </table:table-cell>
          <table:covered-table-cell/>
          <table:table-cell table:style-name="表格3.D7" table:number-columns-spanned="3" office:value-type="string">
            <text:p text:style-name="P66">50%</text:p>
          </table:table-cell>
          <table:covered-table-cell/>
          <table:covered-table-cell/>
          <table:table-cell table:style-name="表格3.D7" table:number-columns-spanned="4" office:value-type="string">
            <text:p text:style-name="P66">30%</text:p>
          </table:table-cell>
          <table:covered-table-cell/>
          <table:covered-table-cell/>
          <table:covered-table-cell/>
          <table:table-cell table:style-name="表格3.D7" table:number-columns-spanned="2" office:value-type="string">
            <text:p text:style-name="P66">20%</text:p>
          </table:table-cell>
          <table:covered-table-cell/>
          <table:covered-table-cell/>
        </table:table-row>
        <table:table-row table:style-name="表格3.14">
          <table:table-cell table:style-name="表格3.A2" table:number-columns-spanned="3" office:value-type="string">
            <text:p text:style-name="P50">得分</text:p>
          </table:table-cell>
          <table:covered-table-cell/>
          <table:covered-table-cell/>
          <table:table-cell table:style-name="表格3.D5" table:number-columns-spanned="3" office:value-type="string">
            <text:p text:style-name="P67"/>
          </table:table-cell>
          <table:covered-table-cell/>
          <table:covered-table-cell/>
          <table:table-cell table:style-name="表格3.D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3.G5" table:number-columns-spanned="2" office:value-type="string">
            <text:p text:style-name="P91"/>
          </table:table-cell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91">審查人簽章</text:p>
          </table:table-cell>
          <table:covered-table-cell/>
          <table:covered-table-cell/>
          <table:table-cell table:style-name="表格3.D15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3.D15" table:number-columns-spanned="2" office:value-type="string">
            <text:p text:style-name="P91">審畢日期</text:p>
          </table:table-cell>
          <table:covered-table-cell/>
          <table:table-cell table:style-name="表格3.K15" table:number-columns-spanned="3" office:value-type="string">
            <text:p text:style-name="P111">　　年　　　月　　日</text:p>
          </table:table-cell>
          <table:covered-table-cell/>
          <table:covered-table-cell/>
        </table:table-row>
      </table:table>
      <text:p text:style-name="P113"><text:span text:style-name="T20">※審查評定基準：</text:span><text:span text:style-name="T20">1. 教授：應在該學術領域內有獨特及持續性作品並有重要具體之貢獻者。</text:span></text:p>
      <text:p text:style-name="P13"><text:s text:c="18"/>2. 副教授：應在該學術領域內有持續性作品並有具體之貢獻者。</text:p>
      <text:p text:style-name="P39"><text:span text:style-name="T20"><text:s text:c="18"/>3. 助理教授：應有相當於博士水準之</text:span><text:span text:style-name="T20">創作</text:span><text:span text:style-name="T20">作品。</text:span></text:p>
      <text:p text:style-name="P39"><text:span text:style-name="T20"><text:s text:c="18"/>4. 講師：應有相當於</text:span><text:span text:style-name="T20">藝術</text:span><text:span text:style-name="T20">碩士水準之作品。</text:span></text:p>
      <text:list xml:id="list165136641105610" text:continue-numbering="true" text:style-name="WW8Num2">
        <text:list-item>
          <text:p text:style-name="P24"><text:span text:style-name="T15">附註：</text:span><text:span text:style-name="T34">『7</text:span><text:span text:style-name="T36">年內及前一等級至本次申請等級間之具體成果</text:span><text:span text:style-name="T34">包含代表作品（5年內及前一等級）；送審人曾於前述期限內懷孕或生產者，得申請延長代表作品及參考成果年限各2年。</text:span></text:p>
        </text:list-item>
      </text:list>
      <text:p text:style-name="P23"><text:span text:style-name="T22">※聯絡電話：</text:span><text:span text:style-name="T38">(02)8212-2</text:span><text:span text:style-name="T38">000轉2153王</text:span><text:span text:style-name="T22">小姐</text:span></text:p>
      <text:p text:style-name="P158"><text:soft-page-break/><text:span text:style-name="T5">專科以上學校藝術類科教師作品審查意見表</text:span><text:span text:style-name="T4">(</text:span><text:span text:style-name="T5">乙表</text:span><text:span text:style-name="T4">)</text:span></text:p>
      <text:p text:style-name="P159"><text:span text:style-name="T28">音樂類□創作 □演奏</text:span><text:span text:style-name="T27">(</text:span><text:span text:style-name="T28">唱</text:span><text:span text:style-name="T27">)</text:span><text:span text:style-name="T28">及指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2">送審學校</text:p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33">姓名</text:p>
          </table:table-cell>
          <table:table-cell table:style-name="表格4.B1" table:number-columns-spanned="2" office:value-type="string">
            <text:p text:style-name="P29"/>
          </table:table-cell>
          <table:covered-table-cell/>
          <table:table-cell table:style-name="表格4.B1" office:value-type="string">
            <text:p text:style-name="P32">送審</text:p>
            <text:p text:style-name="P32">等級</text:p>
          </table:table-cell>
          <table:table-cell table:style-name="表格4.G1" office:value-type="string">
            <text:p text:style-name="P38"><text:span text:style-name="T46"><text:s/></text:span><text:span text:style-name="T46">□ </text:span><text:span text:style-name="T51">教　　授</text:span></text:p>
            <text:p text:style-name="P117"><text:span text:style-name="T46">□</text:span><text:span text:style-name="T46"> </text:span><text:span text:style-name="T51">副 教 授</text:span></text:p>
            <text:p text:style-name="P117"><text:span text:style-name="T46">□</text:span><text:span text:style-name="T46"> </text:span><text:span text:style-name="T51">助理教授</text:span></text:p>
            <text:p text:style-name="P75"><text:span text:style-name="T46"><text:s/></text:span><text:span text:style-name="T46">□ </text:span><text:span text:style-name="T51">講　　師</text:span></text:p>
          </table:table-cell>
        </table:table-row>
        <table:table-row table:style-name="表格4.2">
          <table:table-cell table:style-name="表格4.A2" office:value-type="string">
            <text:p text:style-name="P53">代表作品名稱</text:p>
          </table:table-cell>
          <table:table-cell table:style-name="表格4.B2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7" office:value-type="string">
            <text:p text:style-name="P99"><text:span text:style-name="T46">審查意見：</text:span><text:span text:style-name="T46">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p text:style-name="P26">優　　　　　　　　良</text:p>
          </table:table-cell>
          <table:covered-table-cell/>
          <table:covered-table-cell/>
          <table:covered-table-cell/>
          <table:table-cell table:style-name="表格4.E4" table:number-columns-spanned="3" office:value-type="string">
            <text:p text:style-name="P119">缺　　　　　　　　點</text:p>
          </table:table-cell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P108">創作</text:p>
            <text:p text:style-name="P125"><text:span text:style-name="T29">□</text:span>作品富於創造性</text:p>
            <text:p text:style-name="P127"><text:span text:style-name="T29">□</text:span>創作技術良好</text:p>
            <text:p text:style-name="P127"><text:span text:style-name="T29">□</text:span>具有新的研究創作見解</text:p>
            <text:p text:style-name="P127"><text:span text:style-name="T29">□</text:span>過去創作歷程成績優秀</text:p>
            <text:p text:style-name="P127"><text:span text:style-name="T29">□</text:span>具藝術價值</text:p>
            <text:p text:style-name="P131">其他：</text:p>
            <text:p text:style-name="P77"/>
            <text:p text:style-name="P77"/>
            <text:p text:style-name="P78">演奏（唱）及指揮</text:p>
            <text:p text:style-name="P128"><text:span text:style-name="T29">□</text:span>演出作品具經典性</text:p>
            <text:p text:style-name="P128"><text:span text:style-name="T29">□</text:span>演出技巧完善優秀</text:p>
            <text:p text:style-name="P127"><text:span text:style-name="T29">□</text:span>詮釋手法傑出</text:p>
            <text:p text:style-name="P127"><text:span text:style-name="T29">□</text:span>歷年表現優異</text:p>
            <text:p text:style-name="P133"><text:span text:style-name="T29">□</text:span>具藝術內涵</text:p>
            <text:p text:style-name="P134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109">創作</text:p>
            <text:p text:style-name="P126"><text:span text:style-name="T29">□</text:span>作品缺少創造性</text:p>
            <text:p text:style-name="P129"><text:span text:style-name="T29">□</text:span>作品技法內容表現較次</text:p>
            <text:p text:style-name="P129"><text:span text:style-name="T29">□</text:span>創作見解欠明</text:p>
            <text:p text:style-name="P129"><text:span text:style-name="T29">□</text:span>過去創作歷程欠佳</text:p>
            <text:p text:style-name="P129"><text:span text:style-name="T29">□</text:span>藝術價值不高</text:p>
            <text:p text:style-name="P129"><text:span text:style-name="T29">□</text:span>違反學術倫理</text:p>
            <text:p text:style-name="P131">其他：</text:p>
            <text:p text:style-name="P132"/>
            <text:p text:style-name="P79">演奏（唱）及指揮</text:p>
            <text:p text:style-name="P135"><text:span text:style-name="T29">□</text:span>演出作品藝術層次不高</text:p>
            <text:p text:style-name="P136"><text:span text:style-name="T29">□</text:span>演出技巧欠佳</text:p>
            <text:p text:style-name="P136"><text:span text:style-name="T29">□</text:span>詮釋手法乏善可陳</text:p>
            <text:p text:style-name="P137"><text:span text:style-name="T29">□</text:span>欠缺藝術內涵</text:p>
            <text:p text:style-name="P76"/>
          </table:table-cell>
          <table:covered-table-cell/>
          <table:covered-table-cell/>
        </table:table-row>
        <table:table-row table:style-name="表格4.6">
          <table:table-cell table:style-name="表格4.A6" table:number-columns-spanned="7" office:value-type="string">
            <text:p text:style-name="P37"><text:span text:style-name="T46">總</text:span><text:span text:style-name="T46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7" office:value-type="string">
            <text:p text:style-name="P124"><text:span text:style-name="T41">※本案及格底線分數為</text:span><text:span text:style-name="T41"> </text:span><text:span text:style-name="T43"><text:s text:c="11"/></text:span><text:span text:style-name="T41"><text:s/>分。本人評定本案為</text:span><text:span text:style-name="T56">□</text:span><text:span text:style-name="T45">及格。</text:span><text:span text:style-name="T56">□</text:span><text:span text:style-name="T45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6">專科以上學校藝術類科教師作品審查意見表(甲表)</text:span></text:p>
      <text:p text:style-name="P138"><text:span text:style-name="T8">舞蹈類□創作</text:span><text:span text:style-name="T8"> <text:s/></text:span><text:span text:style-name="T8">□演出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office:value-type="string">
            <text:p text:style-name="P43"><draw:line text:anchor-type="char" draw:z-index="10" draw:style-name="gr1" draw:text-style-name="P160" svg:x1="22.548cm" svg:y1="1.789cm" svg:x2="22.537cm" svg:y2="4.033cm"><text:p/></draw:line>著作編號</text:p>
          </table:table-cell>
          <table:table-cell table:style-name="表格5.B1" table:number-columns-spanned="2" office:value-type="string">
            <text:p text:style-name="P6"/>
          </table:table-cell>
          <table:covered-table-cell/>
          <table:table-cell table:style-name="表格5.B1" table:number-columns-spanned="2" office:value-type="string">
            <text:p text:style-name="P5">送審學校</text:p>
          </table:table-cell>
          <table:covered-table-cell/>
          <table:table-cell table:style-name="表格5.B1" table:number-columns-spanned="2" office:value-type="string">
            <text:p text:style-name="P6"/>
          </table:table-cell>
          <table:covered-table-cell/>
          <table:table-cell table:style-name="表格5.B1" table:number-columns-spanned="2" office:value-type="string">
            <text:p text:style-name="P5">送審</text:p>
            <text:p text:style-name="P5">等級</text:p>
          </table:table-cell>
          <table:covered-table-cell/>
          <table:table-cell table:style-name="表格5.B1" office:value-type="string">
            <text:p text:style-name="P8"><text:span text:style-name="T29">□ </text:span>教授</text:p>
            <text:p text:style-name="P8"><text:span text:style-name="T29">□ </text:span>副教授</text:p>
            <text:p text:style-name="P8"><text:span text:style-name="T29">□ </text:span>助理教授</text:p>
            <text:p text:style-name="P72"><text:span text:style-name="T29">□ </text:span>講師</text:p>
          </table:table-cell>
          <table:table-cell table:style-name="表格5.B1" table:number-columns-spanned="2" office:value-type="string">
            <text:p text:style-name="P9">姓名</text:p>
          </table:table-cell>
          <table:covered-table-cell/>
          <table:table-cell table:style-name="表格5.M1" office:value-type="string">
            <text:p text:style-name="P6"/>
          </table:table-cell>
        </table:table-row>
        <table:table-row table:style-name="表格5.2">
          <table:table-cell table:style-name="表格5.A2" office:value-type="string">
            <text:p text:style-name="P47">代表作品名稱</text:p>
          </table:table-cell>
          <table:table-cell table:style-name="表格5.B2" table:number-columns-spanned="12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13" office:value-type="string">
            <text:list xml:id="list165136928383285" text:continue-numbering="true" text:style-name="WW8Num2">
              <text:list-item>
                <text:p text:style-name="P70"><draw:custom-shape text:anchor-type="char" draw:z-index="11" draw:style-name="gr2" draw:text-style-name="P161" svg:width="1.588cm" svg:height="0.636cm" svg:x="4.759cm" svg:y="0.034cm"><text:p/><draw:enhanced-geometry svg:viewBox="0 0 21600 21600" draw:type="rectangle" draw:enhanced-path="M 0 0 L 21600 0 21600 21600 0 21600 0 0 Z N"/></draw:custom-shape><text:span text:style-name="T11">本案及格底線分數為</text:span><text:span text:style-name="T11"> <text:s text:c="10"/>分。</text:span></text:p>
              </text:list-item>
            </text:list>
            <text:p text:style-name="P99"><text:span text:style-name="T11">說明：</text:span><text:span text:style-name="T11">1.若送審人未採計教學服務成績者，其作品審查成績及格分數為70分。</text:span></text:p>
            <text:p text:style-name="P104">2.若送審人採計教學服務成績，則依學校所訂教學服務及研究成績比重（20-30﹪）計算其作品審查及格分數；其計算方式如下：『70-教學服務成績＊比重』/研究成績所佔比重，但及格分數最低不低於6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8" office:value-type="string">
            <text:p text:style-name="P106">代表作品</text:p>
            <text:p text:style-name="P105"><text:span text:style-name="T31">（5年內及前一等級</text:span><text:span text:style-name="T32">至本次申請等級間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" table:number-rows-spanned="2" table:number-columns-spanned="3" office:value-type="string">
            <text:p text:style-name="P82"><text:span text:style-name="T33">7年內及前一等級</text:span><text:span text:style-name="T35">至本次申請等級間</text:span><text:span text:style-name="T18">在相關教學領域內之研究或創作成果</text:span></text:p>
          </table:table-cell>
          <table:covered-table-cell/>
          <table:covered-table-cell/>
          <table:table-cell table:style-name="表格5.L4" table:number-rows-spanned="2" table:number-columns-spanned="2" office:value-type="string">
            <text:p text:style-name="P44">總分</text:p>
          </table:table-cell>
          <table:covered-table-cell/>
        </table:table-row>
        <table:table-row table:style-name="表格5.5">
          <table:table-cell table:style-name="表格5.A2" table:number-columns-spanned="2" office:value-type="string">
            <text:p text:style-name="P86"><text:s/></text:p>
            <text:p text:style-name="P87"/>
            <text:p text:style-name="P85"><text:span text:style-name="T10">項</text:span><text:span text:style-name="T10"> <text:s text:c="3"/></text:span><text:span text:style-name="T10">目</text:span></text:p>
          </table:table-cell>
          <table:covered-table-cell/>
          <table:table-cell table:style-name="表格5.C5" table:number-columns-spanned="2" office:value-type="string">
            <text:p text:style-name="P141">創作：舞蹈創作技巧</text:p>
            <text:p text:style-name="P142">演出:舞蹈之動作技巧</text:p>
          </table:table-cell>
          <table:covered-table-cell/>
          <table:table-cell table:style-name="表格5.C5" table:number-columns-spanned="4" office:value-type="string">
            <text:p text:style-name="P62"><text:span text:style-name="T10">創</text:span><text:span text:style-name="T10"> <text:s/></text:span><text:span text:style-name="T10">作</text:span><text:span text:style-name="T10"> <text:s/></text:span><text:span text:style-name="T10">報</text:span><text:span text:style-name="T10"> <text:s/></text:span><text:span text:style-name="T10">告</text:span></text:p>
            <text:p text:style-name="P57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2" office:value-type="string">
            <text:p text:style-name="P44">教授</text:p>
          </table:table-cell>
          <table:covered-table-cell/>
          <table:table-cell table:style-name="表格5.C6" table:number-columns-spanned="2" office:value-type="string">
            <text:p text:style-name="P63">40%</text:p>
          </table:table-cell>
          <table:covered-table-cell/>
          <table:table-cell table:style-name="表格5.C6" table:number-columns-spanned="4" office:value-type="string">
            <text:p text:style-name="P63">30%</text:p>
          </table:table-cell>
          <table:covered-table-cell/>
          <table:covered-table-cell/>
          <table:covered-table-cell/>
          <table:table-cell table:style-name="表格5.C6" table:number-columns-spanned="3" office:value-type="string">
            <text:p text:style-name="P63">30%</text:p>
          </table:table-cell>
          <table:covered-table-cell/>
          <table:covered-table-cell/>
          <table:table-cell table:style-name="表格5.L6" table:number-rows-spanned="5" table:number-columns-spanned="2" office:value-type="string">
            <text:p text:style-name="P89"/>
          </table:table-cell>
          <table:covered-table-cell/>
        </table:table-row>
        <table:table-row table:style-name="表格5.7">
          <table:table-cell table:style-name="表格5.A2" table:number-columns-spanned="2" office:value-type="string">
            <text:p text:style-name="P44">副教授</text:p>
          </table:table-cell>
          <table:covered-table-cell/>
          <table:table-cell table:style-name="表格5.C6" table:number-columns-spanned="2" office:value-type="string">
            <text:p text:style-name="P63">40%</text:p>
          </table:table-cell>
          <table:covered-table-cell/>
          <table:table-cell table:style-name="表格5.C6" table:number-columns-spanned="4" office:value-type="string">
            <text:p text:style-name="P63">30%</text:p>
          </table:table-cell>
          <table:covered-table-cell/>
          <table:covered-table-cell/>
          <table:covered-table-cell/>
          <table:table-cell table:style-name="表格5.C6" table:number-columns-spanned="3" office:value-type="string">
            <text:p text:style-name="P63">30%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table:number-columns-spanned="2" office:value-type="string">
            <text:p text:style-name="P44">助理教授</text:p>
          </table:table-cell>
          <table:covered-table-cell/>
          <table:table-cell table:style-name="表格5.C6" table:number-columns-spanned="2" office:value-type="string">
            <text:p text:style-name="P63">40%</text:p>
          </table:table-cell>
          <table:covered-table-cell/>
          <table:table-cell table:style-name="表格5.C6" table:number-columns-spanned="4" office:value-type="string">
            <text:p text:style-name="P63">30%</text:p>
          </table:table-cell>
          <table:covered-table-cell/>
          <table:covered-table-cell/>
          <table:covered-table-cell/>
          <table:table-cell table:style-name="表格5.C6" table:number-columns-spanned="3" office:value-type="string">
            <text:p text:style-name="P63">30%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2" table:number-columns-spanned="2" office:value-type="string">
            <text:p text:style-name="P44">講師</text:p>
          </table:table-cell>
          <table:covered-table-cell/>
          <table:table-cell table:style-name="表格5.C6" table:number-columns-spanned="2" office:value-type="string">
            <text:p text:style-name="P63">40%</text:p>
          </table:table-cell>
          <table:covered-table-cell/>
          <table:table-cell table:style-name="表格5.C6" table:number-columns-spanned="4" office:value-type="string">
            <text:p text:style-name="P63">30%</text:p>
          </table:table-cell>
          <table:covered-table-cell/>
          <table:covered-table-cell/>
          <table:covered-table-cell/>
          <table:table-cell table:style-name="表格5.C6" table:number-columns-spanned="3" office:value-type="string">
            <text:p text:style-name="P63">30%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table:number-columns-spanned="2" office:value-type="string">
            <text:p text:style-name="P44">得分</text:p>
          </table:table-cell>
          <table:covered-table-cell/>
          <table:table-cell table:style-name="表格5.C5" table:number-columns-spanned="2" office:value-type="string">
            <text:p text:style-name="P64"/>
          </table:table-cell>
          <table:covered-table-cell/>
          <table:table-cell table:style-name="表格5.C5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5.I10" table:number-columns-spanned="3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2" office:value-type="string">
            <text:p text:style-name="P89">審查人簽章</text:p>
          </table:table-cell>
          <table:covered-table-cell/>
          <table:table-cell table:style-name="表格5.C1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5.C11" table:number-columns-spanned="2" office:value-type="string">
            <text:p text:style-name="P89">審畢日期</text:p>
          </table:table-cell>
          <table:covered-table-cell/>
          <table:table-cell table:style-name="表格5.I11" table:number-columns-spanned="5" office:value-type="string">
            <text:p text:style-name="P110">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14"><text:span text:style-name="T20">※審查評定基準：</text:span><text:span text:style-name="T20">1. 教授：應在該學術領域內有獨特及持續性作品並有重要具體之貢獻者。</text:span></text:p>
      <text:p text:style-name="P14"><text:s text:c="18"/>2. 副教授：應在該學術領域內有持續性作品並有具體之貢獻者。</text:p>
      <text:p text:style-name="P36"><text:span text:style-name="T20"><text:s text:c="18"/>3. 助理教授：應有相當於博士水準之</text:span><text:span text:style-name="T20">創作</text:span><text:span text:style-name="T20">作品。</text:span></text:p>
      <text:p text:style-name="P36"><text:span text:style-name="T20"><text:s text:c="18"/>4. 講師：應有相當於</text:span><text:span text:style-name="T20">藝術</text:span><text:span text:style-name="T20">碩士水準之作品。</text:span></text:p>
      <text:list xml:id="list165137527481118" text:continue-numbering="true" text:style-name="WW8Num2">
        <text:list-item>
          <text:p text:style-name="P24"><text:span text:style-name="T15">附註：</text:span><text:span text:style-name="T34">『7</text:span><text:span text:style-name="T36">年內及前一等級至本次申請等級間之具體成果</text:span><text:span text:style-name="T34">包含代表作品（5年內及前一等級）；送審人曾於前述期限內懷孕或生產者，得申請延長代表作品及參考成果年限各2年。</text:span></text:p>
        </text:list-item>
      </text:list>
      <text:p text:style-name="Standard"><text:span text:style-name="T22">※聯絡電話：</text:span><text:span text:style-name="T38">(02)8212-2</text:span><text:span text:style-name="T38">000轉2153</text:span><text:span text:style-name="T22">王小姐</text:span></text:p>
      <text:p text:style-name="P34"><text:soft-page-break/><text:span text:style-name="T6">專科以上學校藝術類科教師作品審查意見表(乙表)</text:span></text:p>
      <text:p text:style-name="P140"><text:span text:style-name="T8">舞蹈類□創作</text:span><text:span text:style-name="T8"> <text:s/></text:span><text:span text:style-name="T8">□演出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52">送審學校</text:p>
          </table:table-cell>
          <table:table-cell table:style-name="表格6.B1" office:value-type="string">
            <text:p text:style-name="P29"/>
          </table:table-cell>
          <table:table-cell table:style-name="表格6.B1" office:value-type="string">
            <text:p text:style-name="P33">姓名</text:p>
          </table:table-cell>
          <table:table-cell table:style-name="表格6.B1" table:number-columns-spanned="2" office:value-type="string">
            <text:p text:style-name="P31"/>
          </table:table-cell>
          <table:covered-table-cell/>
          <table:table-cell table:style-name="表格6.B1" office:value-type="string">
            <text:p text:style-name="P33">送審</text:p>
            <text:p text:style-name="P33">等級</text:p>
          </table:table-cell>
          <table:table-cell table:style-name="表格6.G1" office:value-type="string">
            <text:p text:style-name="P21"><text:span text:style-name="T46"><text:s/></text:span><text:span text:style-name="T46">□ </text:span><text:span text:style-name="T51">教　　授</text:span></text:p>
            <text:p text:style-name="P118"><text:span text:style-name="T46">□</text:span><text:span text:style-name="T46"> </text:span><text:span text:style-name="T51">副 教 授</text:span></text:p>
            <text:p text:style-name="P118"><text:span text:style-name="T46">□</text:span><text:span text:style-name="T46"> </text:span><text:span text:style-name="T51">助理教授</text:span></text:p>
            <text:p text:style-name="P73"><text:span text:style-name="T46"><text:s/></text:span><text:span text:style-name="T46">□ </text:span><text:span text:style-name="T51">講　　師</text:span></text:p>
          </table:table-cell>
        </table:table-row>
        <table:table-row table:style-name="表格6.2">
          <table:table-cell table:style-name="表格6.A2" office:value-type="string">
            <text:p text:style-name="P54">代表作品名稱</text:p>
          </table:table-cell>
          <table:table-cell table:style-name="表格6.B2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7" office:value-type="string">
            <text:p text:style-name="P99"><text:span text:style-name="T46">審查意見：</text:span><text:span text:style-name="T46">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4" office:value-type="string">
            <text:p text:style-name="P26">優　　　　　　　　點</text:p>
          </table:table-cell>
          <table:covered-table-cell/>
          <table:covered-table-cell/>
          <table:covered-table-cell/>
          <table:table-cell table:style-name="表格6.E4" table:number-columns-spanned="3" office:value-type="string">
            <text:p text:style-name="P119">缺　　　　　　　　點</text:p>
          </table:table-cell>
          <table:covered-table-cell/>
          <table:covered-table-cell/>
        </table:table-row>
        <table:table-row table:style-name="表格6.5">
          <table:table-cell table:style-name="表格6.A5" table:number-columns-spanned="4" office:value-type="string">
            <text:p text:style-name="P125"><text:span text:style-name="T29">□</text:span>作品富於創造性</text:p>
            <text:p text:style-name="P127"><text:span text:style-name="T29">□</text:span>創作技術良好</text:p>
            <text:p text:style-name="P127"><text:span text:style-name="T29">□</text:span>具有新的研究創作見解</text:p>
            <text:p text:style-name="P127"><text:span text:style-name="T29">□</text:span>過去創作歷程成績優秀</text:p>
            <text:p text:style-name="P127"><text:span text:style-name="T29">□</text:span>具藝術價值</text:p>
            <text:p text:style-name="P131"><text:span text:style-name="T29">□</text:span>其他：</text:p>
          </table:table-cell>
          <table:covered-table-cell/>
          <table:covered-table-cell/>
          <table:covered-table-cell/>
          <table:table-cell table:style-name="表格6.E5" table:number-columns-spanned="3" office:value-type="string">
            <text:p text:style-name="P126"><text:span text:style-name="T29">□</text:span>作品缺少創造性</text:p>
            <text:p text:style-name="P129"><text:span text:style-name="T29">□</text:span>作品技法內容表現較次</text:p>
            <text:p text:style-name="P129"><text:span text:style-name="T29">□</text:span>創作見解欠明</text:p>
            <text:p text:style-name="P129"><text:span text:style-name="T29">□</text:span>過去創作歷程欠佳</text:p>
            <text:p text:style-name="P129"><text:span text:style-name="T29">□</text:span>藝術價值不高</text:p>
            <text:p text:style-name="P129"><text:span text:style-name="T29">□</text:span>違反學術倫理</text:p>
            <text:p text:style-name="P131"><text:span text:style-name="T29">□</text:span>其他：</text:p>
          </table:table-cell>
          <table:covered-table-cell/>
          <table:covered-table-cell/>
        </table:table-row>
        <table:table-row table:style-name="表格6.6">
          <table:table-cell table:style-name="表格6.A6" table:number-columns-spanned="7" office:value-type="string">
            <text:p text:style-name="P37"><text:span text:style-name="T46">總</text:span><text:span text:style-name="T46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7" office:value-type="string">
            <text:p text:style-name="P123"><text:span text:style-name="T41">※本案及格底線分數為</text:span><text:span text:style-name="T41"> </text:span><text:span text:style-name="T43"><text:s text:c="11"/></text:span><text:span text:style-name="T41"><text:s/>分。本人評定本案為</text:span><text:span text:style-name="T56">□</text:span><text:span text:style-name="T45">及格。</text:span><text:span text:style-name="T56">□</text:span><text:span text:style-name="T45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專科以上學校藝術類科教師作品審查意見表(甲表)</text:p>
      <text:p text:style-name="P139"><text:span text:style-name="T23">民俗藝術類 □編劇</text:span><text:span text:style-name="T23"> <text:s text:c="2"/></text:span><text:span text:style-name="T23">□導演</text:span><text:span text:style-name="T23"> <text:s text:c="3"/></text:span><text:span text:style-name="T23">□樂曲編撰</text:span><text:span text:style-name="T23"> </text:span><text:span text:style-name="T23"><text:s text:c="2"/></text:span><text:span text:style-name="T23"><text:s/></text:span><text:span text:style-name="T23">□演員</text:span></text:p>
      <text:p text:style-name="P14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43"><draw:line text:anchor-type="char" draw:z-index="12" draw:style-name="gr1" draw:text-style-name="P160" svg:x1="22.558cm" svg:y1="1.794cm" svg:x2="22.558cm" svg:y2="3.62cm"><text:p/></draw:line>著作編號</text:p>
          </table:table-cell>
          <table:table-cell table:style-name="表格7.B1" office:value-type="string">
            <text:p text:style-name="P6"/>
          </table:table-cell>
          <table:table-cell table:style-name="表格7.B1" table:number-columns-spanned="2" office:value-type="string">
            <text:p text:style-name="P5">送審學校</text:p>
          </table:table-cell>
          <table:covered-table-cell/>
          <table:table-cell table:style-name="表格7.B1" table:number-columns-spanned="2" office:value-type="string">
            <text:p text:style-name="P6"/>
          </table:table-cell>
          <table:covered-table-cell/>
          <table:table-cell table:style-name="表格7.B1" office:value-type="string">
            <text:p text:style-name="P5">送審</text:p>
            <text:p text:style-name="P5">等級</text:p>
          </table:table-cell>
          <table:table-cell table:style-name="表格7.B1" table:number-columns-spanned="2" office:value-type="string">
            <text:p text:style-name="P8"><text:span text:style-name="T29">□ </text:span>教授</text:p>
            <text:p text:style-name="P8"><text:span text:style-name="T29">□ </text:span>副教授</text:p>
            <text:p text:style-name="P8"><text:span text:style-name="T29">□ </text:span>助理教授</text:p>
            <text:p text:style-name="P71"><text:span text:style-name="T29">□ </text:span>講師</text:p>
          </table:table-cell>
          <table:covered-table-cell/>
          <table:table-cell table:style-name="表格7.B1" office:value-type="string">
            <text:p text:style-name="P9">姓名</text:p>
          </table:table-cell>
          <table:table-cell table:style-name="表格7.K1" office:value-type="string">
            <text:p text:style-name="P6"/>
          </table:table-cell>
        </table:table-row>
        <table:table-row table:style-name="表格7.2">
          <table:table-cell table:style-name="表格7.A2" office:value-type="string">
            <text:p text:style-name="P47">代表作品名稱</text:p>
          </table:table-cell>
          <table:table-cell table:style-name="表格7.B2" table:number-columns-spanned="10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11" office:value-type="string">
            <text:list xml:id="list165136083042881" text:continue-numbering="true" text:style-name="WW8Num2">
              <text:list-item>
                <text:p text:style-name="P70"><draw:custom-shape text:anchor-type="char" draw:z-index="13" draw:style-name="gr2" draw:text-style-name="P161" svg:width="1.588cm" svg:height="0.636cm" svg:x="4.759cm" svg:y="0.034cm"><text:p/><draw:enhanced-geometry svg:viewBox="0 0 21600 21600" draw:type="rectangle" draw:enhanced-path="M 0 0 L 21600 0 21600 21600 0 21600 0 0 Z N"/></draw:custom-shape><text:span text:style-name="T11">本案及格底線分數為</text:span><text:span text:style-name="T11"> <text:s text:c="10"/>分。</text:span></text:p>
              </text:list-item>
            </text:list>
            <text:p text:style-name="P99"><text:span text:style-name="T11">說明：</text:span><text:span text:style-name="T11">1.若送審人未採計教學服務成績者，其作品審查成績及格分數為70分。</text:span></text:p>
            <text:p text:style-name="P144">2.若送審人採計教學服務成績，則依學校所訂教學服務及研究成績比重（20-30﹪）計算其作品審查及格分數；其計算方式如下：『70-教學服務成績＊比重』/研究成績所佔比重，但及格分數最低不低於6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8" office:value-type="string">
            <text:p text:style-name="P106">代表作品</text:p>
            <text:p text:style-name="P105"><text:span text:style-name="T31">（5年內及前一等級</text:span><text:span text:style-name="T32">至本次申請等級間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4" table:number-rows-spanned="2" table:number-columns-spanned="2" office:value-type="string">
            <text:p text:style-name="P83"><text:span text:style-name="T33">7年內及前一等級</text:span><text:span text:style-name="T35">至本次申請等級間</text:span><text:span text:style-name="T18">在相關教學領域內之研究或創作成果</text:span></text:p>
          </table:table-cell>
          <table:covered-table-cell/>
          <table:table-cell table:style-name="表格7.K4" table:number-rows-spanned="2" office:value-type="string">
            <text:p text:style-name="P44">總分</text:p>
          </table:table-cell>
        </table:table-row>
        <table:table-row table:style-name="表格7.5">
          <table:table-cell table:style-name="表格7.A2" office:value-type="string">
            <text:p text:style-name="P96"/>
            <text:p text:style-name="P87"/>
            <text:p text:style-name="P85"><text:span text:style-name="T10">項</text:span><text:span text:style-name="T10"> <text:s text:c="3"/></text:span><text:span text:style-name="T10">目</text:span></text:p>
          </table:table-cell>
          <table:table-cell table:style-name="表格7.B5" table:number-columns-spanned="2" office:value-type="string">
            <text:p text:style-name="P58">主題、內容、形式、技巧、效果</text:p>
          </table:table-cell>
          <table:covered-table-cell/>
          <table:table-cell table:style-name="表格7.B5" table:number-columns-spanned="5" office:value-type="string">
            <text:p text:style-name="P62"><text:span text:style-name="T10">創</text:span><text:span text:style-name="T10"> <text:s/></text:span><text:span text:style-name="T10">作</text:span><text:span text:style-name="T10"> <text:s/></text:span><text:span text:style-name="T10">報</text:span><text:span text:style-name="T10"> <text:s/></text:span><text:span text:style-name="T10">告</text:span></text:p>
            <text:p text:style-name="P45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44">教授</text:p>
          </table:table-cell>
          <table:table-cell table:style-name="表格7.B6" table:number-columns-spanned="2" office:value-type="string">
            <text:p text:style-name="P63">30%</text:p>
          </table:table-cell>
          <table:covered-table-cell/>
          <table:table-cell table:style-name="表格7.B6" table:number-columns-spanned="5" office:value-type="string">
            <text:p text:style-name="P63">40%</text:p>
          </table:table-cell>
          <table:covered-table-cell/>
          <table:covered-table-cell/>
          <table:covered-table-cell/>
          <table:covered-table-cell/>
          <table:table-cell table:style-name="表格7.B6" table:number-columns-spanned="2" office:value-type="string">
            <text:p text:style-name="P63">30%</text:p>
          </table:table-cell>
          <table:covered-table-cell/>
          <table:table-cell table:style-name="表格7.K6" table:number-rows-spanned="5" office:value-type="string">
            <text:p text:style-name="P89"/>
          </table:table-cell>
        </table:table-row>
        <table:table-row table:style-name="表格7.7">
          <table:table-cell table:style-name="表格7.A2" office:value-type="string">
            <text:p text:style-name="P44">副教授</text:p>
          </table:table-cell>
          <table:table-cell table:style-name="表格7.B6" table:number-columns-spanned="2" office:value-type="string">
            <text:p text:style-name="P63">40%</text:p>
          </table:table-cell>
          <table:covered-table-cell/>
          <table:table-cell table:style-name="表格7.B6" table:number-columns-spanned="5" office:value-type="string">
            <text:p text:style-name="P63">35%</text:p>
          </table:table-cell>
          <table:covered-table-cell/>
          <table:covered-table-cell/>
          <table:covered-table-cell/>
          <table:covered-table-cell/>
          <table:table-cell table:style-name="表格7.B6" table:number-columns-spanned="2" office:value-type="string">
            <text:p text:style-name="P63">25%</text:p>
          </table:table-cell>
          <table:covered-table-cell/>
          <table:covered-table-cell/>
        </table:table-row>
        <table:table-row table:style-name="表格7.8">
          <table:table-cell table:style-name="表格7.A2" office:value-type="string">
            <text:p text:style-name="P44">助理教授</text:p>
          </table:table-cell>
          <table:table-cell table:style-name="表格7.B6" table:number-columns-spanned="2" office:value-type="string">
            <text:p text:style-name="P63">45%</text:p>
          </table:table-cell>
          <table:covered-table-cell/>
          <table:table-cell table:style-name="表格7.B6" table:number-columns-spanned="5" office:value-type="string">
            <text:p text:style-name="P63">30%</text:p>
          </table:table-cell>
          <table:covered-table-cell/>
          <table:covered-table-cell/>
          <table:covered-table-cell/>
          <table:covered-table-cell/>
          <table:table-cell table:style-name="表格7.B6" table:number-columns-spanned="2" office:value-type="string">
            <text:p text:style-name="P63">25%</text:p>
          </table:table-cell>
          <table:covered-table-cell/>
          <table:covered-table-cell/>
        </table:table-row>
        <table:table-row table:style-name="表格7.9">
          <table:table-cell table:style-name="表格7.A2" office:value-type="string">
            <text:p text:style-name="P44">講師</text:p>
          </table:table-cell>
          <table:table-cell table:style-name="表格7.B6" table:number-columns-spanned="2" office:value-type="string">
            <text:p text:style-name="P63">55%</text:p>
          </table:table-cell>
          <table:covered-table-cell/>
          <table:table-cell table:style-name="表格7.B6" table:number-columns-spanned="5" office:value-type="string">
            <text:p text:style-name="P63">25%</text:p>
          </table:table-cell>
          <table:covered-table-cell/>
          <table:covered-table-cell/>
          <table:covered-table-cell/>
          <table:covered-table-cell/>
          <table:table-cell table:style-name="表格7.B6" table:number-columns-spanned="2" office:value-type="string">
            <text:p text:style-name="P63">20%</text:p>
          </table:table-cell>
          <table:covered-table-cell/>
          <table:covered-table-cell/>
        </table:table-row>
        <table:table-row table:style-name="表格7.10">
          <table:table-cell table:style-name="表格7.A2" office:value-type="string">
            <text:p text:style-name="P44">得分</text:p>
          </table:table-cell>
          <table:table-cell table:style-name="表格7.B10" table:number-columns-spanned="2" office:value-type="string">
            <text:p text:style-name="P64"/>
          </table:table-cell>
          <table:covered-table-cell/>
          <table:table-cell table:style-name="表格7.B10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7.B5" table:number-columns-spanned="2" office:value-type="string">
            <text:p text:style-name="P89"/>
          </table:table-cell>
          <table:covered-table-cell/>
          <table:covered-table-cell/>
        </table:table-row>
        <table:table-row table:style-name="表格7.11">
          <table:table-cell table:style-name="表格7.A11" office:value-type="string">
            <text:p text:style-name="P89">審查人簽章</text:p>
          </table:table-cell>
          <table:table-cell table:style-name="表格7.B1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7.B11" table:number-columns-spanned="3" office:value-type="string">
            <text:p text:style-name="P89">審畢日期</text:p>
          </table:table-cell>
          <table:covered-table-cell/>
          <table:covered-table-cell/>
          <table:table-cell table:style-name="表格7.I11" table:number-columns-spanned="3" office:value-type="string">
            <text:p text:style-name="P110">　　　年　　　月　　　日</text:p>
          </table:table-cell>
          <table:covered-table-cell/>
          <table:covered-table-cell/>
        </table:table-row>
      </table:table>
      <text:p text:style-name="P114"><text:span text:style-name="T20">※審查評定基準：</text:span><text:span text:style-name="T20">1. 教授：應在該學術領域內有獨特及持續性作品並有重要具體之貢獻者。</text:span></text:p>
      <text:p text:style-name="P14"><text:s text:c="18"/>2. 副教授：應在該學術領域內有持續性作品並有具體之貢獻者。</text:p>
      <text:p text:style-name="P36"><text:span text:style-name="T20"><text:s text:c="18"/>3. 助理教授：應有相當於博士水準之</text:span><text:span text:style-name="T20">創作</text:span><text:span text:style-name="T20">作品。</text:span></text:p>
      <text:p text:style-name="P36"><text:span text:style-name="T20"><text:s text:c="18"/>4. 講師：應有相當於</text:span><text:span text:style-name="T20">藝術</text:span><text:span text:style-name="T20">碩士水準之作品。</text:span></text:p>
      <text:list xml:id="list165135892348110" text:continue-numbering="true" text:style-name="WW8Num2">
        <text:list-item>
          <text:p text:style-name="P24"><text:span text:style-name="T15">附註：</text:span><text:span text:style-name="T34">『7</text:span><text:span text:style-name="T36">年內及前一等級至本次申請等級間之具體成果</text:span><text:span text:style-name="T34">包含代表作品（5年內及前一等級）；送審人曾於前述期限內懷孕或生產者，得申請延長代表作品及參考成果年限各2年。</text:span></text:p>
        </text:list-item>
        <text:list-item>
          <text:p text:style-name="P24"><text:span text:style-name="T22">聯絡電話：</text:span><text:span text:style-name="T38">(02)8212-2</text:span><text:span text:style-name="T38">000轉2153王</text:span><text:span text:style-name="T22">小姐</text:span></text:p>
        </text:list-item>
      </text:list>
      <text:p text:style-name="P27"><text:soft-page-break/>專科以上學校藝術類科教師作品審查意見表(乙表)</text:p>
      <text:p text:style-name="P146"><text:span text:style-name="T57">民俗藝術類□編劇 <text:s text:c="3"/>□導演 <text:s text:c="3"/>□樂曲編撰 <text:s text:c="2"/></text:span>□演員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52">送審學校</text:p>
          </table:table-cell>
          <table:table-cell table:style-name="表格8.B1" office:value-type="string">
            <text:p text:style-name="P29"/>
          </table:table-cell>
          <table:table-cell table:style-name="表格8.B1" office:value-type="string">
            <text:p text:style-name="P33">姓名</text:p>
          </table:table-cell>
          <table:table-cell table:style-name="表格8.B1" table:number-columns-spanned="2" office:value-type="string">
            <text:p text:style-name="P31"/>
          </table:table-cell>
          <table:covered-table-cell/>
          <table:table-cell table:style-name="表格8.B1" office:value-type="string">
            <text:p text:style-name="P33">送審</text:p>
            <text:p text:style-name="P33">等級</text:p>
          </table:table-cell>
          <table:table-cell table:style-name="表格8.G1" office:value-type="string">
            <text:p text:style-name="P21"><text:span text:style-name="T46"><text:s/></text:span><text:span text:style-name="T46">□ </text:span><text:span text:style-name="T51">教　　授</text:span></text:p>
            <text:p text:style-name="P118"><text:span text:style-name="T46">□</text:span><text:span text:style-name="T46"> </text:span><text:span text:style-name="T51">副 教 授</text:span></text:p>
            <text:p text:style-name="P118"><text:span text:style-name="T46">□</text:span><text:span text:style-name="T46"> </text:span><text:span text:style-name="T51">助理教授</text:span></text:p>
            <text:p text:style-name="P73"><text:span text:style-name="T46"><text:s/></text:span><text:span text:style-name="T46">□ </text:span><text:span text:style-name="T51">講　　師</text:span></text:p>
          </table:table-cell>
        </table:table-row>
        <table:table-row table:style-name="表格8.2">
          <table:table-cell table:style-name="表格8.A2" office:value-type="string">
            <text:p text:style-name="P54">代表作品名稱</text:p>
          </table:table-cell>
          <table:table-cell table:style-name="表格8.B2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7" office:value-type="string">
            <text:p text:style-name="P99"><text:span text:style-name="T46">審查意見：</text:span><text:span text:style-name="T46">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4" office:value-type="string">
            <text:p text:style-name="P26">優　　　　　　　　點</text:p>
          </table:table-cell>
          <table:covered-table-cell/>
          <table:covered-table-cell/>
          <table:covered-table-cell/>
          <table:table-cell table:style-name="表格8.E4" table:number-columns-spanned="3" office:value-type="string">
            <text:p text:style-name="P119">缺　　　　　　　　點</text:p>
          </table:table-cell>
          <table:covered-table-cell/>
          <table:covered-table-cell/>
        </table:table-row>
        <table:table-row table:style-name="表格8.5">
          <table:table-cell table:style-name="表格8.A5" table:number-columns-spanned="4" office:value-type="string">
            <text:p text:style-name="P125"><text:span text:style-name="T29">□</text:span>作品富於創造性</text:p>
            <text:p text:style-name="P127"><text:span text:style-name="T29">□</text:span>創作技術良好</text:p>
            <text:p text:style-name="P127"><text:span text:style-name="T29">□</text:span>具有新的研究創作見解</text:p>
            <text:p text:style-name="P127"><text:span text:style-name="T29">□</text:span>過去創作歷程成績優秀</text:p>
            <text:p text:style-name="P127"><text:span text:style-name="T29">□</text:span>具藝術價值</text:p>
            <text:p text:style-name="P131"><text:span text:style-name="T29">□</text:span>其他：</text:p>
          </table:table-cell>
          <table:covered-table-cell/>
          <table:covered-table-cell/>
          <table:covered-table-cell/>
          <table:table-cell table:style-name="表格8.E5" table:number-columns-spanned="3" office:value-type="string">
            <text:p text:style-name="P126"><text:span text:style-name="T29">□</text:span>作品缺少創造性</text:p>
            <text:p text:style-name="P129"><text:span text:style-name="T29">□</text:span>作品技法內容表現較次</text:p>
            <text:p text:style-name="P129"><text:span text:style-name="T29">□</text:span>創作見解欠明</text:p>
            <text:p text:style-name="P129"><text:span text:style-name="T29">□</text:span>過去創作歷程欠佳</text:p>
            <text:p text:style-name="P129"><text:span text:style-name="T29">□</text:span>藝術價值不高</text:p>
            <text:p text:style-name="P129"><text:span text:style-name="T29">□</text:span>違反學術倫理</text:p>
            <text:p text:style-name="P131"><text:span text:style-name="T29">□</text:span>其他：</text:p>
          </table:table-cell>
          <table:covered-table-cell/>
          <table:covered-table-cell/>
        </table:table-row>
        <table:table-row table:style-name="表格8.6">
          <table:table-cell table:style-name="表格8.A6" table:number-columns-spanned="7" office:value-type="string">
            <text:p text:style-name="P37"><text:span text:style-name="T46">總</text:span><text:span text:style-name="T46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table:number-columns-spanned="7" office:value-type="string">
            <text:p text:style-name="P124"><text:span text:style-name="T41">※本案及格底線分數為</text:span><text:span text:style-name="T41"> </text:span><text:span text:style-name="T43"><text:s text:c="11"/></text:span><text:span text:style-name="T41"><text:s/>分。本人評定本案為</text:span><text:span text:style-name="T56">□</text:span><text:span text:style-name="T45">及格。</text:span><text:span text:style-name="T56">□</text:span><text:span text:style-name="T45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/></text:p>
      <text:p text:style-name="P2"><text:span text:style-name="T6"/></text:p>
      <text:p text:style-name="P2"><text:soft-page-break/><text:span text:style-name="T6">專科以上學校藝術類科教師作品審查意見表(甲表)</text:span></text:p>
      <text:p text:style-name="P41"><text:span text:style-name="T23">戲劇類□劇本創作</text:span><text:span text:style-name="T23"> <text:s/></text:span><text:span text:style-name="T23">□導演 <text:s/>□表演</text:span><text:span text:style-name="T23"> </text:span><text:span text:style-name="T23"><text:s/>□劇場藝術</text:span></text:p>
      <text:p text:style-name="P14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office:value-type="string">
            <text:p text:style-name="P43"><draw:line text:anchor-type="char" draw:z-index="6" draw:style-name="gr1" draw:text-style-name="P160" svg:x1="22.558cm" svg:y1="1.794cm" svg:x2="22.558cm" svg:y2="3.62cm"><text:p/></draw:line>著作編號</text:p>
          </table:table-cell>
          <table:table-cell table:style-name="表格9.B1" office:value-type="string">
            <text:p text:style-name="P6"/>
          </table:table-cell>
          <table:table-cell table:style-name="表格9.B1" table:number-columns-spanned="2" office:value-type="string">
            <text:p text:style-name="P5">送審學校</text:p>
          </table:table-cell>
          <table:covered-table-cell/>
          <table:table-cell table:style-name="表格9.B1" table:number-columns-spanned="2" office:value-type="string">
            <text:p text:style-name="P6"/>
          </table:table-cell>
          <table:covered-table-cell/>
          <table:table-cell table:style-name="表格9.B1" office:value-type="string">
            <text:p text:style-name="P5">送審</text:p>
            <text:p text:style-name="P5">等級</text:p>
          </table:table-cell>
          <table:table-cell table:style-name="表格9.B1" table:number-columns-spanned="2" office:value-type="string">
            <text:p text:style-name="P8"><text:span text:style-name="T29">□ </text:span>教授</text:p>
            <text:p text:style-name="P8"><text:span text:style-name="T29">□ </text:span>副教授</text:p>
            <text:p text:style-name="P8"><text:span text:style-name="T29">□ </text:span>助理教授</text:p>
            <text:p text:style-name="P71"><text:span text:style-name="T29">□ </text:span>講師</text:p>
          </table:table-cell>
          <table:covered-table-cell/>
          <table:table-cell table:style-name="表格9.B1" office:value-type="string">
            <text:p text:style-name="P9">姓名</text:p>
          </table:table-cell>
          <table:table-cell table:style-name="表格9.K1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47">代表作品名稱</text:p>
          </table:table-cell>
          <table:table-cell table:style-name="表格9.B2" table:number-columns-spanned="10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11" office:value-type="string">
            <text:list xml:id="list165137691080032" text:continue-numbering="true" text:style-name="WW8Num2">
              <text:list-item>
                <text:p text:style-name="P70"><draw:custom-shape text:anchor-type="char" draw:z-index="7" draw:style-name="gr2" draw:text-style-name="P161" svg:width="1.588cm" svg:height="0.636cm" svg:x="4.759cm" svg:y="0.034cm"><text:p/><draw:enhanced-geometry svg:viewBox="0 0 21600 21600" draw:type="rectangle" draw:enhanced-path="M 0 0 L 21600 0 21600 21600 0 21600 0 0 Z N"/></draw:custom-shape><text:span text:style-name="T11">本案及格底線分數為</text:span><text:span text:style-name="T11"> <text:s text:c="10"/>分。</text:span></text:p>
              </text:list-item>
            </text:list>
            <text:p text:style-name="P99"><text:span text:style-name="T11">說明：</text:span><text:span text:style-name="T11">1.若送審人未採計教學服務成績者，其作品審查成績及格分數為70分。</text:span></text:p>
            <text:p text:style-name="P144">2.若送審人採計教學服務成績，則依學校所訂教學服務及研究成績比重（20-30﹪）計算其作品審查及格分數；其計算方式如下：『70-教學服務成績＊比重』/研究成績所佔比重，但及格分數最低不低於6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table:number-columns-spanned="8" office:value-type="string">
            <text:p text:style-name="P106">代表作品</text:p>
            <text:p text:style-name="P105"><text:span text:style-name="T31">（5年內及前一等級</text:span><text:span text:style-name="T32">至本次申請等級間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4" table:number-rows-spanned="2" table:number-columns-spanned="2" office:value-type="string">
            <text:p text:style-name="P85"><text:span text:style-name="T33">7年內及前一等級</text:span><text:span text:style-name="T35">至本次申請等級間</text:span><text:span text:style-name="T18">在相關教學領域內之研究或創作成果</text:span></text:p>
          </table:table-cell>
          <table:covered-table-cell/>
          <table:table-cell table:style-name="表格9.K4" table:number-rows-spanned="2" office:value-type="string">
            <text:p text:style-name="P44">總分</text:p>
          </table:table-cell>
        </table:table-row>
        <table:table-row table:style-name="表格9.5">
          <table:table-cell table:style-name="表格9.A2" office:value-type="string">
            <text:p text:style-name="P96"/>
            <text:p text:style-name="P87"/>
            <text:p text:style-name="P85"><text:span text:style-name="T10">項</text:span><text:span text:style-name="T10"> <text:s text:c="3"/></text:span><text:span text:style-name="T10">目</text:span></text:p>
          </table:table-cell>
          <table:table-cell table:style-name="表格9.B5" table:number-columns-spanned="2" office:value-type="string">
            <text:p text:style-name="P58">主題、內容、形式、技巧、效果</text:p>
          </table:table-cell>
          <table:covered-table-cell/>
          <table:table-cell table:style-name="表格9.B5" table:number-columns-spanned="5" office:value-type="string">
            <text:p text:style-name="P62"><text:span text:style-name="T10">創</text:span><text:span text:style-name="T10"> <text:s/></text:span><text:span text:style-name="T10">作</text:span><text:span text:style-name="T10"> <text:s/></text:span><text:span text:style-name="T10">報</text:span><text:span text:style-name="T10"> <text:s/></text:span><text:span text:style-name="T10">告</text:span></text:p>
            <text:p text:style-name="P45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44">教授</text:p>
          </table:table-cell>
          <table:table-cell table:style-name="表格9.B6" table:number-columns-spanned="2" office:value-type="string">
            <text:p text:style-name="P63">30%</text:p>
          </table:table-cell>
          <table:covered-table-cell/>
          <table:table-cell table:style-name="表格9.B6" table:number-columns-spanned="5" office:value-type="string">
            <text:p text:style-name="P63">40%</text:p>
          </table:table-cell>
          <table:covered-table-cell/>
          <table:covered-table-cell/>
          <table:covered-table-cell/>
          <table:covered-table-cell/>
          <table:table-cell table:style-name="表格9.B6" table:number-columns-spanned="2" office:value-type="string">
            <text:p text:style-name="P63">30%</text:p>
          </table:table-cell>
          <table:covered-table-cell/>
          <table:table-cell table:style-name="表格9.K6" table:number-rows-spanned="5" office:value-type="string">
            <text:p text:style-name="P89"/>
          </table:table-cell>
        </table:table-row>
        <table:table-row table:style-name="表格9.7">
          <table:table-cell table:style-name="表格9.A2" office:value-type="string">
            <text:p text:style-name="P44">副教授</text:p>
          </table:table-cell>
          <table:table-cell table:style-name="表格9.B6" table:number-columns-spanned="2" office:value-type="string">
            <text:p text:style-name="P63">40%</text:p>
          </table:table-cell>
          <table:covered-table-cell/>
          <table:table-cell table:style-name="表格9.B6" table:number-columns-spanned="5" office:value-type="string">
            <text:p text:style-name="P63">35%</text:p>
          </table:table-cell>
          <table:covered-table-cell/>
          <table:covered-table-cell/>
          <table:covered-table-cell/>
          <table:covered-table-cell/>
          <table:table-cell table:style-name="表格9.B6" table:number-columns-spanned="2" office:value-type="string">
            <text:p text:style-name="P63">25%</text:p>
          </table:table-cell>
          <table:covered-table-cell/>
          <table:covered-table-cell/>
        </table:table-row>
        <table:table-row table:style-name="表格9.8">
          <table:table-cell table:style-name="表格9.A2" office:value-type="string">
            <text:p text:style-name="P44">助理教授</text:p>
          </table:table-cell>
          <table:table-cell table:style-name="表格9.B6" table:number-columns-spanned="2" office:value-type="string">
            <text:p text:style-name="P63">45%</text:p>
          </table:table-cell>
          <table:covered-table-cell/>
          <table:table-cell table:style-name="表格9.B6" table:number-columns-spanned="5" office:value-type="string">
            <text:p text:style-name="P63">30%</text:p>
          </table:table-cell>
          <table:covered-table-cell/>
          <table:covered-table-cell/>
          <table:covered-table-cell/>
          <table:covered-table-cell/>
          <table:table-cell table:style-name="表格9.B6" table:number-columns-spanned="2" office:value-type="string">
            <text:p text:style-name="P63">25%</text:p>
          </table:table-cell>
          <table:covered-table-cell/>
          <table:covered-table-cell/>
        </table:table-row>
        <table:table-row table:style-name="表格9.9">
          <table:table-cell table:style-name="表格9.A2" office:value-type="string">
            <text:p text:style-name="P44">講師</text:p>
          </table:table-cell>
          <table:table-cell table:style-name="表格9.B6" table:number-columns-spanned="2" office:value-type="string">
            <text:p text:style-name="P63">55%</text:p>
          </table:table-cell>
          <table:covered-table-cell/>
          <table:table-cell table:style-name="表格9.B6" table:number-columns-spanned="5" office:value-type="string">
            <text:p text:style-name="P63">25%</text:p>
          </table:table-cell>
          <table:covered-table-cell/>
          <table:covered-table-cell/>
          <table:covered-table-cell/>
          <table:covered-table-cell/>
          <table:table-cell table:style-name="表格9.B6" table:number-columns-spanned="2" office:value-type="string">
            <text:p text:style-name="P63">20%</text:p>
          </table:table-cell>
          <table:covered-table-cell/>
          <table:covered-table-cell/>
        </table:table-row>
        <table:table-row table:style-name="表格9.10">
          <table:table-cell table:style-name="表格9.A2" office:value-type="string">
            <text:p text:style-name="P44">得分</text:p>
          </table:table-cell>
          <table:table-cell table:style-name="表格9.B10" table:number-columns-spanned="2" office:value-type="string">
            <text:p text:style-name="P64"/>
          </table:table-cell>
          <table:covered-table-cell/>
          <table:table-cell table:style-name="表格9.B10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9.B5" table:number-columns-spanned="2" office:value-type="string">
            <text:p text:style-name="P89"/>
          </table:table-cell>
          <table:covered-table-cell/>
          <table:covered-table-cell/>
        </table:table-row>
        <table:table-row table:style-name="表格9.11">
          <table:table-cell table:style-name="表格9.A11" office:value-type="string">
            <text:p text:style-name="P89">審查人簽章</text:p>
          </table:table-cell>
          <table:table-cell table:style-name="表格9.B1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9.B11" table:number-columns-spanned="3" office:value-type="string">
            <text:p text:style-name="P89">審畢日期</text:p>
          </table:table-cell>
          <table:covered-table-cell/>
          <table:covered-table-cell/>
          <table:table-cell table:style-name="表格9.I11" table:number-columns-spanned="3" office:value-type="string">
            <text:p text:style-name="P110">　　　年　　　月　　　日</text:p>
          </table:table-cell>
          <table:covered-table-cell/>
          <table:covered-table-cell/>
        </table:table-row>
      </table:table>
      <text:p text:style-name="P114"><text:span text:style-name="T20">※審查評定基準：</text:span><text:span text:style-name="T20">1. 教授：應在該學術領域內有獨特及持續性作品並有重要具體之貢獻者。</text:span></text:p>
      <text:p text:style-name="P14"><text:s text:c="18"/>2. 副教授：應在該學術領域內有持續性作品並有具體之貢獻者。</text:p>
      <text:p text:style-name="P36"><text:span text:style-name="T20"><text:s text:c="18"/>3. 助理教授：應有相當於博士水準之</text:span><text:span text:style-name="T20">創作</text:span><text:span text:style-name="T20">作品。</text:span></text:p>
      <text:p text:style-name="P36"><text:span text:style-name="T20"><text:s text:c="18"/>4. 講師：應有相當於</text:span><text:span text:style-name="T20">藝術</text:span><text:span text:style-name="T20">碩士水準之作品。</text:span></text:p>
      <text:list xml:id="list165136370163249" text:continue-numbering="true" text:style-name="WW8Num2">
        <text:list-item>
          <text:p text:style-name="P24"><text:span text:style-name="T15">附註：</text:span><text:span text:style-name="T20">：</text:span><text:span text:style-name="T34">『7</text:span><text:span text:style-name="T36">年內及前一等級至本次申請等級間之具體成果</text:span><text:span text:style-name="T34">包含代表作品（5年內及前一等級）；送審人曾於前述期限內懷孕或生產者，得申請延長代表作品及參考成果年限各2年。</text:span></text:p>
        </text:list-item>
        <text:list-item>
          <text:p text:style-name="P24"><text:span text:style-name="T22">聯絡電話：</text:span><text:span text:style-name="T38">(02)8212-2</text:span><text:span text:style-name="T38">000轉2153王</text:span><text:span text:style-name="T22">小姐</text:span></text:p>
        </text:list-item>
      </text:list>
      <text:p text:style-name="P27"><text:soft-page-break/>專科以上學校藝術類科教師作品審查意見表(乙表)</text:p>
      <text:p text:style-name="P145"><text:span text:style-name="T57">戲劇類□劇本創作 <text:s/>□導演 <text:s/>□表演 <text:s/></text:span>□劇場藝術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52">送審學校</text:p>
          </table:table-cell>
          <table:table-cell table:style-name="表格10.B1" office:value-type="string">
            <text:p text:style-name="P29"/>
          </table:table-cell>
          <table:table-cell table:style-name="表格10.B1" office:value-type="string">
            <text:p text:style-name="P33">姓名</text:p>
          </table:table-cell>
          <table:table-cell table:style-name="表格10.B1" table:number-columns-spanned="2" office:value-type="string">
            <text:p text:style-name="P31"/>
          </table:table-cell>
          <table:covered-table-cell/>
          <table:table-cell table:style-name="表格10.B1" office:value-type="string">
            <text:p text:style-name="P33">送審</text:p>
            <text:p text:style-name="P30"/>
            <text:p text:style-name="P33">等級</text:p>
          </table:table-cell>
          <table:table-cell table:style-name="表格10.G1" office:value-type="string">
            <text:p text:style-name="P21"><text:span text:style-name="T46"><text:s/></text:span><text:span text:style-name="T46">□ </text:span><text:span text:style-name="T51">教　　授</text:span></text:p>
            <text:p text:style-name="P118"><text:span text:style-name="T46">□</text:span><text:span text:style-name="T46"> </text:span><text:span text:style-name="T51">副 教 授</text:span></text:p>
            <text:p text:style-name="P118"><text:span text:style-name="T46">□</text:span><text:span text:style-name="T46"> </text:span><text:span text:style-name="T51">助理教授</text:span></text:p>
            <text:p text:style-name="P73"><text:span text:style-name="T46"><text:s/></text:span><text:span text:style-name="T46">□ </text:span><text:span text:style-name="T51">講　　師</text:span></text:p>
          </table:table-cell>
        </table:table-row>
        <table:table-row table:style-name="表格10.2">
          <table:table-cell table:style-name="表格10.A2" office:value-type="string">
            <text:p text:style-name="P53">代表作品名稱</text:p>
          </table:table-cell>
          <table:table-cell table:style-name="表格10.B2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7" office:value-type="string">
            <text:p text:style-name="P99"><text:span text:style-name="T46">審查意見：</text:span><text:span text:style-name="T46">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4" office:value-type="string">
            <text:p text:style-name="P26">優　　　　　　　　點</text:p>
          </table:table-cell>
          <table:covered-table-cell/>
          <table:covered-table-cell/>
          <table:covered-table-cell/>
          <table:table-cell table:style-name="表格10.E4" table:number-columns-spanned="3" office:value-type="string">
            <text:p text:style-name="P119">缺　　　　　　　　點</text:p>
          </table:table-cell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ext:p text:style-name="P125"><text:span text:style-name="T29">□</text:span>作品富於創造性</text:p>
            <text:p text:style-name="P127"><text:span text:style-name="T29">□</text:span>創作技術良好</text:p>
            <text:p text:style-name="P127"><text:span text:style-name="T29">□</text:span>具有新的研究創作見解</text:p>
            <text:p text:style-name="P127"><text:span text:style-name="T29">□</text:span>過去創作歷程成績優秀</text:p>
            <text:p text:style-name="P127"><text:span text:style-name="T29">□</text:span>具藝術價值</text:p>
            <text:p text:style-name="P131"><text:span text:style-name="T29">□</text:span>其他：</text:p>
          </table:table-cell>
          <table:covered-table-cell/>
          <table:covered-table-cell/>
          <table:covered-table-cell/>
          <table:table-cell table:style-name="表格10.E5" table:number-columns-spanned="3" office:value-type="string">
            <text:p text:style-name="P126"><text:span text:style-name="T29">□</text:span>作品缺少創造性</text:p>
            <text:p text:style-name="P129"><text:span text:style-name="T29">□</text:span>作品技法內容表現較次</text:p>
            <text:p text:style-name="P129"><text:span text:style-name="T29">□</text:span>創作見解欠明</text:p>
            <text:p text:style-name="P129"><text:span text:style-name="T29">□</text:span>過去創作歷程欠佳</text:p>
            <text:p text:style-name="P129"><text:span text:style-name="T29">□</text:span>藝術價值不高</text:p>
            <text:p text:style-name="P129"><text:span text:style-name="T29">□</text:span>違反學術倫理</text:p>
            <text:p text:style-name="P131"><text:span text:style-name="T29">□</text:span>其他：</text:p>
          </table:table-cell>
          <table:covered-table-cell/>
          <table:covered-table-cell/>
        </table:table-row>
        <table:table-row table:style-name="表格10.6">
          <table:table-cell table:style-name="表格10.A6" table:number-columns-spanned="7" office:value-type="string">
            <text:p text:style-name="P37"><text:span text:style-name="T46">總</text:span><text:span text:style-name="T46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7" office:value-type="string">
            <text:p text:style-name="P123"><text:span text:style-name="T41">※本案及格底線分數為</text:span><text:span text:style-name="T41"> </text:span><text:span text:style-name="T43"><text:s text:c="11"/></text:span><text:span text:style-name="T41"><text:s/>分。本人評定本案為</text:span><text:span text:style-name="T56">□</text:span><text:span text:style-name="T45">及格。</text:span><text:span text:style-name="T56">□</text:span><text:span text:style-name="T45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/></text:p>
      <text:p text:style-name="P2"><text:span text:style-name="T6"/></text:p>
      <text:p text:style-name="P2"><text:soft-page-break/><text:span text:style-name="T6">專科以上學校藝術類科教師作品審查意見表(甲表)</text:span></text:p>
      <text:p text:style-name="P20">電影類</text:p>
      <text:p text:style-name="P20"><text:span text:style-name="T29">□</text:span>長片（編劇、導演、製片、攝影、錄音音效、剪輯、美術設計）</text:p>
      <text:p text:style-name="P20"><text:span text:style-name="T29">□</text:span>短片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office:value-type="string">
            <text:p text:style-name="P43"><draw:line text:anchor-type="char" draw:z-index="8" draw:style-name="gr1" draw:text-style-name="P160" svg:x1="22.548cm" svg:y1="1.789cm" svg:x2="22.548cm" svg:y2="3.562cm"><text:p/></draw:line>著作編號</text:p>
          </table:table-cell>
          <table:table-cell table:style-name="表格11.B1" office:value-type="string">
            <text:p text:style-name="P6"/>
          </table:table-cell>
          <table:table-cell table:style-name="表格11.B1" table:number-columns-spanned="2" office:value-type="string">
            <text:p text:style-name="P5">送審學校</text:p>
          </table:table-cell>
          <table:covered-table-cell/>
          <table:table-cell table:style-name="表格11.B1" table:number-columns-spanned="2" office:value-type="string">
            <text:p text:style-name="P6"/>
          </table:table-cell>
          <table:covered-table-cell/>
          <table:table-cell table:style-name="表格11.B1" table:number-columns-spanned="2" office:value-type="string">
            <text:p text:style-name="P5">送審</text:p>
            <text:p text:style-name="P5">等級</text:p>
          </table:table-cell>
          <table:covered-table-cell/>
          <table:table-cell table:style-name="表格11.B1" office:value-type="string">
            <text:p text:style-name="P8"><text:span text:style-name="T29">□ </text:span>教授</text:p>
            <text:p text:style-name="P8"><text:span text:style-name="T29">□ </text:span>副教授</text:p>
            <text:p text:style-name="P8"><text:span text:style-name="T29">□ </text:span>助理教授</text:p>
            <text:p text:style-name="P72"><text:span text:style-name="T29">□ </text:span>講師</text:p>
          </table:table-cell>
          <table:table-cell table:style-name="表格11.B1" office:value-type="string">
            <text:p text:style-name="P9">姓名</text:p>
          </table:table-cell>
          <table:table-cell table:style-name="表格11.K1" office:value-type="string">
            <text:p text:style-name="P6"/>
          </table:table-cell>
        </table:table-row>
        <table:table-row table:style-name="表格11.2">
          <table:table-cell table:style-name="表格11.A2" office:value-type="string">
            <text:p text:style-name="P47">代表作品名稱</text:p>
          </table:table-cell>
          <table:table-cell table:style-name="表格11.B2" table:number-columns-spanned="10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columns-spanned="11" office:value-type="string">
            <text:list xml:id="list165137023164767" text:continue-numbering="true" text:style-name="WW8Num2">
              <text:list-item>
                <text:p text:style-name="P70"><draw:custom-shape text:anchor-type="char" draw:z-index="9" draw:style-name="gr2" draw:text-style-name="P161" svg:width="1.588cm" svg:height="0.636cm" svg:x="4.759cm" svg:y="0.034cm"><text:p/><draw:enhanced-geometry svg:viewBox="0 0 21600 21600" draw:type="rectangle" draw:enhanced-path="M 0 0 L 21600 0 21600 21600 0 21600 0 0 Z N"/></draw:custom-shape><text:span text:style-name="T11">本案及格底線分數為</text:span><text:span text:style-name="T11"> <text:s text:c="10"/>分。</text:span></text:p>
              </text:list-item>
            </text:list>
            <text:p text:style-name="P68"><text:span text:style-name="T11">說明：</text:span><text:span text:style-name="T11">1.若送審人未採計教學服務成績者，其作品審查成績及格分數為70分。</text:span></text:p>
            <text:p text:style-name="P147">2.若送審人採計教學服務成績，則依學校所訂教學服務及研究成績比重（20-30﹪）計算其作品審查及格分數；其計算方式如下：『70-教學服務成績＊比重』/研究成績所佔比重，但及格分數最低不低於6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table:number-columns-spanned="7" office:value-type="string">
            <text:p text:style-name="P106">代表作品</text:p>
            <text:p text:style-name="P105"><text:span text:style-name="T31">（5年內及前一等級</text:span><text:span text:style-name="T32">至本次申請等級間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4" table:number-rows-spanned="2" table:number-columns-spanned="2" office:value-type="string">
            <text:p text:style-name="P83"><text:span text:style-name="T33">7年內及前一等級</text:span><text:span text:style-name="T35">至本次申請等級間</text:span><text:span text:style-name="T18">在相關教學領域內之研究或創作成果</text:span></text:p>
          </table:table-cell>
          <table:covered-table-cell/>
          <table:table-cell table:style-name="表格11.J4" table:number-rows-spanned="2" table:number-columns-spanned="2" office:value-type="string">
            <text:p text:style-name="P44">總分</text:p>
          </table:table-cell>
          <table:covered-table-cell/>
        </table:table-row>
        <table:table-row table:style-name="表格11.5">
          <table:table-cell table:style-name="表格11.A2" office:value-type="string">
            <text:p text:style-name="P96"/>
            <text:p text:style-name="P87"/>
            <text:p text:style-name="P85"><text:span text:style-name="T10">項</text:span><text:span text:style-name="T10"> <text:s text:c="2"/></text:span><text:span text:style-name="T10">目</text:span></text:p>
            <text:p text:style-name="P87"/>
          </table:table-cell>
          <table:table-cell table:style-name="表格11.B5" table:number-columns-spanned="2" office:value-type="string">
            <text:p text:style-name="P1">主題、內容、形式、技巧、效果</text:p>
            <text:p text:style-name="P60"/>
          </table:table-cell>
          <table:covered-table-cell/>
          <table:table-cell table:style-name="表格11.B5" table:number-columns-spanned="4" office:value-type="string">
            <text:p text:style-name="P62"><text:span text:style-name="T10">創</text:span><text:span text:style-name="T10"> <text:s/></text:span><text:span text:style-name="T10">作</text:span><text:span text:style-name="T10"> <text:s/></text:span><text:span text:style-name="T10">報</text:span><text:span text:style-name="T10"> <text:s/></text:span><text:span text:style-name="T10">告</text:span></text:p>
            <text:p text:style-name="P58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2" office:value-type="string">
            <text:p text:style-name="P44">教授</text:p>
          </table:table-cell>
          <table:table-cell table:style-name="表格11.B6" table:number-columns-spanned="2" office:value-type="string">
            <text:p text:style-name="P63">25%</text:p>
          </table:table-cell>
          <table:covered-table-cell/>
          <table:table-cell table:style-name="表格11.B6" table:number-columns-spanned="4" office:value-type="string">
            <text:p text:style-name="P63">50%</text:p>
          </table:table-cell>
          <table:covered-table-cell/>
          <table:covered-table-cell/>
          <table:covered-table-cell/>
          <table:table-cell table:style-name="表格11.B6" table:number-columns-spanned="2" office:value-type="string">
            <text:p text:style-name="P63">25%</text:p>
          </table:table-cell>
          <table:covered-table-cell/>
          <table:table-cell table:style-name="表格11.J6" table:number-rows-spanned="5" table:number-columns-spanned="2" office:value-type="string">
            <text:p text:style-name="P89"/>
          </table:table-cell>
          <table:covered-table-cell/>
        </table:table-row>
        <table:table-row table:style-name="表格11.7">
          <table:table-cell table:style-name="表格11.A2" office:value-type="string">
            <text:p text:style-name="P44">副教授</text:p>
          </table:table-cell>
          <table:table-cell table:style-name="表格11.B6" table:number-columns-spanned="2" office:value-type="string">
            <text:p text:style-name="P63">35%</text:p>
          </table:table-cell>
          <table:covered-table-cell/>
          <table:table-cell table:style-name="表格11.B6" table:number-columns-spanned="4" office:value-type="string">
            <text:p text:style-name="P63">45%</text:p>
          </table:table-cell>
          <table:covered-table-cell/>
          <table:covered-table-cell/>
          <table:covered-table-cell/>
          <table:table-cell table:style-name="表格11.B6" table:number-columns-spanned="2" office:value-type="string">
            <text:p text:style-name="P63">20%</text:p>
          </table:table-cell>
          <table:covered-table-cell/>
          <table:covered-table-cell/>
          <table:covered-table-cell/>
        </table:table-row>
        <table:table-row table:style-name="表格11.8">
          <table:table-cell table:style-name="表格11.A2" office:value-type="string">
            <text:p text:style-name="P44">助理教授</text:p>
          </table:table-cell>
          <table:table-cell table:style-name="表格11.B6" table:number-columns-spanned="2" office:value-type="string">
            <text:p text:style-name="P63">40%</text:p>
          </table:table-cell>
          <table:covered-table-cell/>
          <table:table-cell table:style-name="表格11.B6" table:number-columns-spanned="4" office:value-type="string">
            <text:p text:style-name="P63">40%</text:p>
          </table:table-cell>
          <table:covered-table-cell/>
          <table:covered-table-cell/>
          <table:covered-table-cell/>
          <table:table-cell table:style-name="表格11.B6" table:number-columns-spanned="2" office:value-type="string">
            <text:p text:style-name="P63">20%</text:p>
          </table:table-cell>
          <table:covered-table-cell/>
          <table:covered-table-cell/>
          <table:covered-table-cell/>
        </table:table-row>
        <table:table-row table:style-name="表格11.9">
          <table:table-cell table:style-name="表格11.A2" office:value-type="string">
            <text:p text:style-name="P44">講師</text:p>
          </table:table-cell>
          <table:table-cell table:style-name="表格11.B6" table:number-columns-spanned="2" office:value-type="string">
            <text:p text:style-name="P63">50%</text:p>
          </table:table-cell>
          <table:covered-table-cell/>
          <table:table-cell table:style-name="表格11.B6" table:number-columns-spanned="4" office:value-type="string">
            <text:p text:style-name="P63">35%</text:p>
          </table:table-cell>
          <table:covered-table-cell/>
          <table:covered-table-cell/>
          <table:covered-table-cell/>
          <table:table-cell table:style-name="表格11.B6" table:number-columns-spanned="2" office:value-type="string">
            <text:p text:style-name="P63">15%</text:p>
          </table:table-cell>
          <table:covered-table-cell/>
          <table:covered-table-cell/>
          <table:covered-table-cell/>
        </table:table-row>
        <table:table-row table:style-name="表格11.10">
          <table:table-cell table:style-name="表格11.A2" office:value-type="string">
            <text:p text:style-name="P44">得分</text:p>
          </table:table-cell>
          <table:table-cell table:style-name="表格11.B10" table:number-columns-spanned="2" office:value-type="string">
            <text:p text:style-name="P64"/>
          </table:table-cell>
          <table:covered-table-cell/>
          <table:table-cell table:style-name="表格11.B10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11.B5" table:number-columns-spanned="2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表格11.11">
          <table:table-cell table:style-name="表格11.A11" office:value-type="string">
            <text:p text:style-name="P89">審查人簽章</text:p>
          </table:table-cell>
          <table:table-cell table:style-name="表格11.B1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11.B11" table:number-columns-spanned="2" office:value-type="string">
            <text:p text:style-name="P89">審畢日期</text:p>
          </table:table-cell>
          <table:covered-table-cell/>
          <table:table-cell table:style-name="表格11.H11" table:number-columns-spanned="4" office:value-type="string">
            <text:p text:style-name="P110">　　　年　　　月　　　日</text:p>
          </table:table-cell>
          <table:covered-table-cell/>
          <table:covered-table-cell/>
          <table:covered-table-cell/>
        </table:table-row>
      </table:table>
      <text:p text:style-name="P114"><text:span text:style-name="T20">※審查評定基準：</text:span><text:span text:style-name="T20">1. 教授：應在該學術領域內有獨特及持續性作品並有重要具體之貢獻者。</text:span></text:p>
      <text:p text:style-name="P14"><text:s text:c="18"/>2. 副教授：應在該學術領域內有持續性作品並有具體之貢獻者。</text:p>
      <text:p text:style-name="P36"><text:span text:style-name="T20"><text:s text:c="18"/>3. 助理教授：應有相當於博士水準之</text:span><text:span text:style-name="T20">創作</text:span><text:span text:style-name="T20">作品。</text:span></text:p>
      <text:p text:style-name="P36"><text:span text:style-name="T20"><text:s text:c="18"/>4. 講師：應有相當於</text:span><text:span text:style-name="T20">藝術</text:span><text:span text:style-name="T20">碩士水準之作品。</text:span></text:p>
      <text:p text:style-name="P148"><text:span text:style-name="T20"><text:s/></text:span><text:span text:style-name="T20">※附註：</text:span><text:span text:style-name="T34">『7</text:span><text:span text:style-name="T36">年內及前一等級至本次申請等級間之具體成果</text:span><text:span text:style-name="T34">包含代表作品（5年內及前一等級）；送審人曾於前述期限內懷孕或生產者，得申請延長代表作品及參考成果年限各2年。</text:span></text:p>
      <text:p text:style-name="P149"><text:span text:style-name="T22">※聯絡電話：</text:span><text:span text:style-name="T38">(02)8212-2</text:span><text:span text:style-name="T38">000轉2153</text:span><text:span text:style-name="T22">王小姐</text:span></text:p>
      <text:p text:style-name="P27"><text:soft-page-break/>專科以上學校藝術類科教師作品審查意見表(乙表)</text:p>
      <text:p text:style-name="P150"><text:span text:style-name="T29"><text:s/></text:span>電影類</text:p>
      <text:p text:style-name="P151"><text:span text:style-name="T29">□</text:span>長片（編劇、導演、製片、攝影、錄音音效、剪輯、美術設計）</text:p>
      <text:p text:style-name="P152"><text:span text:style-name="T62"><text:s text:c="3"/></text:span><text:span text:style-name="T62">□</text:span><text:span text:style-name="T61">短片</text:span></text:p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52">送審學校</text:p>
          </table:table-cell>
          <table:table-cell table:style-name="表格12.B1" office:value-type="string">
            <text:p text:style-name="P29"/>
          </table:table-cell>
          <table:table-cell table:style-name="表格12.B1" office:value-type="string">
            <text:p text:style-name="P33">姓名</text:p>
          </table:table-cell>
          <table:table-cell table:style-name="表格12.B1" table:number-columns-spanned="2" office:value-type="string">
            <text:p text:style-name="P29"/>
          </table:table-cell>
          <table:covered-table-cell/>
          <table:table-cell table:style-name="表格12.B1" office:value-type="string">
            <text:p text:style-name="P33">送審</text:p>
            <text:p text:style-name="P33">等級</text:p>
          </table:table-cell>
          <table:table-cell table:style-name="表格12.G1" office:value-type="string">
            <text:p text:style-name="P21"><text:span text:style-name="T46"><text:s/></text:span><text:span text:style-name="T46">□ </text:span><text:span text:style-name="T51">教　　授</text:span></text:p>
            <text:p text:style-name="P118"><text:span text:style-name="T46">□</text:span><text:span text:style-name="T46"> </text:span><text:span text:style-name="T51">副 教 授</text:span></text:p>
            <text:p text:style-name="P118"><text:span text:style-name="T46">□</text:span><text:span text:style-name="T46"> </text:span><text:span text:style-name="T51">助理教授</text:span></text:p>
            <text:p text:style-name="P73"><text:span text:style-name="T46"><text:s/></text:span><text:span text:style-name="T46">□ </text:span><text:span text:style-name="T51">講　　師</text:span></text:p>
          </table:table-cell>
        </table:table-row>
        <table:table-row table:style-name="表格12.2">
          <table:table-cell table:style-name="表格12.A2" office:value-type="string">
            <text:p text:style-name="P53">代表作品名稱</text:p>
          </table:table-cell>
          <table:table-cell table:style-name="表格12.B2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columns-spanned="7" office:value-type="string">
            <text:p text:style-name="P99"><text:span text:style-name="T46">審查意見：</text:span><text:span text:style-name="T46">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4" office:value-type="string">
            <text:p text:style-name="P26">優　　　　　　　　點</text:p>
          </table:table-cell>
          <table:covered-table-cell/>
          <table:covered-table-cell/>
          <table:covered-table-cell/>
          <table:table-cell table:style-name="表格12.E4" table:number-columns-spanned="3" office:value-type="string">
            <text:p text:style-name="P119">缺　　　　　　　　點</text:p>
          </table:table-cell>
          <table:covered-table-cell/>
          <table:covered-table-cell/>
        </table:table-row>
        <table:table-row table:style-name="表格12.5">
          <table:table-cell table:style-name="表格12.A5" table:number-columns-spanned="4" office:value-type="string">
            <text:p text:style-name="P125"><text:span text:style-name="T29">□</text:span>作品富於創造性</text:p>
            <text:p text:style-name="P127"><text:span text:style-name="T29">□</text:span>創作技術良好</text:p>
            <text:p text:style-name="P127"><text:span text:style-name="T29">□</text:span>具有新的研究創作見解</text:p>
            <text:p text:style-name="P127"><text:span text:style-name="T29">□</text:span>過去創作歷程成績優秀</text:p>
            <text:p text:style-name="P127"><text:span text:style-name="T29">□</text:span>具藝術價值</text:p>
            <text:p text:style-name="P131"><text:span text:style-name="T29">□</text:span>其他：</text:p>
          </table:table-cell>
          <table:covered-table-cell/>
          <table:covered-table-cell/>
          <table:covered-table-cell/>
          <table:table-cell table:style-name="表格12.E5" table:number-columns-spanned="3" office:value-type="string">
            <text:p text:style-name="P126"><text:span text:style-name="T29">□</text:span>作品缺少創造性</text:p>
            <text:p text:style-name="P129"><text:span text:style-name="T29">□</text:span>作品技法內容表現較次</text:p>
            <text:p text:style-name="P129"><text:span text:style-name="T29">□</text:span>創作見解欠明</text:p>
            <text:p text:style-name="P129"><text:span text:style-name="T29">□</text:span>過去創作歷程欠佳</text:p>
            <text:p text:style-name="P129"><text:span text:style-name="T29">□</text:span>藝術價值不高</text:p>
            <text:p text:style-name="P129"><text:span text:style-name="T29">□</text:span>違反學術倫理</text:p>
            <text:p text:style-name="P131"><text:span text:style-name="T29">□</text:span>其他：</text:p>
          </table:table-cell>
          <table:covered-table-cell/>
          <table:covered-table-cell/>
        </table:table-row>
        <table:table-row table:style-name="表格12.6">
          <table:table-cell table:style-name="表格12.A6" table:number-columns-spanned="7" office:value-type="string">
            <text:p text:style-name="P37"><text:span text:style-name="T46">總</text:span><text:span text:style-name="T46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7">
          <table:table-cell table:style-name="表格12.A7" table:number-columns-spanned="7" office:value-type="string">
            <text:p text:style-name="P123"><text:span text:style-name="T41">※本案及格底線分數為</text:span><text:span text:style-name="T41"> </text:span><text:span text:style-name="T43"><text:s text:c="11"/></text:span><text:span text:style-name="T41"><text:s/>分。本人評定本案為</text:span><text:span text:style-name="T56">□</text:span><text:span text:style-name="T45">及格。</text:span><text:span text:style-name="T56">□</text:span><text:span text:style-name="T45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<text:soft-page-break/>專科以上學校藝術類科教師作品審查意見表(甲表)</text:p>
      <text:p text:style-name="P153"><text:span text:style-name="T25">設計類 <text:s/>□環境空間設計 □產品設計</text:span><text:span text:style-name="T25"> </text:span><text:span text:style-name="T25"><text:s/>□視覺傳達設計 <text:s/>□多媒體設計 <text:s text:c="2"/>□時尚設計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 table:style-name="表格13.1">
          <table:table-cell table:style-name="表格13.A1" office:value-type="string">
            <text:p text:style-name="P49"><draw:line text:anchor-type="char" draw:z-index="4" draw:style-name="gr1" draw:text-style-name="P160" svg:x1="22.548cm" svg:y1="1.789cm" svg:x2="22.548cm" svg:y2="3.562cm"><text:p/></draw:line>著作編號</text:p>
          </table:table-cell>
          <table:table-cell table:style-name="表格13.B1" office:value-type="string">
            <text:p text:style-name="P18"/>
          </table:table-cell>
          <table:table-cell table:style-name="表格13.B1" table:number-columns-spanned="2" office:value-type="string">
            <text:p text:style-name="P15">送審學校</text:p>
          </table:table-cell>
          <table:covered-table-cell/>
          <table:table-cell table:style-name="表格13.B1" table:number-columns-spanned="2" office:value-type="string">
            <text:p text:style-name="P18"/>
          </table:table-cell>
          <table:covered-table-cell/>
          <table:table-cell table:style-name="表格13.B1" office:value-type="string">
            <text:p text:style-name="P15">送審</text:p>
            <text:p text:style-name="P15">等級</text:p>
          </table:table-cell>
          <table:table-cell table:style-name="表格13.B1" office:value-type="string">
            <text:p text:style-name="P8"><text:span text:style-name="T29">□ </text:span>教授</text:p>
            <text:p text:style-name="P8"><text:span text:style-name="T29">□ </text:span>副教授</text:p>
            <text:p text:style-name="P8"><text:span text:style-name="T29">□ </text:span>助理教授</text:p>
            <text:p text:style-name="P72"><text:span text:style-name="T29">□ </text:span>講師</text:p>
          </table:table-cell>
          <table:table-cell table:style-name="表格13.B1" office:value-type="string">
            <text:p text:style-name="P16">姓名</text:p>
          </table:table-cell>
          <table:table-cell table:style-name="表格13.J1" office:value-type="string">
            <text:p text:style-name="P18"/>
          </table:table-cell>
        </table:table-row>
        <table:table-row table:style-name="表格13.2">
          <table:table-cell table:style-name="表格13.A2" office:value-type="string">
            <text:p text:style-name="P48">代表作品名稱</text:p>
          </table:table-cell>
          <table:table-cell table:style-name="表格13.B2" table:number-columns-spanned="9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columns-spanned="10" office:value-type="string">
            <text:list xml:id="list165136918390506" text:continue-numbering="true" text:style-name="WW8Num2">
              <text:list-item>
                <text:p text:style-name="P70"><draw:custom-shape text:anchor-type="char" draw:z-index="5" draw:style-name="gr2" draw:text-style-name="P161" svg:width="1.588cm" svg:height="0.636cm" svg:x="4.759cm" svg:y="0.034cm"><text:p/><draw:enhanced-geometry svg:viewBox="0 0 21600 21600" draw:type="rectangle" draw:enhanced-path="M 0 0 L 21600 0 21600 21600 0 21600 0 0 Z N"/></draw:custom-shape><text:span text:style-name="T11">本案及格底線分數為</text:span><text:span text:style-name="T11"> <text:s text:c="10"/>分。</text:span></text:p>
              </text:list-item>
            </text:list>
            <text:p text:style-name="P99"><text:span text:style-name="T11">說明：</text:span><text:span text:style-name="T11">1.若送審人未採計教學服務成績者，其作品審查成績及格分數為70分。</text:span></text:p>
            <text:p text:style-name="P103"><text:span text:style-name="T11">2. </text:span><text:span text:style-name="T11">若送審人採計教學服務成績，則依學校所訂教學服務及研究成績比重（</text:span><text:span text:style-name="T11">20-30﹪）計算其作品審查及格分數；其計算方式如下：『70-教學服務成績＊比重』/研究成績所佔比重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2" table:number-columns-spanned="7" office:value-type="string">
            <text:p text:style-name="P106">代表作品</text:p>
            <text:p text:style-name="P105"><text:span text:style-name="T31">（5年內及前一等級</text:span><text:span text:style-name="T32">至本次申請等級間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H4" table:number-rows-spanned="2" office:value-type="string">
            <text:p text:style-name="P83"><text:span text:style-name="T33">7年內及前一等級</text:span><text:span text:style-name="T35">至本次申請等級間</text:span><text:span text:style-name="T18">在相關教學領域內之研究或創作成果</text:span></text:p>
          </table:table-cell>
          <table:table-cell table:style-name="表格13.I4" table:number-rows-spanned="2" table:number-columns-spanned="2" office:value-type="string">
            <text:p text:style-name="P44">總分</text:p>
          </table:table-cell>
          <table:covered-table-cell/>
        </table:table-row>
        <table:table-row table:style-name="表格13.5">
          <table:table-cell table:style-name="表格13.A2" office:value-type="string">
            <text:p text:style-name="P96"/>
            <text:p text:style-name="P87"/>
            <text:p text:style-name="P85"><text:span text:style-name="T10">項</text:span><text:span text:style-name="T10"> <text:s text:c="3"/></text:span><text:span text:style-name="T10">目</text:span></text:p>
          </table:table-cell>
          <table:table-cell table:style-name="表格13.B5" table:number-columns-spanned="2" office:value-type="string">
            <text:p text:style-name="P58">文化社會性、機能性、技術性、藝術性、原創性、產業應用性</text:p>
          </table:table-cell>
          <table:covered-table-cell/>
          <table:table-cell table:style-name="表格13.B5" table:number-columns-spanned="4" office:value-type="string">
            <text:p text:style-name="P62"><text:span text:style-name="T10">創</text:span><text:span text:style-name="T10"> <text:s/></text:span><text:span text:style-name="T10">作</text:span><text:span text:style-name="T10"> <text:s/></text:span><text:span text:style-name="T10">報</text:span><text:span text:style-name="T10"> <text:s/></text:span><text:span text:style-name="T10">告</text:span></text:p>
            <text:p text:style-name="P58">(含創作理念、學理基礎、內容形式、方式技巧、專利取得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2" office:value-type="string">
            <text:p text:style-name="P44">教授</text:p>
          </table:table-cell>
          <table:table-cell table:style-name="表格13.B6" table:number-columns-spanned="2" office:value-type="string">
            <text:p text:style-name="P63">35%</text:p>
          </table:table-cell>
          <table:covered-table-cell/>
          <table:table-cell table:style-name="表格13.B6" table:number-columns-spanned="4" office:value-type="string">
            <text:p text:style-name="P63">50%</text:p>
          </table:table-cell>
          <table:covered-table-cell/>
          <table:covered-table-cell/>
          <table:covered-table-cell/>
          <table:table-cell table:style-name="表格13.B6" office:value-type="string">
            <text:p text:style-name="P63">15%</text:p>
          </table:table-cell>
          <table:table-cell table:style-name="表格13.I6" table:number-rows-spanned="5" table:number-columns-spanned="2" office:value-type="string">
            <text:p text:style-name="P89"/>
          </table:table-cell>
          <table:covered-table-cell/>
        </table:table-row>
        <table:table-row table:style-name="表格13.7">
          <table:table-cell table:style-name="表格13.A2" office:value-type="string">
            <text:p text:style-name="P44">副教授</text:p>
          </table:table-cell>
          <table:table-cell table:style-name="表格13.B6" table:number-columns-spanned="2" office:value-type="string">
            <text:p text:style-name="P63">45%</text:p>
          </table:table-cell>
          <table:covered-table-cell/>
          <table:table-cell table:style-name="表格13.B6" table:number-columns-spanned="4" office:value-type="string">
            <text:p text:style-name="P63">40%</text:p>
          </table:table-cell>
          <table:covered-table-cell/>
          <table:covered-table-cell/>
          <table:covered-table-cell/>
          <table:table-cell table:style-name="表格13.B6" office:value-type="string">
            <text:p text:style-name="P63">15%</text:p>
          </table:table-cell>
          <table:covered-table-cell/>
          <table:covered-table-cell/>
        </table:table-row>
        <table:table-row table:style-name="表格13.8">
          <table:table-cell table:style-name="表格13.A2" office:value-type="string">
            <text:p text:style-name="P44">助理教授</text:p>
          </table:table-cell>
          <table:table-cell table:style-name="表格13.B6" table:number-columns-spanned="2" office:value-type="string">
            <text:p text:style-name="P63">60%</text:p>
          </table:table-cell>
          <table:covered-table-cell/>
          <table:table-cell table:style-name="表格13.B6" table:number-columns-spanned="4" office:value-type="string">
            <text:p text:style-name="P63">30%</text:p>
          </table:table-cell>
          <table:covered-table-cell/>
          <table:covered-table-cell/>
          <table:covered-table-cell/>
          <table:table-cell table:style-name="表格13.B6" office:value-type="string">
            <text:p text:style-name="P63">10%</text:p>
          </table:table-cell>
          <table:covered-table-cell/>
          <table:covered-table-cell/>
        </table:table-row>
        <table:table-row table:style-name="表格13.9">
          <table:table-cell table:style-name="表格13.A2" office:value-type="string">
            <text:p text:style-name="P44">講師</text:p>
          </table:table-cell>
          <table:table-cell table:style-name="表格13.B6" table:number-columns-spanned="2" office:value-type="string">
            <text:p text:style-name="P63">70%</text:p>
          </table:table-cell>
          <table:covered-table-cell/>
          <table:table-cell table:style-name="表格13.B6" table:number-columns-spanned="4" office:value-type="string">
            <text:p text:style-name="P63">20%</text:p>
          </table:table-cell>
          <table:covered-table-cell/>
          <table:covered-table-cell/>
          <table:covered-table-cell/>
          <table:table-cell table:style-name="表格13.B6" office:value-type="string">
            <text:p text:style-name="P63">10%</text:p>
          </table:table-cell>
          <table:covered-table-cell/>
          <table:covered-table-cell/>
        </table:table-row>
        <table:table-row table:style-name="表格13.10">
          <table:table-cell table:style-name="表格13.A2" office:value-type="string">
            <text:p text:style-name="P44">得分</text:p>
          </table:table-cell>
          <table:table-cell table:style-name="表格13.B10" table:number-columns-spanned="2" office:value-type="string">
            <text:p text:style-name="P64"/>
          </table:table-cell>
          <table:covered-table-cell/>
          <table:table-cell table:style-name="表格13.B10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13.B5" office:value-type="string">
            <text:p text:style-name="P89"/>
          </table:table-cell>
          <table:covered-table-cell/>
          <table:covered-table-cell/>
        </table:table-row>
        <table:table-row table:style-name="表格13.11">
          <table:table-cell table:style-name="表格13.A11" office:value-type="string">
            <text:p text:style-name="P89">審查人簽章</text:p>
          </table:table-cell>
          <table:table-cell table:style-name="表格13.B1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13.B11" table:number-columns-spanned="2" office:value-type="string">
            <text:p text:style-name="P46">審畢日期</text:p>
          </table:table-cell>
          <table:covered-table-cell/>
          <table:table-cell table:style-name="表格13.H11" table:number-columns-spanned="3" office:value-type="string">
            <text:p text:style-name="P110">　　　年　　　月　　　日</text:p>
          </table:table-cell>
          <table:covered-table-cell/>
          <table:covered-table-cell/>
        </table:table-row>
      </table:table>
      <text:p text:style-name="P114"><text:span text:style-name="T20">※審查評定基準：</text:span><text:span text:style-name="T20">1. 教授：應在該學術領域內有獨特及持續性作品並有重要具體之貢獻者。</text:span></text:p>
      <text:p text:style-name="P14"><text:s text:c="18"/>2. 副教授：應在該學術領域內有持續性作品並有具體之貢獻者。</text:p>
      <text:p text:style-name="P36"><text:span text:style-name="T20"><text:s text:c="18"/>3. 助理教授：應有相當於博士水準之</text:span><text:span text:style-name="T20">創作</text:span><text:span text:style-name="T20">作品。</text:span></text:p>
      <text:p text:style-name="P36"><text:span text:style-name="T20"><text:s text:c="18"/>4. 講師：應有相當於</text:span><text:span text:style-name="T20">藝術</text:span><text:span text:style-name="T20">碩士水準之作品。</text:span></text:p>
      <text:p text:style-name="P148"><text:span text:style-name="T20">※附註：</text:span><text:span text:style-name="T34">『7</text:span><text:span text:style-name="T36">年內及前一等級至本次申請等級間之具體成果</text:span><text:span text:style-name="T34">包含代表作品（5年內及前一等級）；送審人曾於前述期限內懷孕或生產者，得申請延長代表作品及參考成果年限各2年。</text:span></text:p>
      <text:p text:style-name="P156"><text:span text:style-name="T22">※聯絡電話：</text:span><text:span text:style-name="T38">(02)8212-2</text:span><text:span text:style-name="T38">000轉2153</text:span><text:span text:style-name="T22">王小姐</text:span></text:p>
      <text:p text:style-name="P27"><text:soft-page-break/>專科以上學校藝術類科教師作品審查意見表(乙表)</text:p>
      <text:p text:style-name="P154"><text:span text:style-name="T54">設計類 <text:s/>□環境空間設計 □產品設計</text:span><text:span text:style-name="T54"> </text:span><text:span text:style-name="T54"><text:s/>□視覺傳達設計 <text:s text:c="2"/></text:span></text:p>
      <text:p text:style-name="P155"><text:span text:style-name="T29">□</text:span>多媒體設計 <text:s text:c="2"/>□時尚設計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52">送審學校</text:p>
          </table:table-cell>
          <table:table-cell table:style-name="表格14.B1" office:value-type="string">
            <text:p text:style-name="P29"/>
          </table:table-cell>
          <table:table-cell table:style-name="表格14.B1" office:value-type="string">
            <text:p text:style-name="P33">姓名</text:p>
          </table:table-cell>
          <table:table-cell table:style-name="表格14.B1" table:number-columns-spanned="2" office:value-type="string">
            <text:p text:style-name="P29"/>
          </table:table-cell>
          <table:covered-table-cell/>
          <table:table-cell table:style-name="表格14.B1" office:value-type="string">
            <text:p text:style-name="P33">送審</text:p>
            <text:p text:style-name="P33">等級</text:p>
          </table:table-cell>
          <table:table-cell table:style-name="表格14.G1" office:value-type="string">
            <text:p text:style-name="P21"><text:span text:style-name="T46"><text:s/></text:span><text:span text:style-name="T46">□ </text:span><text:span text:style-name="T51">教　　授</text:span></text:p>
            <text:p text:style-name="P118"><text:span text:style-name="T46">□</text:span><text:span text:style-name="T46"> </text:span><text:span text:style-name="T51">副 教 授</text:span></text:p>
            <text:p text:style-name="P118"><text:span text:style-name="T46">□</text:span><text:span text:style-name="T46"> </text:span><text:span text:style-name="T51">助理教授</text:span></text:p>
            <text:p text:style-name="P73"><text:span text:style-name="T46"><text:s/></text:span><text:span text:style-name="T46">□ </text:span><text:span text:style-name="T51">講　　師</text:span></text:p>
          </table:table-cell>
        </table:table-row>
        <table:table-row table:style-name="表格14.2">
          <table:table-cell table:style-name="表格14.A2" office:value-type="string">
            <text:p text:style-name="P53">代表作品名稱</text:p>
          </table:table-cell>
          <table:table-cell table:style-name="表格14.B2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3" table:number-columns-spanned="7" office:value-type="string">
            <text:p text:style-name="P99"><text:span text:style-name="T46">審查意見：</text:span><text:span text:style-name="T46">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4" table:number-columns-spanned="4" office:value-type="string">
            <text:p text:style-name="P26">優　　　　　　　　良</text:p>
          </table:table-cell>
          <table:covered-table-cell/>
          <table:covered-table-cell/>
          <table:covered-table-cell/>
          <table:table-cell table:style-name="表格14.E4" table:number-columns-spanned="3" office:value-type="string">
            <text:p text:style-name="P119">缺　　　　　　　　點</text:p>
          </table:table-cell>
          <table:covered-table-cell/>
          <table:covered-table-cell/>
        </table:table-row>
        <table:table-row table:style-name="表格14.5">
          <table:table-cell table:style-name="表格14.A5" table:number-columns-spanned="4" office:value-type="string">
            <text:p text:style-name="P125"><text:span text:style-name="T29">□</text:span>作品富於文化社會性</text:p>
            <text:p text:style-name="P127"><text:span text:style-name="T29">□</text:span>機能性佳</text:p>
            <text:p text:style-name="P127"><text:span text:style-name="T29">□</text:span>創作技術良好</text:p>
            <text:p text:style-name="P127"><text:span text:style-name="T29">□</text:span>具有新的研究創作見解</text:p>
            <text:p text:style-name="P127"><text:span text:style-name="T29">□</text:span>具藝術價值</text:p>
            <text:p text:style-name="P127"><text:span text:style-name="T29">□</text:span>產業應用性強</text:p>
            <text:p text:style-name="P127"><text:span text:style-name="T29">□</text:span>獲有專利權</text:p>
            <text:p text:style-name="P127"><text:span text:style-name="T29">□</text:span>其他：</text:p>
            <text:p text:style-name="P130"/>
          </table:table-cell>
          <table:covered-table-cell/>
          <table:covered-table-cell/>
          <table:covered-table-cell/>
          <table:table-cell table:style-name="表格14.E5" table:number-columns-spanned="3" office:value-type="string">
            <text:p text:style-name="P125"><text:span text:style-name="T29">□</text:span>作品缺少文化社會性</text:p>
            <text:p text:style-name="P127"><text:span text:style-name="T29">□</text:span>機能性不佳</text:p>
            <text:p text:style-name="P127"><text:span text:style-name="T29">□</text:span>作品技法內容表現較次</text:p>
            <text:p text:style-name="P127"><text:span text:style-name="T29">□</text:span>創作見解欠明</text:p>
            <text:p text:style-name="P127"><text:span text:style-name="T29">□</text:span>藝術價值不高</text:p>
            <text:p text:style-name="P127"><text:span text:style-name="T29">□</text:span>產業應用性不佳</text:p>
            <text:p text:style-name="P127"><text:span text:style-name="T29">□</text:span>違反學術倫理</text:p>
            <text:p text:style-name="P127"><text:span text:style-name="T29">□</text:span>其他：</text:p>
          </table:table-cell>
          <table:covered-table-cell/>
          <table:covered-table-cell/>
        </table:table-row>
        <table:table-row table:style-name="表格14.6">
          <table:table-cell table:style-name="表格14.A6" table:number-columns-spanned="7" office:value-type="string">
            <text:p text:style-name="P37"><text:span text:style-name="T46">總</text:span><text:span text:style-name="T46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7" table:number-columns-spanned="7" office:value-type="string">
            <text:p text:style-name="P123"><text:span text:style-name="T41">※本案及格底線分數為</text:span><text:span text:style-name="T41"> </text:span><text:span text:style-name="T43"><text:s text:c="11"/></text:span><text:span text:style-name="T41"><text:s/>分。本人評定本案為</text:span><text:span text:style-name="T56">□</text:span><text:span text:style-name="T45">及格。</text:span><text:span text:style-name="T56">□</text:span><text:span text:style-name="T45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" style:font-family-generic="script" fo:font-size="11pt" style:font-name-asian="華康楷書體W5" style:font-family-asian="華康楷書體W5" style:font-family-generic-asian="script" style:font-size-asian="11pt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size-complex="10pt"/>
    </style:style>
    <style:style style:name="本文縮排_20_2" style:display-name="本文縮排 2" style:family="paragraph" style:parent-style-name="Standard">
      <style:paragraph-properties fo:margin-left="3.565cm" fo:margin-right="0cm" fo:line-height="0.847cm" fo:text-align="justify" style:justify-single-word="false" fo:text-indent="-1.482cm" style:auto-text-indent="false" style:punctuation-wrap="simple" style:line-break="normal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_28_中文_29__20_標楷體_20_14_20_點_20_左右對齊" style:display-name="樣式 (中文) 標楷體 14 點 左右對齊" style:family="paragraph" style:parent-style-name="Standard">
      <style:paragraph-properties fo:margin-left="0cm" fo:margin-right="0cm" fo:text-align="justify" style:justify-single-word="false" fo:text-indent="2.099cm" style:auto-text-indent="false"/>
      <style:text-properties fo:font-size="14pt" fo:font-weight="bold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" style:family="paragraph" style:parent-style-name="Standard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style:font-name="Verdana" fo:font-family="Verdana" style:font-family-generic="swiss" style:font-pitch="variable" style:font-name-asian="標楷體1" style:font-family-asian="標楷體" style:font-family-generic-asian="script" style:font-name-complex="Verdana" style:font-family-complex="Verdan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_20_樣式_20__28_中文_29__20_標楷體_20_14_20_點_20_左右對齊_20__2b__20_第一行_3a__20__20_4.25_20_字元" style:display-name="樣式 樣式 (中文) 標楷體 14 點 左右對齊 + 第一行:  4.25 字元" style:family="paragraph" style:parent-style-name="樣式_20__28_中文_29__20_標楷體_20_14_20_點_20_左右對齊">
      <style:paragraph-properties fo:margin-left="0cm" fo:margin-right="0cm" fo:text-indent="2.101cm" style:auto-text-indent="false"/>
      <style:text-properties fo:font-weight="normal" style:font-weight-asian="normal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_20_0002_20__2b__20_左_3a__20__20_0_20_cm_20_凸出_3a__20__20_6_20_字元" style:display-name="樣式 0002 + 左:  0 cm 凸出:  6 字元" style:family="paragraph" style:parent-style-name="Standard">
      <style:paragraph-properties fo:margin-left="0.926cm" fo:margin-right="0cm" fo:text-align="justify" style:justify-single-word="false" fo:text-indent="-0.926cm" style:auto-text-indent="false"/>
      <style:text-properties style:font-name="Verdana" fo:font-family="Verdana" style:font-family-generic="swiss" style:font-pitch="variable" style:font-name-asian="標楷體1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全銜" style:family="paragraph" style:parent-style-name="Standard">
      <style:paragraph-properties fo:margin-left="3.5cm" fo:margin-right="0cm" fo:line-height="0.882cm" fo:text-indent="-3.5cm" style:auto-text-indent="false"/>
      <style:text-properties style:font-name="Arial" fo:font-family="Arial" style:font-family-generic="swiss" style:font-pitch="variable" fo:font-size="20pt" style:font-name-asian="標楷體1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機關地址" style:family="paragraph" style:parent-style-name="Standard">
      <style:paragraph-properties fo:margin-left="14.499cm" fo:margin-right="0cm" fo:line-height="0.564cm" fo:text-indent="0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聯絡方式" style:family="paragraph" style:parent-style-name="Standard">
      <style:paragraph-properties fo:margin-left="14.499cm" fo:margin-right="0cm" fo:line-height="0.564cm" fo:text-indent="0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受文者" style:family="paragraph" style:parent-style-name="Standard">
      <style:paragraph-properties fo:margin-left="2.251cm" fo:margin-right="0cm" fo:line-height="0.706cm" fo:text-indent="-2.251cm" style:auto-text-indent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fo:margin-left="1.259cm" fo:margin-right="0cm" fo:margin-top="0.423cm" fo:margin-bottom="0cm" loext:contextual-spacing="false" fo:line-height="0.564cm" fo:text-indent="-1.259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fo:margin-left="3.39cm" fo:margin-right="0cm" fo:line-height="0.564cm" fo:text-indent="-3.39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fo:margin-left="2.101cm" fo:margin-right="0cm" fo:line-height="0.564cm" fo:text-indent="-2.101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fo:margin-left="2.101cm" fo:margin-right="0cm" fo:line-height="0.564cm" fo:text-indent="-2.101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fo:margin-left="1.259cm" fo:margin-right="0cm" fo:line-height="0.564cm" fo:text-indent="-1.259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1.679cm" fo:margin-right="0cm" fo:margin-top="0.635cm" fo:margin-bottom="0cm" loext:contextual-spacing="false" fo:line-height="0.706cm" fo:text-indent="-1.679cm" style:auto-text-indent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正本" style:family="paragraph" style:parent-style-name="Standard">
      <style:paragraph-properties fo:margin-left="1.259cm" fo:margin-right="0cm" fo:margin-top="0.423cm" fo:margin-bottom="0cm" loext:contextual-spacing="false" fo:line-height="0.6cm" fo:text-indent="-1.259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副本" style:family="paragraph" style:parent-style-name="Standard">
      <style:paragraph-properties fo:margin-left="1.259cm" fo:margin-right="0cm" fo:line-height="0.6cm" fo:text-indent="-1.259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1" style:font-family-complex="標楷體" style:font-family-generic-complex="script" style:text-scale="9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Times New Roman" fo:font-family="'Times New Roman'" style:font-family-generic="roman" style:font-pitch="variable" fo:font-size="10pt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1" style:font-family-complex="標楷體" style:font-family-generic-complex="script" style:text-scale="9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0.954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7cm" fo:text-indent="-1.27cm" fo:margin-left="2.6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1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藝術類科教師作品審查意見表(甲表)</dc:title>
    <meta:initial-creator>moe</meta:initial-creator>
    <meta:creation-date>2012-02-23T15:32:00</meta:creation-date>
    <dc:date>2017-03-30T16:51:35.309000000</dc:date>
    <meta:editing-cycles>3</meta:editing-cycles>
    <meta:editing-duration>PT13S</meta:editing-duration>
    <meta:document-statistic meta:table-count="14" meta:image-count="0" meta:object-count="0" meta:page-count="14" meta:paragraph-count="591" meta:word-count="6072" meta:character-count="7519" meta:non-whitespace-character-count="6474"/>
    <meta:generator>LibreOffice/5.2.5.1$Windows_x86 LibreOffice_project/0312e1a284a7d50ca85a365c316c7abbf20a4d22</meta:generator>
  </office:meta>
</office:document-meta>
</file>