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26cm" fo:margin-left="0.245cm" table:align="left" style:writing-mode="lr-tb"/>
    </style:style>
    <style:style style:name="表格1.A" style:family="table-column">
      <style:table-column-properties style:column-width="2.198cm"/>
    </style:style>
    <style:style style:name="表格1.B" style:family="table-column">
      <style:table-column-properties style:column-width="1.34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H" style:family="table-column">
      <style:table-column-properties style:column-width="2.858cm"/>
    </style:style>
    <style:style style:name="表格1.J" style:family="table-column">
      <style:table-column-properties style:column-width="3.545cm"/>
    </style:style>
    <style:style style:name="表格1.1" style:family="table-row">
      <style:table-row-properties style:min-row-height="1.8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4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2.51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3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84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1.873cm" fo:keep-together="always"/>
    </style:style>
    <style:style style:name="表格1.7" style:family="table-row">
      <style:table-row-properties style:min-row-height="1.852cm" fo:keep-together="always"/>
    </style:style>
    <style:style style:name="表格1.8" style:family="table-row">
      <style:table-row-properties style:min-row-height="1.88cm" fo:keep-together="always"/>
    </style:style>
    <style:style style:name="表格1.9" style:family="table-row">
      <style:table-row-properties style:min-row-height="2.17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8.785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4.128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4.18cm"/>
    </style:style>
    <style:style style:name="表格2.1" style:family="table-row">
      <style:table-row-properties style:min-row-height="1.89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50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5pt solid #000000" style:writing-mode="lr-tb"/>
    </style:style>
    <style:style style:name="表格2.3" style:family="table-row">
      <style:table-row-properties style:min-row-height="9.396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134cm" fo:keep-together="always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5.512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.6" style:family="table-row">
      <style:table-row-properties style:min-row-height="0.462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7" style:family="table-row">
      <style:table-row-properties style:min-row-height="2.122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">
      <style:paragraph-properties style:line-height-at-least="0.423cm" style:snap-to-layout-grid="false"/>
      <style:text-properties fo:font-size="16pt" style:font-name-asian="標楷體1" style:font-size-asian="16pt" style:font-size-complex="16pt"/>
    </style:style>
    <style:style style:name="P3" style:family="paragraph" style:parent-style-name="Standard" style:list-style-name=""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282cm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282cm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494cm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fo:language="zh" fo:country="TW" style:font-name-asian="標楷體" style:font-size-asian="11pt" style:language-asian="zh" style:country-asian="TW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7" style:family="paragraph" style:parent-style-name="Standard">
      <style:paragraph-properties fo:line-height="75%" style:snap-to-layout-grid="false"/>
      <style:text-properties fo:font-size="11pt" style:font-name-asian="標楷體" style:font-size-asian="11pt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language="zh" fo:country="TW" style:font-name-asian="標楷體" style:language-asian="zh" style:country-asian="TW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1">
      <style:paragraph-properties fo:margin-top="0cm" fo:margin-bottom="0.212cm" loext:contextual-spacing="false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.101cm" fo:margin-top="0cm" fo:margin-bottom="0.212cm" loext:contextual-spacing="false" fo:line-height="0.423cm" fo:text-indent="0cm" style:auto-text-indent="false" style:snap-to-layout-grid="false">
        <style:tab-stops>
          <style:tab-stop style:position="0.691cm"/>
        </style:tab-stops>
      </style:paragraph-properties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.101cm" fo:margin-top="0cm" fo:margin-bottom="0.212cm" loext:contextual-spacing="false" fo:line-height="0.494cm" fo:text-indent="0cm" style:auto-text-indent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font-name-complex="標楷體"/>
    </style:style>
    <style:style style:name="P27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28" style:family="paragraph" style:parent-style-name="Standard">
      <style:paragraph-properties fo:margin-left="1.901cm" fo:margin-right="0cm" fo:margin-top="0cm" fo:margin-bottom="0.212cm" loext:contextual-spacing="false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3cm" fo:margin-right="0.199cm" fo:text-indent="0cm" style:auto-text-indent="false" style:snap-to-layout-grid="false"/>
    </style:style>
    <style:style style:name="P30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3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34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5" style:family="paragraph" style:parent-style-name="Standard">
      <style:paragraph-properties fo:margin-left="0.3cm" fo:margin-right="0.199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6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39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0" style:family="paragraph" style:parent-style-name="Standard">
      <style:paragraph-properties fo:margin-left="0cm" fo:margin-right="0.199cm" style:line-height-at-least="0.423cm" fo:text-indent="0cm" style:auto-text-indent="false" style:snap-to-layout-grid="false"/>
    </style:style>
    <style:style style:name="P41" style:family="paragraph" style:parent-style-name="Standard">
      <style:paragraph-properties fo:margin-left="0cm" fo:margin-right="0cm" style:line-height-at-least="0.282cm" fo:text-indent="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 style:list-style-name="">
      <style:paragraph-properties fo:margin-left="2.223cm" fo:margin-right="0cm" style:line-height-at-least="0.282cm" fo:text-indent="-2.22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margin-left="0.212cm" fo:margin-right="0cm" fo:line-height="0.494cm" fo:text-indent="0cm" style:auto-text-indent="false"/>
      <style:text-properties style:font-name="標楷體" style:font-name-asian="標楷體"/>
    </style:style>
    <style:style style:name="P44" style:family="paragraph" style:parent-style-name="Standard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45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46" style:family="paragraph" style:parent-style-name="Standard" style:list-style-name="" style:master-page-name="轉換_20_1">
      <style:paragraph-properties style:line-height-at-least="0.423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weight="bold" style:font-weight-asian="bold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text-scale="90%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T10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1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loext:padding="0cm" loext:border="0.51pt solid #000000"/>
    </style:style>
    <style:style style:name="T15" style:family="text">
      <style:text-properties style:font-name="標楷體" fo:font-size="18pt" style:font-name-asian="標楷體" style:font-size-asian="18pt"/>
    </style:style>
    <style:style style:name="T16" style:family="text">
      <style:text-properties fo:font-size="10pt" style:font-size-asian="10pt"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style:font-name-complex="標楷體" style:font-size-complex="10.5pt"/>
    </style:style>
    <style:style style:name="T19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text-scale="90%"/>
    </style:style>
    <style:style style:name="T20" style:family="text">
      <style:text-properties fo:font-size="10.5pt" style:font-name-asian="標楷體" style:font-size-asian="10.5pt" style:font-size-complex="10.5pt"/>
    </style:style>
    <style:style style:name="T21" style:family="text">
      <style:text-properties fo:font-size="10.5pt" style:font-name-asian="標楷體" style:font-size-asian="10.5pt" style:font-size-complex="10.5pt"/>
    </style:style>
    <style:style style:name="T22" style:family="text">
      <style:text-properties style:font-name="細明體" style:font-name-asian="細明體"/>
    </style:style>
    <style:style style:name="T23" style:family="text">
      <style:text-properties fo:font-size="11pt" style:font-size-asian="11pt"/>
    </style:style>
    <style:style style:name="T2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.7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>專科以上學校教師以學位論文取代專門著作審查意見表(甲表)</text:h>
      <text:h text:style-name="P3" text:outline-level="1">　表格甲：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D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office:value-type="string">
            <text:p text:style-name="P20">著作編號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4">送審</text:p>
            <text:p text:style-name="P4"/>
            <text:p text:style-name="P4">學校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4">送審</text:p>
            <text:p text:style-name="P4"/>
            <text:p text:style-name="P4">等級</text:p>
          </table:table-cell>
          <table:table-cell table:style-name="表格1.B1" office:value-type="string">
            <text:p text:style-name="P9"><text:span text:style-name="T17">□ </text:span>副 教 授</text:p>
            <text:p text:style-name="P9"><text:span text:style-name="T17">□ </text:span>助理教授</text:p>
            <text:p text:style-name="P24"><text:span text:style-name="T17">□ </text:span>講　　師</text:p>
          </table:table-cell>
          <table:table-cell table:style-name="表格1.B1" office:value-type="string">
            <text:p text:style-name="P6">姓名</text:p>
          </table:table-cell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6">代表著作名稱</text:p>
          </table:table-cell>
          <table:table-cell table:style-name="表格1.B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list xml:id="list7335765495087873468" text:style-name="WW8Num1">
              <text:list-item>
                <text:p text:style-name="P23"><draw:custom-shape text:anchor-type="char" draw:z-index="1" draw:style-name="gr1" draw:text-style-name="P47" svg:width="1.588cm" svg:height="0.636cm" svg:x="4.759cm" svg:y="0.034cm"><text:p/><draw:enhanced-geometry svg:viewBox="0 0 21600 21600" draw:type="rectangle" draw:enhanced-path="M 0 0 L 21600 0 21600 21600 0 21600 0 0 Z N"/></draw:custom-shape>本案及格底線分數為 <text:s text:c="10"/>分。</text:p>
              </text:list-item>
            </text:list>
            <text:p text:style-name="P22">說明：1.若送審人未採計教學服務成績者，其著作審查成績及格分數為70分。</text:p>
            <text:p text:style-name="P28">2. 若送審人採計教學服務成績，則依學校所訂教學服務及研究成績比重（20-30﹪）計算其著作審查及格分數；其計算方式如下：『70-教學服務成績＊比重』/研究成績所佔比重，但及格分數最低不低於65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30"><text:s/>著 <text:s/>作 <text:s/>評 <text:s/>分 <text:s/>項 <text:s/>目 <text:s/>：</text:p>
            <text:p text:style-name="P29"><text:span text:style-name="T6">包括研究主題、文字與結構、</text:span><text:span text:style-name="T7">研究方法及參考資料、學術或應用價值等項。</text:span></text:p>
            <text:p text:style-name="P19"><text:span text:style-name="T7">（＊註：如有</text:span><text:span text:style-name="T19">7</text:span><text:span text:style-name="T7">年內</text:span><text:span text:style-name="T19">及</text:span><text:span text:style-name="T7">前一等級至本次申請等級</text:span><text:span text:style-name="T19">間</text:span><text:span text:style-name="T7">個人學術與專業之整體成就乙項可參考納入評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6">送 審 等 級</text:p>
          </table:table-cell>
          <table:covered-table-cell/>
          <table:table-cell table:style-name="表格1.C5" table:number-columns-spanned="8" office:value-type="string">
            <text:p text:style-name="P31">總 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36">副 <text:s/>教 <text:s/>授</text:p>
          </table:table-cell>
          <table:covered-table-cell/>
          <table:table-cell table:style-name="表格1.C5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36">助 理 教 授</text:p>
          </table:table-cell>
          <table:covered-table-cell/>
          <table:table-cell table:style-name="表格1.C5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36">講 <text:s text:c="6"/>師</text:p>
          </table:table-cell>
          <table:covered-table-cell/>
          <table:table-cell table:style-name="表格1.C5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7"><draw:frame draw:style-name="fr1" draw:name="框架1" text:anchor-type="char" svg:x="19.368cm" svg:y="1.002cm" svg:width="0.9cm" svg:height="3.112cm" draw:z-index="2"><draw:text-box><text:p text:style-name="P17">發文日期：</text:p></draw:text-box></draw:frame>審查人簽章</text:p>
          </table:table-cell>
          <table:covered-table-cell/>
          <table:table-cell table:style-name="表格1.C9" table:number-columns-spanned="3" office:value-type="string">
            <text:p text:style-name="P38"/>
          </table:table-cell>
          <table:covered-table-cell/>
          <table:covered-table-cell/>
          <table:table-cell table:style-name="表格1.C9" table:number-columns-spanned="2" office:value-type="string">
            <text:p text:style-name="P37">審畢日期</text:p>
          </table:table-cell>
          <table:covered-table-cell/>
          <table:table-cell table:style-name="表格1.H9" table:number-columns-spanned="3" office:value-type="string">
            <text:p text:style-name="P32">　　　年　　　月　　　日</text:p>
          </table:table-cell>
          <table:covered-table-cell/>
          <table:covered-table-cell/>
        </table:table-row>
      </table:table>
      <text:p text:style-name="P7"><text:s text:c="2"/>※審查評定基準：1.副教授：應在該學術領域內有持續性著作並有具體之貢獻者。</text:p>
      <text:p text:style-name="P8"><text:s text:c="18"/>2.助理教授：應有相當於博士論文水準之著作並有獨立研究之能力者。</text:p>
      <text:p text:style-name="P8"><text:s text:c="18"/>3.講師：應有相當於碩士論文水準之著作。</text:p>
      <text:p text:style-name="P41">※附註：1.以整理、增刪、組合或編排他人著作而成之編著不得送審。</text:p>
      <text:h text:style-name="P42" text:outline-level="1"><text:s text:c="10"/>2.以教育人員任用條例第30條之1送審副教授可以博士論文送審，惟仍須符合修正分級後副教授水準。</text:h>
      <text:p text:style-name="P18"><text:span text:style-name="T10"><text:s text:c="2"/>※聯絡電話：</text:span><text:span text:style-name="T20">(02)8212-</text:span><text:span text:style-name="T20">2000轉</text:span><text:span text:style-name="T20">2153</text:span><text:span text:style-name="T20">王</text:span><text:span text:style-name="T10">小姐</text:span></text:p>
      <text:h text:style-name="P46" text:outline-level="1">專科以上學校教師以學位論文取代專門著作審查意見表(乙表)</text:h>
      <text:h text:style-name="P2" text:outline-level="1">表格乙：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1">送審學校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1">姓名</text:p>
          </table:table-cell>
          <table:table-cell table:style-name="表格2.B1" table:number-columns-spanned="2" office:value-type="string">
            <text:p text:style-name="P12"/>
          </table:table-cell>
          <table:covered-table-cell/>
          <table:table-cell table:style-name="表格2.B1" office:value-type="string">
            <text:p text:style-name="P11">送審</text:p>
            <text:p text:style-name="P11"/>
            <text:p text:style-name="P11">等級</text:p>
          </table:table-cell>
          <table:table-cell table:style-name="表格2.G1" office:value-type="string">
            <text:p text:style-name="P43"><text:span text:style-name="T17">□ </text:span>副 教 授</text:p>
            <text:p text:style-name="P43"><text:span text:style-name="T17">□ </text:span>助理教授</text:p>
            <text:p text:style-name="P25"><text:span text:style-name="T17"><text:s/>□ </text:span>講　　師</text:p>
          </table:table-cell>
        </table:table-row>
        <table:table-row table:style-name="表格2.2">
          <table:table-cell table:style-name="表格2.A2" office:value-type="string">
            <text:p text:style-name="P27">代表著作名稱</text:p>
          </table:table-cell>
          <table:table-cell table:style-name="表格2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4">審查意見：(本頁於送審人不通過時提供其參考，審查意見務請具體明確，可以條列方式敘述，並儘量以電腦打字，並勾選優缺點欄位及總評欄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4" office:value-type="string">
            <text:p text:style-name="P39">優　　　　　　　　　點</text:p>
          </table:table-cell>
          <table:covered-table-cell/>
          <table:covered-table-cell/>
          <table:covered-table-cell/>
          <table:table-cell table:style-name="表格2.E4" table:number-columns-spanned="3" office:value-type="string">
            <text:p text:style-name="P39">缺　　　　　　　　點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35"><text:span text:style-name="T17">□</text:span>內容充實見解創新</text:p>
            <text:p text:style-name="P34"><text:span text:style-name="T17">□</text:span>所獲結論具學術價值</text:p>
            <text:p text:style-name="P34"><text:span text:style-name="T17">□</text:span>所獲結論具實用價值</text:p>
            <text:p text:style-name="P34"><text:span text:style-name="T17">□</text:span>研究能力佳</text:p>
            <text:p text:style-name="P34"><text:span text:style-name="T17">□</text:span>取材豐富組織嚴謹</text:p>
            <text:p text:style-name="P29"><text:span text:style-name="T13">□</text:span><text:span text:style-name="T12">七年內研究成果優良</text:span></text:p>
            <text:p text:style-name="P34">其他：</text:p>
          </table:table-cell>
          <table:covered-table-cell/>
          <table:covered-table-cell/>
          <table:covered-table-cell/>
          <table:table-cell table:style-name="表格2.E5" table:number-columns-spanned="3" office:value-type="string">
            <text:p text:style-name="P35"><text:span text:style-name="T17">□</text:span>無特殊創見</text:p>
            <text:p text:style-name="P34"><text:span text:style-name="T17">□</text:span>學術性不高</text:p>
            <text:p text:style-name="P34"><text:span text:style-name="T17">□</text:span>實用價值不高</text:p>
            <text:p text:style-name="P34"><text:span text:style-name="T17">□</text:span>研究方法及理論基礎均弱</text:p>
            <text:p text:style-name="P34"><text:span text:style-name="T17">□</text:span>不符合該類科學術論文寫作格式</text:p>
            <text:p text:style-name="P34"><text:span text:style-name="T17">□</text:span>析論欠深入</text:p>
            <text:p text:style-name="P34"><text:span text:style-name="T17">□</text:span>內容不完整</text:p>
            <text:p text:style-name="P34"><text:span text:style-name="T17">□</text:span>違反學術倫理</text:p>
            <text:p text:style-name="P34"><text:span text:style-name="T17">□</text:span>著作有抄襲之嫌（請於審查意見欄指出具體事實）</text:p>
            <text:p text:style-name="P34">其他：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7" office:value-type="string">
            <text:p text:style-name="P16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14"/>
            <text:p text:style-name="P40"><text:span text:style-name="T13">※本案及格底線分數為 </text:span><text:span text:style-name="T14"><text:s text:c="11"/></text:span><text:span text:style-name="T13"><text:s/>分。本人評定本案為</text:span><text:span text:style-name="T15">□</text:span><text:span text:style-name="T12">及格。</text:span><text:span text:style-name="T15">□</text:span><text:span text:style-name="T12">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01cm" fo:margin-right="0.101cm" fo:margin-top="0.212cm" fo:margin-bottom="0cm" loext:contextual-spacing="false" fo:line-height="75%" fo:text-indent="0cm" style:auto-text-indent="false" style:snap-to-layout-grid="false"/>
      <style:text-properties style:font-name="華康楷書體W5" fo:font-family="華康楷書體W5" style:font-family-generic="script" fo:font-size="11pt" style:font-name-asian="華康楷書體W5" style:font-family-asian="華康楷書體W5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華康楷書體W5" fo:font-family="華康楷書體W5" style:font-family-generic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582cm" fo:text-indent="-1.482cm" fo:margin-left="1.58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9.737cm" fo:text-indent="-0.397cm" fo:margin-left="9.737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91cm" fo:margin-bottom="1.09cm" fo:margin-left="1.27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9cm" svg:width="0.848cm" draw:z-index="0"><draw:text-box fo:min-height="0.058cm"><text:p text:style-name="MP1"><text:span text:style-name="Page_20_Number">- </text:span><text:span text:style-name="Page_20_Number"><text:page-number text:select-page="current">1</text:page-number></text:span><text:span text:style-name="Page_20_Number"> -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框架3" text:anchor-type="paragraph" svg:y="0.009cm" svg:width="0.848cm" draw:z-index="3"><draw:text-box fo:min-height="0.058cm"><text:p text:style-name="MP1"><text:span text:style-name="Page_20_Number">- </text:span><text:span text:style-name="Page_20_Number"><text:page-number text:select-page="current">2</text:page-number></text:span><text:span text:style-name="Page_20_Number"> 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編號</dc:title>
    <meta:initial-creator>chiuyu</meta:initial-creator>
    <meta:creation-date>2012-02-23T15:32:00</meta:creation-date>
    <dc:date>2017-03-30T17:12:14.632000000</dc:date>
    <meta:print-date>2004-09-13T13:02:00</meta:print-date>
    <meta:editing-cycles>3</meta:editing-cycles>
    <meta:editing-duration>PT1M40S</meta:editing-duration>
    <meta:document-statistic meta:table-count="2" meta:image-count="0" meta:object-count="0" meta:page-count="2" meta:paragraph-count="67" meta:word-count="802" meta:character-count="997" meta:non-whitespace-character-count="834"/>
    <meta:generator>LibreOffice/5.2.5.1$Windows_x86 LibreOffice_project/0312e1a284a7d50ca85a365c316c7abbf20a4d22</meta:generator>
  </office:meta>
</office:document-meta>
</file>