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661cm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3.131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2.214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68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07cm" fo:keep-together="auto"/>
    </style:style>
    <style:style style:name="表格1.5" style:family="table-row">
      <style:table-row-properties style:min-row-height="2.184cm" fo:keep-together="auto"/>
    </style:style>
    <style:style style:name="表格1.7" style:family="table-row">
      <style:table-row-properties style:min-row-height="1.891cm" fo:keep-together="auto"/>
    </style:style>
    <style:style style:name="表格1.8" style:family="table-row">
      <style:table-row-properties style:min-row-height="4.064cm" fo:keep-together="auto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2.53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景文科技大學教師教學服務考核成績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<text:s text:c="31"/></text:span><text:span text:style-name="T3">填表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教</text:span><text:span text:style-name="T4"> </text:span><text:span text:style-name="T3">師</text:span></text:p>
            <text:p text:style-name="P1"><text:span text:style-name="T3">姓</text:span><text:span text:style-name="T4"> </text:span><text:span text:style-name="T3">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3">送</text:span><text:span text:style-name="T4"> </text:span><text:span text:style-name="T3">審</text:span></text:p>
            <text:p text:style-name="P1"><text:span text:style-name="T3">等</text:span><text:span text:style-name="T4"> </text:span><text:span text:style-name="T3">級</text:span></text:p>
          </table:table-cell>
          <table:covered-table-cell/>
          <table:table-cell table:style-name="表格1.B2" office:value-type="string">
            <text:p text:style-name="P7"><text:span text:style-name="T8">□</text:span><text:span text:style-name="T6">教</text:span><text:span text:style-name="T7"> <text:s text:c="3"/></text:span><text:span text:style-name="T6">授</text:span></text:p>
            <text:p text:style-name="P7"><text:span text:style-name="T8">□</text:span><text:span text:style-name="T6">副</text:span><text:span text:style-name="T7"> </text:span><text:span text:style-name="T6">教</text:span><text:span text:style-name="T7"> </text:span><text:span text:style-name="T6">授</text:span></text:p>
            <text:p text:style-name="P7"><text:span text:style-name="T8">□</text:span><text:span text:style-name="T6">助理教授</text:span></text:p>
          </table:table-cell>
          <table:table-cell table:style-name="表格1.B2" table:number-columns-spanned="2" office:value-type="string">
            <text:p text:style-name="P2">系（科）所</text:p>
            <text:p text:style-name="P1"><text:span text:style-name="T3">名</text:span><text:span text:style-name="T4"> <text:s text:c="5"/></text:span><text:span text:style-name="T3">稱</text:span>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2">考核項目</text:p>
          </table:table-cell>
          <table:covered-table-cell/>
          <table:table-cell table:style-name="表格1.B2" table:number-columns-spanned="2" office:value-type="string">
            <text:p text:style-name="P2">百分比</text:p>
          </table:table-cell>
          <table:covered-table-cell/>
          <table:table-cell table:style-name="表格1.B2" table:number-columns-spanned="2" office:value-type="string">
            <text:p text:style-name="P1"><text:span text:style-name="T3">評</text:span><text:span text:style-name="T4"> <text:s text:c="3"/></text:span><text:span text:style-name="T3">分</text:span></text:p>
          </table:table-cell>
          <table:covered-table-cell/>
          <table:table-cell table:style-name="表格1.G3" table:number-columns-spanned="2" office:value-type="string">
            <text:p text:style-name="P2">得分</text:p>
            <text:p text:style-name="P5">（取至小數點1位）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教</text:span><text:span text:style-name="T4"> <text:s text:c="2"/></text:span><text:span text:style-name="T3">學</text:span></text:p>
          </table:table-cell>
          <table:covered-table-cell/>
          <table:table-cell table:style-name="表格1.B2" table:number-columns-spanned="2" office:value-type="string">
            <text:p text:style-name="P2">60%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3">服</text:span><text:span text:style-name="T4"> <text:s text:c="2"/></text:span><text:span text:style-name="T3">務</text:span></text:p>
          </table:table-cell>
          <table:covered-table-cell/>
          <table:table-cell table:style-name="表格1.B2" table:number-columns-spanned="2" office:value-type="string">
            <text:p text:style-name="P2">10%-30%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3">輔</text:span><text:span text:style-name="T4"> <text:s/></text:span><text:span text:style-name="T3">導</text:span></text:p>
          </table:table-cell>
          <table:covered-table-cell/>
          <table:table-cell table:style-name="表格1.B2" table:number-columns-spanned="2" office:value-type="string">
            <text:p text:style-name="P2">10%-30%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總分</text:p>
            <text:p text:style-name="P6">（小數點以下四捨五入）</text:p>
          </table:table-cell>
          <table:covered-table-cell/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具體理由</text:p>
            <text:p text:style-name="P2">（80分以上）</text:p>
          </table:table-cell>
          <table:covered-table-cell/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系（科）、所教評會</text:p>
            <text:p text:style-name="P5">（召集人）</text:p>
          </table:table-cell>
          <table:covered-table-cell/>
          <table:covered-table-cell/>
          <table:table-cell table:style-name="表格1.B2" table:number-columns-spanned="2" office:value-type="string">
            <text:p text:style-name="P4">院教評會</text:p>
            <text:p text:style-name="P5">（主任委員）</text:p>
          </table:table-cell>
          <table:covered-table-cell/>
          <table:table-cell table:style-name="表格1.H2" table:number-columns-spanned="3" office:value-type="string">
            <text:p text:style-name="P2">校教評會</text:p>
            <text:p text:style-name="P5">（主任委員）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教師教學服務考核成績總表</dc:title>
    <meta:initial-creator>spring_楊淑君</meta:initial-creator>
    <meta:creation-date>2008-10-06T09:21:00</meta:creation-date>
    <dc:date>2017-03-30T10:02:20.125000000</dc:date>
    <meta:editing-cycles>2</meta:editing-cycles>
    <meta:editing-duration>PT2M15S</meta:editing-duration>
    <meta:document-statistic meta:table-count="1" meta:image-count="0" meta:object-count="0" meta:page-count="1" meta:paragraph-count="32" meta:word-count="139" meta:character-count="229" meta:non-whitespace-character-count="154"/>
    <meta:generator>LibreOffice/5.2.5.1$Windows_x86 LibreOffice_project/0312e1a284a7d50ca85a365c316c7abbf20a4d22</meta:generator>
  </office:meta>
</office:document-meta>
</file>