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8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3.88cm" fo:margin-left="-0.058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5.715cm"/>
    </style:style>
    <style:style style:name="表格2.E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T1" style:family="text">
      <style:text-properties fo:font-size="30pt" style:font-name-asian="標楷體" style:font-size-asian="3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景文科技大學全民健康保險加保單</text:span></text:p>
      <text:p text:style-name="Standard"><text:span text:style-name="T2">被保險人姓名：</text:span><text:span text:style-name="T3">　　　　　　</text:span><text:span text:style-name="T4"> </text:span><text:span text:style-name="T2">身份證字號：</text:span><text:span text:style-name="T3">　　　　　　　</text:span><text:span text:style-name="T4"> </text:span><text:span text:style-name="T2">出生年月日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Standard"><text:span text:style-name="T2">服務單位：</text:span><text:span text:style-name="T3">　　　　　　　　</text:span><text:span text:style-name="T4"> </text:span><text:span text:style-name="T2">欲加保日期：</text:span><text:span text:style-name="T3">　　　　　　　　　　</text:span></text:p>
      <text:p text:style-name="P1">加保相關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欲加保眷屬姓名</text:p>
          </table:table-cell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2">與加保人關係</text:p>
          </table:table-cell>
          <table:table-cell table:style-name="表格1.A1" office:value-type="string">
            <text:p text:style-name="P2">出生年月日</text:p>
          </table:table-cell>
          <table:table-cell table:style-name="表格1.E1" office:value-type="string">
            <text:p text:style-name="P2">加保開始日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　　年　　月　　日</text:p>
          </table:table-cell>
          <table:table-cell table:style-name="表格1.E1" office:value-type="string">
            <text:p text:style-name="P1">　　年　　月　　日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　　年　　月　　日</text:p>
          </table:table-cell>
          <table:table-cell table:style-name="表格1.E1" office:value-type="string">
            <text:p text:style-name="P1">　　年　　月　　日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　　年　　月　　日</text:p>
          </table:table-cell>
          <table:table-cell table:style-name="表格1.E1" office:value-type="string">
            <text:p text:style-name="P1">　　年　　月　　日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　　年　　月　　日</text:p>
          </table:table-cell>
          <table:table-cell table:style-name="表格1.E1" office:value-type="string">
            <text:p text:style-name="P1">　　年　　月　　日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　　年　　月　　日</text:p>
          </table:table-cell>
          <table:table-cell table:style-name="表格1.E1" office:value-type="string">
            <text:p text:style-name="P1">　　年　　月　　日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　　年　　月　　日</text:p>
          </table:table-cell>
          <table:table-cell table:style-name="表格1.E1" office:value-type="string">
            <text:p text:style-name="P1">　　年　　月　　日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　　年　　月　　日</text:p>
          </table:table-cell>
          <table:table-cell table:style-name="表格1.E1" office:value-type="string">
            <text:p text:style-name="P1">　　年　　月　　日</text:p>
          </table:table-cell>
        </table:table-row>
      </table:table>
      <text:p text:style-name="P4"><text:soft-page-break/><text:span text:style-name="T1">景文科技大學全民健康保險退保單</text:span></text:p>
      <text:p text:style-name="Standard"><text:span text:style-name="T2">被保險人姓名：</text:span><text:span text:style-name="T3">　　　　　　</text:span><text:span text:style-name="T4"> </text:span><text:span text:style-name="T2">身份證字號：</text:span><text:span text:style-name="T3">　　　　　　　</text:span><text:span text:style-name="T4"> </text:span><text:span text:style-name="T2">出生年月日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Standard"><text:span text:style-name="T2">服務單位：</text:span><text:span text:style-name="T3">　　　　　　　　</text:span><text:span text:style-name="T4"> </text:span><text:span text:style-name="T2">欲退保日期：</text:span><text:span text:style-name="T3">　　　　　　　　　　</text:span></text:p>
      <text:p text:style-name="P1">退保相關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欲退保眷屬姓名</text:p>
          </table:table-cell>
          <table:table-cell table:style-name="表格2.A1" office:value-type="string">
            <text:p text:style-name="P2">身份證字號</text:p>
          </table:table-cell>
          <table:table-cell table:style-name="表格2.A1" office:value-type="string">
            <text:p text:style-name="P2">與退保人關係</text:p>
          </table:table-cell>
          <table:table-cell table:style-name="表格2.A1" office:value-type="string">
            <text:p text:style-name="P2">出生年月日</text:p>
          </table:table-cell>
          <table:table-cell table:style-name="表格2.E1" office:value-type="string">
            <text:p text:style-name="P2">退保開始日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　　年　　月　　日</text:p>
          </table:table-cell>
          <table:table-cell table:style-name="表格2.E1" office:value-type="string">
            <text:p text:style-name="P1">　　年　　月　　日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　　年　　月　　日</text:p>
          </table:table-cell>
          <table:table-cell table:style-name="表格2.E1" office:value-type="string">
            <text:p text:style-name="P1">　　年　　月　　日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　　年　　月　　日</text:p>
          </table:table-cell>
          <table:table-cell table:style-name="表格2.E1" office:value-type="string">
            <text:p text:style-name="P1">　　年　　月　　日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><text:span text:style-name="T2">　　年　　月　　日</text:span></text:p>
          </table:table-cell>
          <table:table-cell table:style-name="表格2.E1" office:value-type="string">
            <text:p text:style-name="P1">　　年　　月　　日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　　年　　月　　日</text:p>
          </table:table-cell>
          <table:table-cell table:style-name="表格2.E1" office:value-type="string">
            <text:p text:style-name="P1">　　年　　月　　日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　　年　　月　　日</text:p>
          </table:table-cell>
          <table:table-cell table:style-name="表格2.E1" office:value-type="string">
            <text:p text:style-name="P1">　　年　　月　　日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　　年　　月　　日</text:p>
          </table:table-cell>
          <table:table-cell table:style-name="表格2.E1" office:value-type="string">
            <text:p text:style-name="P1">　　年　　月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全民健康保險加保單</dc:title>
    <meta:initial-creator>abc</meta:initial-creator>
    <meta:creation-date>2007-01-29T11:57:00</meta:creation-date>
    <dc:creator>wanching_章宛菁</dc:creator>
    <dc:date>2007-01-29T11:57:00</dc:date>
    <meta:editing-cycles>2</meta:editing-cycles>
    <meta:editing-duration>PT1M</meta:editing-duration>
    <meta:document-statistic meta:table-count="2" meta:image-count="0" meta:object-count="0" meta:page-count="3" meta:paragraph-count="46" meta:word-count="250" meta:character-count="498" meta:non-whitespace-character-count="250"/>
    <meta:generator>LibreOffice/5.2.6.2$Windows_x86 LibreOffice_project/a3100ed2409ebf1c212f5048fbe377c281438fdc</meta:generator>
  </office:meta>
</office:document-meta>
</file>