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4.39cm"/>
    </style:style>
    <style:style style:name="表格1.B" style:family="table-column">
      <style:table-column-properties style:column-width="4.867cm"/>
    </style:style>
    <style:style style:name="表格1.C" style:family="table-column">
      <style:table-column-properties style:column-width="8.273cm"/>
    </style:style>
    <style:style style:name="表格1.1" style:family="table-row">
      <style:table-row-properties style:min-row-height="2.196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.2" style:family="table-row">
      <style:table-row-properties style:min-row-height="1.411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822cm" fo:keep-together="always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none" style:writing-mode="lr-tb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2.117cm" fo:keep-together="always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94cm"/>
      <style:text-properties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name-asian="標楷體" style:font-size-asian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著作、作品審查迴避參考名單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　　　　　　名</text:p>
          </table:table-cell>
          <table:table-cell table:style-name="表格1.B2" office:value-type="string">
            <text:p text:style-name="P3">服　務　單　位</text:p>
          </table:table-cell>
          <table:table-cell table:style-name="表格1.C2" office:value-type="string">
            <text:p text:style-name="P3">職　　　　　　稱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理　由　說　明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7"/>
            <text:p text:style-name="P6">　　　　　　　　　　　　　　　　　　　　　　送審人簽名：</text:p>
            <text:p text:style-name="P8">　　　　　　　　　　　　　　　　　　　　　　　　　　（親自簽名）</text:p>
            <text:p text:style-name="P3"/>
          </table:table-cell>
          <table:covered-table-cell/>
          <table:covered-table-cell/>
        </table:table-row>
      </table:table>
      <text:p text:style-name="P2">註：參考名單至多以三人為限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09-19T15:45:00</meta:creation-date>
    <dc:creator>wanching_章宛菁</dc:creator>
    <dc:date>2007-09-19T15:45:00</dc:date>
    <meta:print-date>1999-07-05T15:48:00</meta:print-date>
    <meta:editing-cycles>2</meta:editing-cycles>
    <meta:document-statistic meta:table-count="1" meta:image-count="0" meta:object-count="0" meta:page-count="1" meta:paragraph-count="8" meta:word-count="51" meta:character-count="117" meta:non-whitespace-character-count="51"/>
    <meta:generator>LibreOffice/5.2.5.1$Windows_x86 LibreOffice_project/0312e1a284a7d50ca85a365c316c7abbf20a4d22</meta:generator>
  </office:meta>
</office:document-meta>
</file>