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table:align="center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7.908cm"/>
    </style:style>
    <style:style style:name="表格1.C" style:family="table-column">
      <style:table-column-properties style:column-width="7.0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1.025cm" fo:keep-together="auto"/>
    </style:style>
    <style:style style:name="表格1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row-height="7.486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4" style:family="table-row">
      <style:table-row-properties style:row-height="3.004cm" fo:keep-together="auto"/>
    </style:style>
    <style:style style:name="表格1.5" style:family="table-row">
      <style:table-row-properties style:row-height="1.443cm" fo:keep-together="auto"/>
    </style:style>
    <style:style style:name="表格1.C5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row-height="1.573cm" fo:keep-together="auto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6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0.5pt solid #000000" fo:border-bottom="1pt solid #000000" style:writing-mode="lr-tb"/>
    </style:style>
    <style:style style:name="表格1.7" style:family="table-row">
      <style:table-row-properties style:row-height="2.552cm" fo:keep-together="auto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top" style:border-line-width-right="0.053cm 0.018cm 0.026cm" fo:padding-left="0.049cm" fo:padding-right="0.049cm" fo:padding-top="0cm" fo:padding-bottom="0cm" fo:border-left="1pt solid #000000" fo:border-right="2.75pt double #000000" fo:border-top="1pt solid #000000" fo:border-bottom="1pt solid #000000" style:writing-mode="lr-tb"/>
    </style:style>
    <style:style style:name="表格1.8" style:family="table-row">
      <style:table-row-properties style:row-height="1.561cm" fo:keep-together="auto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8" style:family="table-cell">
      <style:table-cell-properties style:vertical-align="middle" style:border-line-width-right="0.053cm 0.018cm 0.026cm" fo:padding-left="0.049cm" fo:padding-right="0.049cm" fo:padding-top="0cm" fo:padding-bottom="0cm" fo:border-left="1pt solid #000000" fo:border-right="2.75pt double #000000" fo:border-top="1pt solid #000000" fo:border-bottom="0.5pt solid #000000" style:writing-mode="lr-tb"/>
    </style:style>
    <style:style style:name="表格1.9" style:family="table-row">
      <style:table-row-properties style:row-height="1.577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53cm 0.018cm 0.026cm" fo:padding-left="0.049cm" fo:padding-right="0.049cm" fo:padding-top="0cm" fo:padding-bottom="0cm" fo:border-left="1pt solid #000000" fo:border-right="2.75pt double #000000" fo:border-top="0.5pt solid #000000" fo:border-bottom="0.5pt solid #000000" style:writing-mode="lr-tb"/>
    </style:style>
    <style:style style:name="表格1.10" style:family="table-row">
      <style:table-row-properties style:row-height="1.924cm" fo:keep-together="auto"/>
    </style:style>
    <style:style style:name="表格1.11" style:family="table-row">
      <style:table-row-properties style:row-height="2.54cm" fo:keep-together="auto"/>
    </style:style>
    <style:style style:name="表格1.C11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pt solid #000000" style:writing-mode="lr-tb"/>
    </style:style>
    <style:style style:name="表格1.12" style:family="table-row">
      <style:table-row-properties style:row-height="1.27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C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1pt solid #000000" style:writing-mode="lr-tb"/>
    </style:style>
    <style:style style:name="表格1.C13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1pt solid #000000" style:writing-mode="lr-tb"/>
    </style:style>
    <style:style style:name="表格1.14" style:family="table-row">
      <style:table-row-properties style:row-height="2.566cm" fo:keep-together="auto"/>
    </style:style>
    <style:style style:name="表格1.15" style:family="table-row">
      <style:table-row-properties style:row-height="7.581cm" fo:keep-together="auto"/>
    </style:style>
    <style:style style:name="表格1.16" style:family="table-row">
      <style:table-row-properties style:row-height="2.223cm" fo:keep-together="auto"/>
    </style:style>
    <style:style style:name="表格1.A16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1pt solid #000000" fo:border-bottom="3pt double #000000" style:writing-mode="lr-tb"/>
    </style:style>
    <style:style style:name="表格1.B16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1pt solid #000000" fo:border-bottom="3pt double #000000" style:writing-mode="lr-tb"/>
    </style:style>
    <style:style style:name="表格1.C16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1pt solid #000000" fo:border-bottom="3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 style:list-style-name="WW8Num9">
      <style:paragraph-properties style:line-height-at-least="0cm" fo:text-align="justify" style:justify-single-word="false" style:snap-to-layout-grid="false"/>
    </style:style>
    <style:style style:name="P7" style:family="paragraph" style:parent-style-name="Standard" style:list-style-name="WW8Num5">
      <style:paragraph-properties style:line-height-at-least="0cm" fo:text-align="justify" style:justify-single-word="false" style:snap-to-layout-grid="false"/>
    </style:style>
    <style:style style:name="P8" style:family="paragraph" style:parent-style-name="Standard" style:list-style-name="WW8Num4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style:line-height-at-least="0cm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ff0000" style:font-name="Arial" style:font-name-asian="標楷體" style:font-name-complex="Arial"/>
    </style:style>
    <style:style style:name="P17" style:family="paragraph" style:parent-style-name="Standard">
      <style:paragraph-properties style:line-height-at-least="0cm" style:snap-to-layout-grid="false"/>
      <style:text-properties fo:color="#ff0000" style:font-name="Arial" style:font-name-asian="標楷體" style:font-name-complex="Arial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Arial" style:font-name-asian="標楷體" style:font-name-complex="Arial"/>
    </style:style>
    <style:style style:name="P19" style:family="paragraph" style:parent-style-name="Standard" style:list-style-name="WW8Num5">
      <style:paragraph-properties style:line-height-at-least="0cm" fo:text-align="justify" style:justify-single-word="false" style:snap-to-layout-grid="false"/>
      <style:text-properties fo:color="#ff0000" style:font-name="Arial" style:font-name-asian="標楷體" style:font-name-complex="Arial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style:font-name-asian="標楷體" style:font-name-complex="Arial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Arial" style:font-name-asian="標楷體" style:font-name-complex="Arial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Arial" style:font-name-complex="Arial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27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 style:snap-to-layout-grid="false"/>
      <style:text-properties fo:color="#ff0000" style:font-name="Arial" style:font-name-asian="標楷體" style:font-name-complex="Arial"/>
    </style:style>
    <style:style style:name="P28" style:family="paragraph" style:parent-style-name="Standard">
      <style:paragraph-properties fo:margin-left="0.212cm" fo:margin-right="0cm" style:line-height-at-least="0cm" fo:text-indent="-0.212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style:font-name-asian="標楷體" style:font-size-asian="16pt" style:font-name-complex="Arial" style:font-size-complex="16pt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14pt" fo:letter-spacing="0.028cm" style:font-name-asian="標楷體" style:font-size-asian="14pt" style:font-name-complex="Arial" style:font-size-complex="14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 style:font-size-complex="18pt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fo:background-color="#d8d8d8" loext:char-shading-value="0" style:font-name-asian="標楷體" style:font-name-complex="Arial"/>
    </style:style>
    <style:style style:name="T10" style:family="text">
      <style:text-properties style:font-name="Arial" fo:background-color="#d8d8d8" loext:char-shading-value="0" style:font-name-complex="Arial"/>
    </style:style>
    <style:style style:name="T11" style:family="text">
      <style:text-properties style:font-name-asian="標楷體"/>
    </style:style>
    <style:style style:name="T12" style:family="text">
      <style:text-properties style:font-name-asian="Arial"/>
    </style:style>
    <style:style style:name="T13" style:family="text">
      <style:text-properties fo:color="#ff0000"/>
    </style:style>
    <style:style style:name="T14" style:family="text">
      <style:text-properties fo:color="#ff0000" style:font-name="Arial" style:font-name-asian="標楷體" style:font-name-complex="Arial"/>
    </style:style>
    <style:style style:name="T15" style:family="text">
      <style:text-properties fo:color="#ff0000" style:font-name="Arial" style:font-name-asian="標楷體" style:font-name-complex="Arial"/>
    </style:style>
    <style:style style:name="T16" style:family="text">
      <style:text-properties fo:color="#000000" style:font-name="Arial" style:font-name-asian="標楷體" style:font-name-complex="Arial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景文科技大學兼任教師送審教師資格審查應繳交文件</text:span><text:span text:style-name="T1">須知</text:span></text:p>
      <text:p text:style-name="P2"><text:span text:style-name="T3">送審教師姓名：</text:span><text:span text:style-name="T4"> <text:s text:c="14"/></text:span></text:p>
      <text:p text:style-name="P2"><text:span text:style-name="T5">系（科）、所</text:span><text:span text:style-name="T3">：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檢核處</text:p>
          </table:table-cell>
          <table:table-cell table:style-name="表格1.B1" office:value-type="string">
            <text:p text:style-name="P9">項目</text:p>
          </table:table-cell>
          <table:table-cell table:style-name="表格1.C1" office:value-type="string">
            <text:p text:style-name="P16">注意事項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2"><text:span text:style-name="T6">兼任教師送審教師資格申請書1份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2" office:value-type="string">
            <text:p text:style-name="P11">學位送審：</text:p>
            <text:p text:style-name="P3"><text:span text:style-name="T6">學位論文及(或)個人其他學術、專業成績證明文件或資料1式4份</text:span></text:p>
            <text:p text:style-name="P11">著作送審：</text:p>
            <text:p text:style-name="P4"><text:span text:style-name="T6">專門著作（含</text:span><text:span text:style-name="T7">學位論文、技術報告、作品與成就證明</text:span><text:span text:style-name="T6">）1式4份</text:span></text:p>
            <text:p text:style-name="P11"/>
          </table:table-cell>
          <table:table-cell table:style-name="表格1.C2" office:value-type="string">
            <text:p text:style-name="P5"><text:span text:style-name="T6">依「專科以上學校教師資格送審作業須知」及「專科以上學校教師資格審定辦法」辦理。</text:span></text:p>
            <text:p text:style-name="P12"/>
            <text:p text:style-name="P20">如為國外學歷者，請先至經駐外單位作學歷驗證，另繳交最高學歷歷年成績單影本、修業情形一覽表、個人出入境紀錄正本、查證授權書正本及送審教師護照基本資料頁影本。</text:p>
            <text:p text:style-name="P18"/>
            <text:p text:style-name="P12">相關報部規定請自：</text:p>
            <text:p text:style-name="P14"><text:span text:style-name="T11">本室網站</text:span><text:span text:style-name="T12"> </text:span><text:span text:style-name="T11">/ 表格下載</text:span><text:span text:style-name="T12"> </text:span><text:span text:style-name="T11">/ 升等、資格審查</text:span><text:span text:style-name="T12"> </text:span><text:span text:style-name="T11">項下查詢</text:span></text:p>
          </table:table-cell>
        </table:table-row>
        <table:table-row table:style-name="表格1.4">
          <table:table-cell table:style-name="表格1.A3" office:value-type="string">
            <text:p text:style-name="P18"/>
          </table:table-cell>
          <table:table-cell table:style-name="表格1.B2" office:value-type="string">
            <text:p text:style-name="P3"><text:span text:style-name="T6">碩（博）士學位證書影本2份（請於背面加蓋學校印信）</text:span></text:p>
          </table:table-cell>
          <table:table-cell table:style-name="表格1.C2" office:value-type="string">
            <text:p text:style-name="P18">影本若未蓋有學校印信者，請攜帶正本查驗。</text:p>
            <text:p text:style-name="P22"><text:span text:style-name="T12">※</text:span><text:span text:style-name="T11">若為國外學歷者，應先至駐外單位驗証；另需準備國外學歷教師送審文件</text:span></text:p>
          </table:table-cell>
        </table:table-row>
        <table:table-row table:style-name="表格1.5">
          <table:table-cell table:style-name="表格1.A3" office:value-type="string">
            <text:p text:style-name="P18"/>
          </table:table-cell>
          <table:table-cell table:style-name="表格1.B2" office:value-type="string">
            <text:p text:style-name="P3"><text:span text:style-name="T6">碩（博）士學位歷年成績單影本1份</text:span></text:p>
          </table:table-cell>
          <table:table-cell table:style-name="表格1.C5" office:value-type="string">
            <text:p text:style-name="P18"/>
          </table:table-cell>
        </table:table-row>
        <table:table-row table:style-name="表格1.6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3"><text:span text:style-name="T6">送審當學期任教本校聘書及2年內服務滿一年之聘書影本各2份</text:span></text:p>
            <text:p text:style-name="P11"/>
          </table:table-cell>
          <table:table-cell table:style-name="表格1.C6" office:value-type="string">
            <text:p text:style-name="P18"/>
          </table:table-cell>
        </table:table-row>
        <table:table-row table:style-name="表格1.7">
          <table:table-cell table:style-name="表格1.A7" office:value-type="string">
            <text:p text:style-name="P17"/>
          </table:table-cell>
          <table:table-cell table:style-name="表格1.B7" office:value-type="string">
            <text:p text:style-name="P12">代表著作中外文摘要</text:p>
            <text:p text:style-name="P12">注意事項：</text:p>
            <text:list xml:id="list734001756399316906" text:style-name="WW8Num9">
              <text:list-item>
                <text:p text:style-name="P6"><text:span text:style-name="T6">1式</text:span><text:span text:style-name="T6">6</text:span><text:span text:style-name="T6">份</text:span><text:span text:style-name="T6">。</text:span></text:p>
              </text:list-item>
              <text:list-item>
                <text:p text:style-name="P6"><text:span text:style-name="T6">中文撰寫不須檢附外文摘要</text:span><text:span text:style-name="T6">。</text:span></text:p>
              </text:list-item>
            </text:list>
          </table:table-cell>
          <table:table-cell table:style-name="表格1.C7" office:value-type="string">
            <text:p text:style-name="P18"/>
          </table:table-cell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8" office:value-type="string">
            <text:p text:style-name="P5"><text:span text:style-name="T6">本校教師送審著作一覽表1式</text:span><text:span text:style-name="T6">6</text:span><text:span text:style-name="T6">份</text:span><text:span text:style-name="T6">（學位送審者免附）</text:span></text:p>
          </table:table-cell>
          <table:table-cell table:style-name="表格1.C8" office:value-type="string">
            <text:p text:style-name="P12"/>
          </table:table-cell>
        </table:table-row>
        <table:table-row table:style-name="表格1.9">
          <table:table-cell table:style-name="表格1.A3" office:value-type="string">
            <text:p text:style-name="P17"/>
          </table:table-cell>
          <table:table-cell table:style-name="表格1.B9" office:value-type="string">
            <text:p text:style-name="P12">未在他校申請教師證書切結書</text:p>
          </table:table-cell>
          <table:table-cell table:style-name="表格1.C9" office:value-type="string">
            <text:p text:style-name="P12"/>
          </table:table-cell>
        </table:table-row>
        <text:soft-page-break/>
        <table:table-row table:style-name="表格1.10">
          <table:table-cell table:style-name="表格1.A3" office:value-type="string">
            <text:p text:style-name="P12"/>
          </table:table-cell>
          <table:table-cell table:style-name="表格1.B2" office:value-type="string">
            <text:p text:style-name="P12">教學成績優良相關證明</text:p>
          </table:table-cell>
          <table:table-cell table:style-name="表格1.C5" office:value-type="string">
            <text:p text:style-name="P24"/>
          </table:table-cell>
        </table:table-row>
        <table:table-row table:style-name="表格1.11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>代表著作合著人證明正本1份(無則免)</text:p>
            <text:p text:style-name="P12">備註：本國人士簽名加蓋章、外籍人士簽名即可</text:p>
          </table:table-cell>
          <table:table-cell table:style-name="表格1.C11" office:value-type="string">
            <text:p text:style-name="P12">代表著作係二人以上合著時請檢附。</text:p>
          </table:table-cell>
        </table:table-row>
        <table:table-row table:style-name="表格1.12">
          <table:table-cell table:style-name="表格1.A7" office:value-type="string">
            <text:p text:style-name="P12"/>
          </table:table-cell>
          <table:table-cell table:style-name="表格1.B12" office:value-type="string">
            <text:p text:style-name="P12">外審教授迴避名單(無則免)</text:p>
          </table:table-cell>
          <table:table-cell table:style-name="表格1.C12" office:value-type="string">
            <text:p text:style-name="P12">三人以內並附理由</text:p>
          </table:table-cell>
        </table:table-row>
        <table:table-row table:style-name="表格1.11">
          <table:table-cell table:style-name="表格1.A7" office:value-type="string">
            <text:p text:style-name="P12"/>
          </table:table-cell>
          <table:table-cell table:style-name="表格1.B12" office:value-type="string">
            <text:p text:style-name="P5"><text:span text:style-name="T6">校外審查之審查意見表影本1份</text:span></text:p>
          </table:table-cell>
          <table:table-cell table:style-name="表格1.C13" office:value-type="string">
            <text:list xml:id="list7131332033759955221" text:style-name="WW8Num5">
              <text:list-item>
                <text:p text:style-name="P19">審查意見表之審查人姓名請去除</text:p>
              </text:list-item>
            </text:list>
            <text:p text:style-name="P27">後將影本繳至本室。</text:p>
            <text:list xml:id="list103601635288635" text:continue-numbering="true" text:style-name="WW8Num5">
              <text:list-item>
                <text:p text:style-name="P7"><text:span text:style-name="T14">若畢業學校無須撰寫論文者，請檢附無須撰寫論文之聲明</text:span><text:span text:style-name="T14">書1</text:span><text:span text:style-name="T14">份。</text:span></text:p>
              </text:list-item>
            </text:list>
          </table:table-cell>
        </table:table-row>
        <table:table-row table:style-name="表格1.14">
          <table:table-cell table:style-name="表格1.A7" office:value-type="string">
            <text:p text:style-name="P18"/>
          </table:table-cell>
          <table:table-cell table:style-name="表格1.B12" office:value-type="string">
            <text:p text:style-name="P3"><text:span text:style-name="T6">系</text:span><text:span text:style-name="T6">(所、中心)</text:span><text:span text:style-name="T6">、院教評會之會議紀錄影本</text:span></text:p>
            <text:p text:style-name="P3"><text:span text:style-name="T6">各1份</text:span></text:p>
          </table:table-cell>
          <table:table-cell table:style-name="表格1.C12" office:value-type="string">
            <text:p text:style-name="P3"><text:span text:style-name="T14">每位教師</text:span><text:span text:style-name="T16">務必檢附</text:span></text:p>
          </table:table-cell>
        </table:table-row>
        <table:table-row table:style-name="表格1.15">
          <table:table-cell table:style-name="表格1.A7" office:value-type="string">
            <text:p text:style-name="P12"/>
          </table:table-cell>
          <table:table-cell table:style-name="表格1.B12" office:value-type="string">
            <text:p text:style-name="P15">俟本校教評會通過審查後須檢附之資料：</text:p>
            <text:p text:style-name="P15"/>
            <text:p text:style-name="P12">教育部之送審教師資格審查履歷表</text:p>
            <text:p text:style-name="P3"><text:span text:style-name="T6">學位送審：書面資料1式3份及電子檔。</text:span></text:p>
            <text:p text:style-name="P3"><text:span text:style-name="T6">著作送審：書面資料1式6份及電子檔。</text:span></text:p>
            <text:p text:style-name="P12"/>
            <text:p text:style-name="P5"><text:span text:style-name="T6">(履歷表上需註明系、院教評會日期)</text:span></text:p>
            <text:p text:style-name="P11"/>
            <text:p text:style-name="P12"/>
          </table:table-cell>
          <table:table-cell table:style-name="表格1.C12" office:value-type="string">
            <text:p text:style-name="P28"><text:span text:style-name="T6">1.請連結至</text:span><text:a xlink:type="simple" xlink:href="http://www.schprs.edu.tw/" text:style-name="Internet_20_link" text:visited-style-name="Visited_20_Internet_20_Link"><text:span text:style-name="Internet_20_link"><text:span text:style-name="T6">http://www.schprs.edu.tw</text:span></text:span></text:a><text:span text:style-name="T14">【教師申請作業】</text:span><text:span text:style-name="T6">，線上填寫履歷表。請繳交存有</text:span><text:span text:style-name="T14">【申請者身分證字號.xml】</text:span><text:span text:style-name="T6">檔案之磁片。</text:span></text:p>
            <text:p text:style-name="P25"><text:span text:style-name="T16">2.同時請參照『</text:span><text:span text:style-name="T14">線上教學</text:span><text:span text:style-name="T16">』之</text:span><text:span text:style-name="T6">『</text:span><text:span text:style-name="T14">教師申請作業操作說明</text:span><text:span text:style-name="T6">』填表，唯【經歷】欄部份請</text:span><text:span text:style-name="T16">務必填寫</text:span><text:span text:style-name="T14">本校之任教經歷</text:span><text:span text:style-name="T6">。</text:span></text:p>
            <text:p text:style-name="P2"><text:span text:style-name="T6">3.書面資料需貼照片並簽名蓋章。</text:span></text:p>
            <text:p text:style-name="P26"><text:span text:style-name="T14">4.兼任教師請務必填寫專職單位資料。</text:span></text:p>
          </table:table-cell>
        </table:table-row>
        <table:table-row table:style-name="表格1.16">
          <table:table-cell table:style-name="表格1.A16" office:value-type="string">
            <text:p text:style-name="P12"/>
          </table:table-cell>
          <table:table-cell table:style-name="表格1.B16" office:value-type="string">
            <text:p text:style-name="P5"><text:span text:style-name="T14">學位送審：</text:span><text:span text:style-name="T6">二吋相片</text:span><text:span text:style-name="T6">4</text:span><text:span text:style-name="T6">張</text:span></text:p>
            <text:p text:style-name="P5"><text:span text:style-name="T14">著作送審：</text:span><text:span text:style-name="T6">二吋相片</text:span><text:span text:style-name="T6">7</text:span><text:span text:style-name="T6">張</text:span></text:p>
          </table:table-cell>
          <table:table-cell table:style-name="表格1.C16" office:value-type="string">
            <text:p text:style-name="P12">含已貼教師資格履歷表張數</text:p>
          </table:table-cell>
        </table:table-row>
      </table:table>
      <text:list xml:id="list4631783017292959543" text:style-name="WW8Num4">
        <text:list-item>
          <text:p text:style-name="P8"><text:span text:style-name="T9">請於交件時將此表一同交回人事室，謝謝合作</text:span><text:span text:style-name="T10">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教師證書應繳交資料：</dc:title>
    <meta:initial-creator>denise_黃韻瑾</meta:initial-creator>
    <meta:creation-date>2008-01-11T16:09:00</meta:creation-date>
    <dc:creator>darlene</dc:creator>
    <dc:date>2008-06-16T09:22:00</dc:date>
    <meta:print-date>2008-06-09T15:28:00</meta:print-date>
    <meta:editing-cycles>20</meta:editing-cycles>
    <meta:editing-duration>PT4H48M</meta:editing-duration>
    <meta:document-statistic meta:table-count="1" meta:image-count="0" meta:object-count="0" meta:page-count="2" meta:paragraph-count="52" meta:word-count="922" meta:character-count="976" meta:non-whitespace-character-count="956"/>
    <meta:generator>LibreOffice/5.2.6.2$Windows_x86 LibreOffice_project/a3100ed2409ebf1c212f5048fbe377c281438fdc</meta:generator>
  </office:meta>
</office:document-meta>
</file>