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3cm" table:align="center" style:writing-mode="lr-tb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2.39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842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4.098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.3" style:family="table-row">
      <style:table-row-properties style:min-row-height="1.37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5pt dott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5pt dotted #000000" style:writing-mode="lr-tb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5pt dotte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otte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1.5pt solid #000000" fo:border-bottom="0.5pt dotte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dotte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1.5pt solid #000000" fo:border-bottom="0.5pt dotte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3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dotted #000000" fo:border-bottom="3pt solid #000000" style:writing-mode="lr-tb"/>
    </style:style>
    <style:style style:name="表格1.9" style:family="table-row">
      <style:table-row-properties style:min-row-height="0.73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3pt solid #000000" fo:border-bottom="0.5pt solid #000000" style:writing-mode="lr-tb"/>
    </style:style>
    <style:style style:name="表格1.10" style:family="table-row">
      <style:table-row-properties style:min-row-height="2cm" fo:keep-together="always"/>
    </style:style>
    <style:style style:name="表格1.G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5.23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 style:font-weight-complex="bold"/>
    </style:style>
    <style:style style:name="P11" style:family="paragraph" style:parent-style-name="Standard" style:list-style-name="WW8Num7">
      <style:paragraph-properties fo:line-height="0.706cm" fo:text-align="justify" style:justify-single-word="false"/>
    </style:style>
    <style:style style:name="P12" style:family="paragraph" style:parent-style-name="Standard" style:list-style-name="WW8Num7">
      <style:paragraph-properties fo:line-height="0.706cm" style:snap-to-layout-grid="false"/>
      <style:text-properties fo:color="#ff0000" style:font-name="標楷體" fo:font-weight="bold" fo:background-color="#d8d8d8" style:font-name-asian="標楷體" style:font-weight-asian="bold" style:font-name-complex="標楷體"/>
    </style:style>
    <style:style style:name="P13" style:family="paragraph" style:parent-style-name="Standard" style:list-style-name="WW8Num7">
      <style:paragraph-properties fo:line-height="0.706cm" style:snap-to-layout-grid="false"/>
    </style:style>
    <style:style style:name="P14" style:family="paragraph" style:parent-style-name="Standard" style:list-style-name="WW8Num7">
      <style:paragraph-properties fo:line-height="0.706cm" style:snap-to-layout-grid="false"/>
      <style:text-properties fo:color="#0000ff" style:font-name="標楷體" fo:font-weight="bold" fo:background-color="#d8d8d8" style:font-name-asian="標楷體" style:font-weight-asian="bold" style:font-name-complex="標楷體"/>
    </style:style>
    <style:style style:name="P15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16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margin-top="0.318cm" fo:margin-bottom="0.318cm" loext:contextual-spacing="false" fo:line-height="0.353cm"/>
      <style:text-properties style:font-name="標楷體" style:font-name-asian="標楷體"/>
    </style:style>
    <style:style style:name="P20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margin-top="0cm" fo:margin-bottom="0.318cm" loext:contextual-spacing="false" fo:line-height="0.529cm"/>
      <style:text-properties style:font-name="標楷體" style:font-name-asian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P25" style:family="paragraph" style:parent-style-name="樣式1">
      <style:paragraph-properties style:snap-to-layout-grid="false"/>
    </style:style>
    <style:style style:name="P26" style:family="paragraph" style:parent-style-name="樣式1">
      <style:text-properties style:font-weight-complex="normal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weight-complex="normal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background-color="#d8d8d8" loext:char-shading-value="0" style:font-name-asian="標楷體" style:font-name-complex="標楷體"/>
    </style:style>
    <style:style style:name="T21" style:family="text">
      <style:text-properties fo:color="#000000" style:font-name="標楷體" fo:background-color="#d8d8d8" loext:char-shading-value="0" style:font-name-asian="標楷體" style:font-name-complex="標楷體"/>
    </style:style>
    <style:style style:name="T22" style:family="text">
      <style:text-properties fo:color="#000000" style:font-name="標楷體" fo:background-color="#d8d8d8" loext:char-shading-value="0" style:font-name-asian="標楷體" style:font-name-complex="標楷體" loext:padding="0cm" loext:border="0.51pt solid #000000"/>
    </style:style>
    <style:style style:name="T2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26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8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景文科技大學兼任教師勞工保險加保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6">姓 <text:s text:c="2"/>名</text:p>
          </table:table-cell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E1" office:value-type="string">
            <text:p text:style-name="P18">身分證字號</text:p>
          </table:table-cell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E1" office:value-type="string">
            <text:p text:style-name="P4">出生</text:p>
            <text:p text:style-name="P4">日期</text:p>
          </table:table-cell>
          <table:table-cell table:style-name="表格1.I1" office:value-type="string">
            <text:p text:style-name="P15"><text:span text:style-name="T8"><text:s text:c="2"/></text:span><text:span text:style-name="T6">年 <text:s text:c="2"/>月 <text:s text:c="2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6">任教單位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6">兼任職級</text:p>
          </table:table-cell>
          <table:table-cell table:style-name="表格1.E2" table:number-columns-spanned="2" office:value-type="string">
            <text:p text:style-name="P19"><text:span text:style-name="T14">□</text:span>教授 □副教授</text:p>
            <text:p text:style-name="P19"><text:span text:style-name="T14">□</text:span>助理教授□講師</text:p>
          </table:table-cell>
          <table:covered-table-cell/>
          <table:table-cell table:style-name="表格1.E2" office:value-type="string">
            <text:p text:style-name="P20">每週授課時數</text:p>
          </table:table-cell>
          <table:table-cell table:style-name="表格1.I2" office:value-type="string">
            <text:p text:style-name="P17"/>
          </table:table-cell>
        </table:table-row>
        <table:table-row table:style-name="表格1.3">
          <table:table-cell table:style-name="表格1.A3" table:number-rows-spanned="6" office:value-type="string">
            <text:p text:style-name="P21">請逐項填寫</text:p>
          </table:table-cell>
          <table:table-cell table:style-name="表格1.B3" table:number-columns-spanned="4" office:value-type="string">
            <text:p text:style-name="P1">是否為其他公（教）機關之專職人員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樣式1">□ 是，已於<text:span text:style-name="T15"> <text:s text:c="10"/>（機關名稱）</text:span>擔任公（教） 職，並已投保公教人員保險，不另重複加保勞保。<text:line-break/>□ 否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5"><text:span text:style-name="T9">是否已申領</text:span><text:span text:style-name="T13">『公教人員保險老年給付』</text:span></text:p>
          </table:table-cell>
          <table:covered-table-cell/>
          <table:covered-table-cell/>
          <table:covered-table-cell/>
          <table:table-cell table:style-name="表格1.F4" table:number-columns-spanned="4" office:value-type="string">
            <text:p text:style-name="樣式1">□ 是 <text:s text:c="7"/>□ 否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4" office:value-type="string">
            <text:p text:style-name="P5"><text:span text:style-name="T9">是否已申領</text:span><text:span text:style-name="T13">『勞工保險老年給付』</text:span>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樣式1">□ 是 <text:s text:c="7"/>□ 否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8"><text:span text:style-name="T9">年滿六十五歲者，過去是否有勞保年資</text:span></text:p>
            <text:p text:style-name="P8"><text:span text:style-name="T9">（＊未滿六十五歲者免填）</text:span>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樣式1">□ 是 <text:s text:c="7"/>□ 否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4" office:value-type="string">
            <text:p text:style-name="P26">是否具原住民身份</text:p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樣式1">□ 是 (請檢附證明文件) <text:s text:c="3"/>□ 否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8" table:number-columns-spanned="4" office:value-type="string">
            <text:p text:style-name="P1">是否持有身心障礙手冊</text:p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p text:style-name="樣式1"><text:span text:style-name="T16">□ 是 (請檢附證明文件) <text:s text:c="3"/>□ 否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0">填表人簽名</text:p>
          </table:table-cell>
          <table:covered-table-cell/>
          <table:covered-table-cell/>
          <table:table-cell table:style-name="表格1.A9" table:number-columns-spanned="3" office:value-type="string">
            <text:p text:style-name="P9"><text:span text:style-name="T2">系/所/院主管</text:span></text:p>
          </table:table-cell>
          <table:covered-table-cell/>
          <table:covered-table-cell/>
          <table:table-cell table:style-name="表格1.G9" table:number-columns-spanned="3" office:value-type="string">
            <text:p text:style-name="P6">人事室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G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3">注意事項：</text:p>
            <text:list xml:id="list424003329802229856" text:style-name="WW8Num7">
              <text:list-item>
                <text:p text:style-name="P11"><text:span text:style-name="T17">依照行政院勞工委員會98年5月1日勞保2字第0980140222號令：「年滿15歲以上，6</text:span><text:span text:style-name="T17">5</text:span><text:span text:style-name="T17">歲以下，</text:span><text:span text:style-name="T23">受僱從事2份以上工作的勞工</text:span><text:span text:style-name="T17">，各服務單位如均屬僱用5人以上之工廠、公司、行號、新聞、文化、公益及合作事業之勞保強制投保單位，</text:span><text:span text:style-name="T23">各雇主均應為其辦理參加勞保，</text:span><text:span text:style-name="T27">勞工不得選擇僅於某一單位參加勞保</text:span><text:span text:style-name="T19">。</text:span><text:span text:style-name="T17">」</text:span><text:span text:style-name="T20">本校為保障教師應有之權益，</text:span><text:span text:style-name="T20">自98學年度起，65歲以下且</text:span><text:span text:style-name="T22">無公保身份</text:span><text:span text:style-name="T20">之兼任教師，本校將主動自開學授課日起辦理勞保加作業，並自當學期考試結束日辦理退保作業，本校暫以最低投保薪級投保，保險自付金額為222元，並自薪資內扣除，次月起則改依教師實際授課鐘點調整投保薪級及自付金額。</text:span></text:p>
              </text:list-item>
              <text:list-item>
                <text:p text:style-name="P12">外籍人士加保需具備勞委會核發之工作許可證明、外僑居留證及護照影本。</text:p>
              </text:list-item>
              <text:list-item>
                <text:p text:style-name="P13"><text:span text:style-name="T17">另依銓敘部96年5月11日部退一字第09627749231號令釋規定：「銓敘部96年5月11日部退一字第09627749231號令釋：為避免社會資源重複配置及政府重複補貼，公保法第6條明定，</text:span><text:span text:style-name="T23">公保被保險人除參加全民健康保險（以下簡稱健保）外</text:span><text:span text:style-name="T24">，</text:span><text:span text:style-name="T23">不得重複參加</text:span><text:span text:style-name="T17">軍人保險（以下簡稱軍保）、</text:span><text:span text:style-name="T23">勞工保險</text:span><text:span text:style-name="T17">（以下簡稱勞保）或農民健康保險；故公保被保險人除參加健保及依法徵服兵役保留原職外，如同時有2種職業而符合參加公保及勞保或軍保者，</text:span><text:span text:style-name="T23">應擇一參加</text:span><text:span text:style-name="T17">，同時符合參加公保及農保者，應退出農保，始能參加公保，不得重複參加2種保險；如有違反強制性規定者，其已重複參加之公保，不生保險效力；其重複加保期間就同一事實已由其他保險核發相關給付者，不予核發同一事由之公保給付；已核發者應予追繳；此外，其已繳納之保險費，除具有不可歸責於服務機關學校或被保險人之因素外，不予退還</text:span><text:span text:style-name="T17">。</text:span></text:p>
              </text:list-item>
              <text:list-item>
                <text:p text:style-name="P14">於聘期期間，如有投保身份變更，亦請以書面方式告知本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0.388cm" fo:margin-right="0cm" fo:text-indent="-0.388cm" style:auto-text-indent="false"/>
      <style:text-properties fo:color="#ff0000" fo:font-size="11pt" fo:font-weight="bold" fo:background-color="#d8d8d8" style:font-name-asian="標楷體" style:font-family-asian="標楷體" style:font-family-generic-asian="script" style:font-size-asian="11pt" style:font-weight-asian="bold" style:font-weight-complex="bold"/>
    </style:style>
    <style:style style:name="樣式1" style:family="paragraph" style:parent-style-name="Heading_20_3" style:default-outline-level="" style:list-style-name="">
      <style:paragraph-properties fo:line-height="0.635cm" fo:keep-with-next="auto"/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color="#000000" style:font-name="標楷體" fo:font-family="標楷體" style:font-family-generic="script" fo:font-size="11pt" style:font-size-asian="11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08cm" fo:text-indent="-0.847cm" fo:margin-left="2.5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55cm" fo:text-indent="-0.847cm" fo:margin-left="3.35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02cm" fo:text-indent="-0.847cm" fo:margin-left="4.20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48cm" fo:text-indent="-0.847cm" fo:margin-left="5.0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95cm" fo:text-indent="-0.847cm" fo:margin-left="5.89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42cm" fo:text-indent="-0.847cm" fo:margin-left="6.74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88cm" fo:text-indent="-0.847cm" fo:margin-left="7.58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35cm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醒吾技術學院兼任教師勞保加保調查表</dc:title>
    <meta:initial-creator>user</meta:initial-creator>
    <meta:creation-date>2011-01-31T10:32:00</meta:creation-date>
    <dc:creator>user</dc:creator>
    <dc:date>2015-12-11T09:58:00</dc:date>
    <meta:print-date>2009-12-23T10:44:00</meta:print-date>
    <meta:editing-cycles>7</meta:editing-cycles>
    <meta:editing-duration>PT12M</meta:editing-duration>
    <meta:document-statistic meta:table-count="1" meta:image-count="0" meta:object-count="0" meta:page-count="1" meta:paragraph-count="33" meta:word-count="930" meta:character-count="1045" meta:non-whitespace-character-count="974"/>
    <meta:generator>LibreOffice/5.2.6.2$Windows_x86 LibreOffice_project/a3100ed2409ebf1c212f5048fbe377c281438fdc</meta:generator>
  </office:meta>
</office:document-meta>
</file>