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211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083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3.9916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  <style:text-properties style:font-name-asian="標楷體"/>
    </style:style>
    <style:style style:name="P101" style:parent-style-name="內文" style:family="paragraph">
      <style:paragraph-properties fo:text-align="start" fo:line-height="0.2083in"/>
      <style:text-properties style:font-name-asian="標楷體"/>
    </style:style>
    <style:style style:name="P102" style:parent-style-name="內文" style:family="paragraph">
      <style:paragraph-properties fo:text-align="start" fo:line-height="0.208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1.44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629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margin-top="0.05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5in" style:use-optimal-row-height="false"/>
    </style:style>
    <style:style style:name="P15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P15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景<text:s/>文<text:s/>科<text:s/>技<text:s/>大<text:s/>學<text:s/>教<text:s/>師<text:s/>參<text:s/>加<text:s/>競<text:s/>賽<text:s/>報<text:s/>告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系所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競賽時間</text:p>
          </table:table-cell>
          <table:covered-table-cell/>
          <table:table-cell table:style-name="TableCell37">
            <text:p text:style-name="P38">自年月日</text:p>
            <text:p text:style-name="P39">至年月日</text:p>
          </table:table-cell>
        </table:table-row>
        <table:table-row table:style-name="TableRow40">
          <table:table-cell table:style-name="TableCell41">
            <text:p text:style-name="P42">競賽/活動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活動</text:p>
            <text:p text:style-name="P52">型態</text:p>
          </table:table-cell>
          <table:table-cell table:style-name="TableCell53" table:number-columns-spanned="4">
            <text:p text:style-name="P54"><text:span text:style-name="T55">公開徵</text:span><text:span text:style-name="T56">求</text:span></text:p>
            <text:p text:style-name="P57"><text:span text:style-name="T58">其他形式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活動</text:p>
            <text:p text:style-name="P61">種類</text:p>
          </table:table-cell>
          <table:covered-table-cell/>
          <table:table-cell table:style-name="TableCell62">
            <text:p text:style-name="P63"><text:span text:style-name="T64">競賽</text:span></text:p>
            <text:p text:style-name="P65"><text:span text:style-name="T66">學術研討會</text:span></text:p>
            <text:p text:style-name="P67"><text:span text:style-name="T68">作品發表</text:span><text:span text:style-name="T69">(</text:span><text:span text:style-name="T70">展覽</text:span><text:span text:style-name="T71">)</text:span><text:span text:style-name="T72">會</text:span></text:p>
          </table:table-cell>
        </table:table-row>
        <table:table-row table:style-name="TableRow73">
          <table:table-cell table:style-name="TableCell74">
            <text:p text:style-name="P75">競賽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證書</text:p>
          </table:table-cell>
          <table:covered-table-cell/>
          <table:table-cell table:style-name="TableCell80" table:number-columns-spanned="2">
            <text:p text:style-name="P81">□有</text:p>
            <text:p text:style-name="P82">□無</text:p>
          </table:table-cell>
          <table:covered-table-cell/>
          <table:table-cell table:style-name="TableCell83">
            <text:p text:style-name="P84">證書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競賽時數</text:p>
          </table:table-cell>
          <table:covered-table-cell/>
          <table:table-cell table:style-name="TableCell89">
            <text:p text:style-name="內文"><text:span text:style-name="T90"><text:s text:c="11"/></text:span><text:span text:style-name="T91">小時</text:span></text:p>
          </table:table-cell>
        </table:table-row>
        <table:table-row table:style-name="TableRow92">
          <table:table-cell table:style-name="TableCell93" table:number-columns-spanned="3">
            <text:p text:style-name="P94">競賽內容或心得及評論</text:p>
            <text:p text:style-name="P95">（至少200～300字以上）</text:p>
          </table:table-cell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會議分發</text:p>
            <text:p text:style-name="P101">參考資料</text:p>
            <text:p text:style-name="P102">（附陳）</text:p>
          </table:table-cell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參加競賽後對行政的建議</text:p>
          </table:table-cell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註</text:p>
          </table:table-cell>
          <table:covered-table-cell/>
          <table:table-cell table:style-name="TableCell113" table:number-columns-spanned="15">
            <text:p text:style-name="P114"><text:span text:style-name="T115">1.</text:span><text:span text:style-name="T116">請參加</text:span><text:span text:style-name="T117">競賽</text:span><text:span text:style-name="T118">同仁</text:span><text:span text:style-name="T119">於</text:span><text:span text:style-name="T120">競賽</text:span><text:span text:style-name="T121">結束</text:span><text:span text:style-name="T122">15</text:span><text:span text:style-name="T123">日內</text:span><text:span text:style-name="T124">填妥本表併同核銷單據一份，向人事室申報獎助費用。</text:span></text:p>
            <text:p text:style-name="P125"><text:span text:style-name="T126">2.</text:span><text:span text:style-name="T127">若</text:span><text:span text:style-name="T128">競賽</text:span><text:span text:style-name="T129">單位有發予證書者，請務必檢附</text:span><text:span text:style-name="T130">證書影本</text:span><text:span text:style-name="T131">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競賽者簽名</text:p>
          </table:table-cell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>
            <text:p text:style-name="P138">系所主管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 table:number-rows-spanned="2">
            <text:p text:style-name="P142">人事室</text:p>
          </table:table-cell>
          <table:covered-table-cell/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校長</text:p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院長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師參加研習報告表</dc:title>
    <dc:subject/>
    <meta:initial-creator>jackiewu_吳佳靜</meta:initial-creator>
    <dc:creator>Just2156</dc:creator>
    <meta:creation-date>2020-01-03T05:34:00Z</meta:creation-date>
    <dc:date>2020-01-03T05:34:00Z</dc:date>
    <meta:print-date>2020-01-03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