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56in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4777in"/>
    </style:style>
    <style:style style:name="TableColumn6" style:family="table-column">
      <style:table-column-properties style:column-width="0.325in"/>
    </style:style>
    <style:style style:name="TableColumn7" style:family="table-column">
      <style:table-column-properties style:column-width="0.1569in"/>
    </style:style>
    <style:style style:name="TableColumn8" style:family="table-column">
      <style:table-column-properties style:column-width="0.1034in"/>
    </style:style>
    <style:style style:name="TableColumn9" style:family="table-column">
      <style:table-column-properties style:column-width="0.7243in"/>
    </style:style>
    <style:style style:name="TableColumn10" style:family="table-column">
      <style:table-column-properties style:column-width="0.3381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3659in"/>
    </style:style>
    <style:style style:name="TableColumn14" style:family="table-column">
      <style:table-column-properties style:column-width="0.552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0.2722in"/>
    </style:style>
    <style:style style:name="TableColumn17" style:family="table-column">
      <style:table-column-properties style:column-width="0.3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3083in"/>
    </style:style>
    <style:style style:name="TableColumn20" style:family="table-column">
      <style:table-column-properties style:column-width="0.0437in"/>
    </style:style>
    <style:style style:name="TableColumn21" style:family="table-column">
      <style:table-column-properties style:column-width="0.2319in"/>
    </style:style>
    <style:style style:name="TableColumn22" style:family="table-column">
      <style:table-column-properties style:column-width="0.4652in"/>
    </style:style>
    <style:style style:name="TableColumn23" style:family="table-column">
      <style:table-column-properties style:column-width="1.1722in"/>
    </style:style>
    <style:style style:name="Table1" style:family="table" style:master-page-name="MP0">
      <style:table-properties style:width="7.5354in" style:rel-width="104.14%" fo:margin-left="0in" table:align="center"/>
    </style:style>
    <style:style style:name="TableRow24" style:family="table-row">
      <style:table-row-properties style:row-height="0.6326in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 style:snap-to-layout-grid="false" fo:text-align="center" fo:margin-right="0.5in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2" style:parent-style-name="內文" style:family="paragraph">
      <style:paragraph-properties style:snap-to-layout-grid="false" fo:text-indent="5.3333in"/>
      <style:text-properties style:font-name="標楷體" style:font-name-asian="標楷體"/>
    </style:style>
    <style:style style:name="TableRow33" style:family="table-row">
      <style:table-row-properties style:row-height="0.3604in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4pt" style:font-size-asian="14pt" style:font-size-complex="14pt"/>
    </style:style>
    <style:style style:name="TableRow68" style:family="table-row">
      <style:table-row-properties style:row-height="0.6361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74" style:parent-style-name="內文" style:family="paragraph">
      <style:paragraph-properties fo:text-align="justify" fo:margin-bottom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91" style:family="table-row">
      <style:table-row-properties style:row-height="0.4194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00" style:family="table-row">
      <style:table-row-properties style:row-height="0.5597in" fo:keep-together="always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0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0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15" style:family="table-row">
      <style:table-row-properties style:min-row-height="0.3861in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2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29" style:family="table-row">
      <style:table-row-properties style:min-row-height="0.3576in"/>
    </style:style>
    <style:style style:name="P130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31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136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38" style:family="table-row">
      <style:table-row-properties style:min-row-height="0.3229in" fo:keep-together="always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229in" fo:keep-together="always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229in" fo:keep-together="always"/>
    </style:style>
    <style:style style:name="P1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229in" fo:keep-together="always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229in" fo:keep-together="always"/>
    </style:style>
    <style:style style:name="P1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229in" fo:keep-together="always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229in" fo:keep-together="always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229in" fo:keep-together="always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229in" fo:keep-together="always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229in" fo:keep-together="always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3763in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41" style:family="table-row">
      <style:table-row-properties style:min-row-height="0.7187in"/>
    </style:style>
    <style:style style:name="TableCell2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4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4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53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55" style:family="table-row">
      <style:table-row-properties style:min-row-height="0.3638in"/>
    </style:style>
    <style:style style:name="TableCell2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58" style:parent-style-name="預設段落字型" style:family="text">
      <style:text-properties style:font-name-asian="標楷體" style:text-scale="85%" fo:font-size="14pt" style:font-size-asian="14pt" style:font-size-complex="14pt"/>
    </style:style>
    <style:style style:name="T259" style:parent-style-name="預設段落字型" style:family="text">
      <style:text-properties style:font-name-asian="標楷體" style:text-scale="85%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64" style:family="table-row">
      <style:table-row-properties style:min-row-height="0.8909in"/>
    </style:style>
    <style:style style:name="TableCell26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222in" fo:margin-left="0.2in" fo:margin-right="0.0333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景文科技大學</text:span><text:span text:style-name="T28">新聘</text:span><text:span text:style-name="T29">兼</text:span><text:span text:style-name="T30">任</text:span><text:span text:style-name="T31">教師擬聘表</text:span></text:p>
            <text:p text:style-name="P32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系所別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姓名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職稱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術</text:p>
            <text:p text:style-name="P49">專長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證書資料</text:p>
          </table:table-cell>
          <table:covered-table-cell/>
          <table:table-cell table:style-name="TableCell54" table:number-columns-spanned="10">
            <text:p text:style-name="P55"><text:span text:style-name="T56">□ 教師證書：</text:span><text:span text:style-name="T57">　　</text:span><text:span text:style-name="T58">字第</text:span><text:span text:style-name="T59"><text:s text:c="6"/></text:span><text:span text:style-name="T60">號</text:span></text:p>
            <text:p text:style-name="P61"><text:span text:style-name="T62">　 起資年月：</text:span><text:span text:style-name="T63">　　</text:span><text:span text:style-name="T64">年</text:span><text:span text:style-name="T65">　　</text:span><text:span text:style-name="T66">月</text:span></text:p>
            <text:p text:style-name="P67">□ 學位證書：□碩士 □ 博士<text:s/>□已驗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任教</text:p>
            <text:p text:style-name="P71">部別</text:p>
          </table:table-cell>
          <table:covered-table-cell/>
          <table:table-cell table:style-name="TableCell72" table:number-columns-spanned="4">
            <text:p text:style-name="P73">□日間部</text:p>
            <text:p text:style-name="P74">□進修部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任教</text:p>
            <text:p text:style-name="P78">科目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任教</text:p>
            <text:p text:style-name="P83">時數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聘期</text:p>
          </table:table-cell>
          <table:table-cell table:style-name="TableCell88">
            <text:p text:style-name="P89">＿學年度</text:p>
            <text:p text:style-name="P90">第＿學期</text:p>
          </table:table-cell>
        </table:table-row>
        <table:table-row table:style-name="TableRow91">
          <table:table-cell table:style-name="TableCell92" table:number-columns-spanned="5">
            <text:p text:style-name="P93">授課科目與專長相符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□相符<text:s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佐證資料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身分證</text:p>
            <text:p text:style-name="P103">統一編號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出生</text:p>
            <text:p text:style-name="P108">年月日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性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地址</text:p>
          </table:table-cell>
          <table:table-cell table:style-name="TableCell118" table:number-columns-spanned="7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電話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電子</text:p>
            <text:p text:style-name="P126">信箱</text:p>
          </table:table-cell>
          <table:covered-table-cell/>
          <table:covered-table-cell/>
          <table:covered-table-cell/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手機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學歷</text:p>
          </table:table-cell>
          <table:table-cell table:style-name="TableCell141" table:number-columns-spanned="2">
            <text:p text:style-name="P142">學位</text:p>
          </table:table-cell>
          <table:covered-table-cell/>
          <table:table-cell table:style-name="TableCell143" table:number-columns-spanned="7">
            <text:p text:style-name="P144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系所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修業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博士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碩士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學士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其他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經歷</text:p>
          </table:table-cell>
          <table:table-cell table:style-name="TableCell192" table:number-columns-spanned="9">
            <text:p text:style-name="P193">機關(構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工作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年　月至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2">
            <text:p text:style-name="P224"><text:span text:style-name="T225"></text:span><text:span text:style-name="T226">請勾選<text:s/></text:span><text:span text:style-name="T227"></text:span><text:span text:style-name="T228">專任教師均已配足基本鐘點授課時數<text:s/></text:span><text:span text:style-name="T229"></text:span><text:span text:style-name="T230">專任教師未配足基本鐘點授課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系教評會召集人</text:p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>系教師評審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院教評會召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院教師評審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<text:s text:c="7"/>年月日</text:p>
            <text:p text:style-name="P246"><text:s text:c="2"/>學年度第 <text:s/>學期第 <text:s/>次</text:p>
            <text:p text:style-name="P247">系教評會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 text:c="7"/>年月日</text:p>
            <text:p text:style-name="P252"><text:s text:c="2"/>學年度第 <text:s/>學期第 <text:s/>次</text:p>
            <text:p text:style-name="P253"><text:span text:style-name="T254">院教評會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教務</text:span><text:span text:style-name="T259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專任教師擬聘表</dc:title>
    <dc:subject/>
    <meta:initial-creator>rueyshi_陳瑞洒</meta:initial-creator>
    <dc:creator>Just2156</dc:creator>
    <meta:creation-date>2021-05-05T01:41:00Z</meta:creation-date>
    <dc:date>2021-05-05T01:41:00Z</dc:date>
    <meta:print-date>2021-05-04T04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